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98cm" table:align="right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8.333cm"/>
    </style:style>
    <style:style style:name="Tabela1.C" style:family="table-column">
      <style:table-column-properties style:column-width="0.085cm"/>
    </style:style>
    <style:style style:name="Tabela1.D" style:family="table-column">
      <style:table-column-properties style:column-width="3.517cm"/>
    </style:style>
    <style:style style:name="Tabela1.E" style:family="table-column">
      <style:table-column-properties style:column-width="3.2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212cm" fo:margin-bottom="0cm" loext:contextual-spacing="false" style:line-height-at-least="0.494cm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itle">
      <style:paragraph-properties fo:text-align="end" style:justify-single-word="false"/>
      <style:text-properties style:font-name="Arial" fo:font-size="9pt" fo:font-weight="normal" style:font-size-asian="9pt" style:font-weight-asian="normal" style:font-name-complex="Arial" style:font-size-complex="10pt" style:font-weight-complex="normal"/>
    </style:style>
    <style:style style:name="P14" style:family="paragraph" style:parent-style-name="Text_20_body">
      <style:text-properties style:font-name="Arial" fo:font-size="9pt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officeooo:rsid="0009efef" officeooo:paragraph-rsid="0009efef" style:font-size-asian="9pt" style:font-size-complex="9pt"/>
    </style:style>
    <style:style style:name="P16" style:family="paragraph" style:parent-style-name="Text_20_body">
      <style:text-properties style:font-name="Arial" fo:font-size="9pt" officeooo:rsid="0009efef" officeooo:paragraph-rsid="0009efef" style:font-size-asian="9pt" style:font-size-complex="9pt"/>
    </style:style>
    <style:style style:name="P17" style:family="paragraph" style:parent-style-name="Text_20_body">
      <style:text-properties style:font-name="Arial" fo:font-size="9pt" officeooo:rsid="000c460e" officeooo:paragraph-rsid="000c460e" style:font-size-asian="9pt" style:font-size-complex="9pt"/>
    </style:style>
    <style:style style:name="P18" style:family="paragraph" style:parent-style-name="Text_20_body">
      <style:text-properties style:font-name="Arial" fo:font-size="9pt" officeooo:rsid="00185434" officeooo:paragraph-rsid="00185434" style:font-size-asian="9pt" style:font-size-complex="9pt"/>
    </style:style>
    <style:style style:name="P19" style:family="paragraph" style:parent-style-name="Text_20_body">
      <style:text-properties style:font-name="Arial" fo:font-size="9pt" officeooo:rsid="000db9ee" officeooo:paragraph-rsid="000db9ee" style:font-size-asian="9pt" style:font-size-complex="9pt"/>
    </style:style>
    <style:style style:name="P20" style:family="paragraph" style:parent-style-name="Text_20_body">
      <style:text-properties style:font-name="Arial" fo:font-size="9pt" officeooo:rsid="000e264a" officeooo:paragraph-rsid="000e264a" style:font-size-asian="9pt" style:font-size-complex="9pt"/>
    </style:style>
    <style:style style:name="P21" style:family="paragraph" style:parent-style-name="Text_20_body">
      <style:text-properties style:font-name="Arial" fo:font-size="9pt" officeooo:rsid="000e2adf" officeooo:paragraph-rsid="000e2adf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9pt" officeooo:paragraph-rsid="000526a8" style:font-size-asian="9pt" style:font-size-complex="9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9pt" style:font-size-asian="9pt" style:font-size-complex="9pt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9pt" officeooo:paragraph-rsid="000526a8" style:font-size-asian="9pt" style:font-size-complex="9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9pt" officeooo:paragraph-rsid="000844be" style:font-size-asian="9pt" style:font-size-complex="9pt"/>
    </style:style>
    <style:style style:name="P26" style:family="paragraph" style:parent-style-name="Text_20_body">
      <style:text-properties style:font-name="Arial" fo:font-size="9pt" fo:language="pl" fo:country="PL" style:font-size-asian="9pt" style:font-size-complex="9pt"/>
    </style:style>
    <style:style style:name="P27" style:family="paragraph" style:parent-style-name="Table_20_Contents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8" style:family="paragraph" style:parent-style-name="Style30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1.249cm" style:auto-text-indent="false"/>
      <style:text-properties style:use-window-font-color="true" style:font-name="Arial" fo:font-size="10pt" fo:font-weight="normal" officeooo:rsid="00117720" officeooo:paragraph-rsid="00117720" style:letter-kerning="true" style:font-name-asian="SimSun" style:font-size-asian="10pt" style:language-asian="zh" style:country-asian="CN" style:font-weight-asian="normal" style:font-name-complex="Arial" style:font-weight-complex="normal"/>
    </style:style>
    <style:style style:name="P29" style:family="paragraph" style:parent-style-name="Style30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1.249cm" style:auto-text-indent="false"/>
      <style:text-properties style:use-window-font-color="true" style:font-name="Arial" fo:font-size="10pt" fo:font-weight="normal" officeooo:paragraph-rsid="00117720" style:letter-kerning="true" style:font-name-asian="SimSun" style:font-size-asian="10pt" style:language-asian="zh" style:country-asian="CN" style:font-weight-asian="normal" style:font-name-complex="Arial" style:font-weight-complex="normal"/>
    </style:style>
    <style:style style:name="P30" style:family="paragraph" style:parent-style-name="Heading_20_2">
      <style:text-properties fo:color="#ff0000" style:font-name="Arial" fo:font-size="12pt" fo:language="de" fo:country="DE" style:font-size-asian="12pt" style:font-name-complex="Arial" style:font-size-complex="12pt"/>
    </style:style>
    <style:style style:name="P31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200347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5" style:family="paragraph" style:parent-style-name="Text_20_body">
      <style:text-properties style:font-name="Arial" fo:font-size="9pt" style:font-size-asian="9pt" style:font-size-complex="9pt"/>
    </style:style>
    <style:style style:name="P36" style:family="paragraph" style:parent-style-name="Text_20_body">
      <style:text-properties style:font-name="Arial" fo:font-size="9pt" officeooo:paragraph-rsid="001fcff9" style:font-size-asian="9pt" style:font-size-complex="9pt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9pt" style:font-size-asian="9pt" style:font-size-complex="9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9pt" officeooo:paragraph-rsid="001fcff9" style:font-size-asian="9pt" style:font-size-complex="9pt"/>
    </style:style>
    <style:style style:name="P39" style:family="paragraph" style:parent-style-name="Text_20_body">
      <style:paragraph-properties fo:text-align="start" style:justify-single-word="false"/>
      <style:text-properties style:font-name="Arial" fo:font-size="9pt" officeooo:paragraph-rsid="000844be" style:font-size-asian="9pt" style:font-size-complex="9pt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9pt" officeooo:paragraph-rsid="000526a8" style:font-size-asian="9pt" style:font-size-complex="9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9pt" officeooo:paragraph-rsid="000526a8" style:font-size-asian="9pt" style:font-size-complex="9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9pt" officeooo:rsid="0009efef" officeooo:paragraph-rsid="0009efef" style:font-size-asian="9pt" style:font-size-complex="9pt"/>
    </style:style>
    <style:style style:name="P43" style:family="paragraph" style:parent-style-name="Text_20_body">
      <style:text-properties style:font-name="Arial" fo:font-size="9pt" officeooo:rsid="0009efef" officeooo:paragraph-rsid="0009efef" style:font-size-asian="9pt" style:font-size-complex="9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9pt" officeooo:rsid="0021383e" officeooo:paragraph-rsid="0021383e" style:font-size-asian="9pt" style:font-size-complex="9pt"/>
    </style:style>
    <style:style style:name="P45" style:family="paragraph" style:parent-style-name="Text_20_body">
      <style:text-properties style:font-name="Arial" fo:font-size="9pt" officeooo:rsid="00185434" officeooo:paragraph-rsid="00185434" style:font-size-asian="9pt" style:font-size-complex="9pt"/>
    </style:style>
    <style:style style:name="P46" style:family="paragraph" style:parent-style-name="Text_20_body">
      <style:text-properties style:font-name="Arial" fo:font-size="9pt" officeooo:rsid="000db9ee" officeooo:paragraph-rsid="000db9ee" style:font-size-asian="9pt" style:font-size-complex="9pt"/>
    </style:style>
    <style:style style:name="P47" style:family="paragraph" style:parent-style-name="Text_20_body">
      <style:text-properties style:font-name="Arial" fo:font-size="9pt" officeooo:rsid="000e264a" officeooo:paragraph-rsid="000e264a" style:font-size-asian="9pt" style:font-size-complex="9pt"/>
    </style:style>
    <style:style style:name="P48" style:family="paragraph" style:parent-style-name="Text_20_body">
      <style:text-properties style:font-name="Arial" fo:font-size="9pt" officeooo:rsid="000e2adf" officeooo:paragraph-rsid="000e2adf" style:font-size-asian="9pt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9pt" fo:font-weight="normal" style:font-size-asian="9pt" style:font-weight-asian="normal" style:font-name-complex="Arial" style:font-weight-complex="normal"/>
    </style:style>
    <style:style style:name="T4" style:family="text">
      <style:text-properties fo:color="#000000" style:font-name="Arial" fo:font-size="10pt" fo:font-weight="normal" officeooo:rsid="00140aed" style:font-size-asian="10pt" style:font-weight-asian="normal" style:font-name-complex="Arial" style:font-size-complex="10pt" style:font-weight-complex="normal"/>
    </style:style>
    <style:style style:name="T5" style:family="text">
      <style:text-properties officeooo:rsid="0005de91"/>
    </style:style>
    <style:style style:name="T6" style:family="text">
      <style:text-properties fo:language="pl" fo:country="PL"/>
    </style:style>
    <style:style style:name="T7" style:family="text">
      <style:text-properties fo:language="en" fo:country="US"/>
    </style:style>
    <style:style style:name="T8" style:family="text">
      <style:text-properties officeooo:rsid="000844be"/>
    </style:style>
    <style:style style:name="T9" style:family="text">
      <style:text-properties officeooo:rsid="000c460e"/>
    </style:style>
    <style:style style:name="T10" style:family="text">
      <style:text-properties officeooo:rsid="00142124"/>
    </style:style>
    <style:style style:name="T11" style:family="text">
      <style:text-properties officeooo:rsid="00185434"/>
    </style:style>
    <style:style style:name="T12" style:family="text">
      <style:text-properties officeooo:rsid="00197a69"/>
    </style:style>
    <style:style style:name="T13" style:family="text">
      <style:text-properties officeooo:rsid="001d1084"/>
    </style:style>
    <style:style style:name="T14" style:family="text">
      <style:text-properties officeooo:rsid="001e9831"/>
    </style:style>
    <style:style style:name="T15" style:family="text">
      <style:text-properties style:font-name="Arial1" fo:font-size="10pt" officeooo:rsid="0040f30b" style:font-size-asian="10pt" style:font-name-complex="Arial" style:font-size-complex="10pt" loext:padding="0cm" loext:border="none"/>
    </style:style>
    <style:style style:name="T16" style:family="text">
      <style:text-properties fo:font-size="10pt" officeooo:rsid="0040f30b" style:font-size-asian="10pt" style:font-name-complex="Arial" style:font-size-complex="10pt" loext:padding="0cm" loext:border="none"/>
    </style:style>
    <style:style style:name="T17" style:family="text">
      <style:text-properties officeooo:rsid="00200347"/>
    </style:style>
    <style:style style:name="T18" style:family="text">
      <style:text-properties officeooo:rsid="002300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zaproszenia</text:p>
      <text:p text:style-name="P13"/>
      <text:h text:style-name="Heading_20_4" text:outline-level="4">ZESTAWIENIE PARAMETRÓW TECHNICZNYCH</text:h>
      <text:p text:style-name="P6"><text:span text:style-name="T1">Przedmiot zamówienia: </text:span><text:span text:style-name="T3">dostawa i montaż urządzeń </text:span><text:span text:style-name="T4">wchodzących w skład stacji uzdatniania wody.</text:span></text:p>
      <text:p text:style-name="P1"/>
      <text:p text:style-name="Standard"><text:span text:style-name="T1">Producent/firma .................................................................... </text:span><text:span text:style-name="T2"><text:s/></text:span></text:p>
      <text:p text:style-name="P1"/>
      <text:h text:style-name="P30" text:outline-level="2"/>
      <text:h text:style-name="P31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/>
          </table:table-cell>
          <table:table-cell table:style-name="Tabela1.B1" table:number-columns-spanned="4" office:value-type="string">
            <text:p text:style-name="P8">Wymagania techniczne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PARAMETRY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2">Wymagania techniczne – wartość parametru wymaganego przez Zamawiającego</text:p>
          </table:table-cell>
          <table:table-cell table:style-name="Tabela1.E2" office:value-type="string">
            <text:p text:style-name="P32"><text:span text:style-name="T17">TYP/WARTOŚĆ</text:span></text:p>
            <text:p text:style-name="P32"><text:s/>parametrów <text:span text:style-name="T5">urządzenia </text:span>oferowanego przez wykonawcę</text:p>
          </table:table-cell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22">Filtr wstępny piaskowy kolumnowy z automatycznym płukanie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>- objętość złoża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4">ok. 35 1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, </text:span><text:span text:style-name="T6">50 Hz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przyłącz<text:span text:style-name="T10">e</text:span> wody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1 "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25">Filtr węglowy kolumnowy <text:span text:style-name="T14">z</text:span> automatycznym płukani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objętość złoża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35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, </text:span><text:span text:style-name="T6">50 Hz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przyłącz<text:span text:style-name="T10">e</text:span> wod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/>1 "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23"><text:span text:style-name="T8">Zmiękczacz wody dwukolumnowy ze zbiornikiem solanki i objętościowym sterowaniem częstością </text:span>regeneracj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objętość złoża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2x35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, </text:span><text:span text:style-name="T6">50 Hz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regeneracja solanką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(wodny roztwór NaCI/sól w pastylkach)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3.1</text:p>
          </table:table-cell>
          <table:table-cell table:style-name="Tabela1.A2" office:value-type="string">
            <text:p text:style-name="P14">Sól pastylkowana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25 kg w opakowaniu (na rozruch SUW)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23">Filtr świecowy 20", obudowa Big Blu<text:span text:style-name="T11">e</text:span>, przyłącz<text:span text:style-name="T11">e</text:span> 1" - ujęcie wody zmiękczone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kład filtracyjny 20", - 5 szt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5 urn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spornik do mocowania obudowy filtra do ścian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biornik ciśnieniowy kompozytowy z membraną gumową do kompensacji spadków ciśnieni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55 l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4">Osmoz<text:span text:style-name="T11">e</text:span>r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dajność – <text:span text:style-name="T11">ok. </text:span>7,5 m3 na dobę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dolność oczyszczania - min. 9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akres pH wody dla pracy membrany - 2-1 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; </text:span><text:span text:style-name="T6">50 Hz; 2,2 kW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8">5.1.</text:p>
          </table:table-cell>
          <table:table-cell table:style-name="Tabela1.A2" office:value-type="string">
            <text:p text:style-name="P23">Wyposażenie/wykonanie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sokowydajna wielostopniowa pompa wysokociśnieniowa ze stali kwasoodpornę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przepływomierze na instalacji wody oczyszczonej i ściekowe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mierniki przewodności wody zasilającej i oczyszczonej w uS/c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1" table:number-columns-spanned="3" office:value-type="string">
            <text:p text:style-name="P23">Sterowanie:</text:p>
          </table:table-cell>
          <table:covered-table-cell/>
          <table:covered-table-cell/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 pełni automatyczne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automatyczne wyłączanie przy za niskim ciśnieniu lub braku wod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spółpraca systemu ze zbiornikami wody oczyszczone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7">5.<text:span text:style-name="T12">2.</text:span></text:p>
          </table:table-cell>
          <table:table-cell table:style-name="Tabela1.A2" office:value-type="string">
            <text:p text:style-name="P36">Wkład filtracyjny 20", 5 <text:span text:style-name="T15">μ</text:span><text:span text:style-name="T16">m;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8">20", 5 <text:span text:style-name="T15">μ</text:span><text:span text:style-name="T16">m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23">Zbiornik magazynowy wody oczyszczonej ze zd<text:span text:style-name="T12">e</text:span>jmowalną pokrywą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pojemność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1100 <text:span text:style-name="T18">l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posażenie/wykonanie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3 czujniki poziomu ciecz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filtr powietrza 0,2 mikron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awór spustow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3">Lampa bakteriobójcza ultrafioletow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wydajność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30 l/min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przyłącz<text:span text:style-name="T12">e</text:span> wody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3/4"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, </text:span><text:span text:style-name="T6">50 Hz, 0,7 kW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3">Zespół do automatycznego sterowania pracą lampy i dezynfekcji wody oczyszczone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3">Zespół hydroforowy do rozprowadzania wody oczyszczonej do celów medyczn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dajność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2,5 m3/h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ciśnienie -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/>do 4,5 bar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>- zasilanie elektryczne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<text:span text:style-name="T6">- 230 </text:span><text:span text:style-name="T7">V, </text:span><text:span text:style-name="T6">50 Hz, 0,7 kW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posażenie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biornik ciśnieniowy kompozytowy z membraną gumową do kompensacji spadków ciśnieni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">ok. 55 l 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wyłącznik ciśnieniow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manometr kontrolny ze stali kwasoodporn<text:span text:style-name="T13">e</text:span>j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3">Instalacja pomiędzy elementami (stopniami) stacji uzdatniana wod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- zawory, rury, złączki, zawory probiercze (PCW klejone), elementy i przewody elektryczne, manometry w obudowie ze stali nierdzewnej po każdym stopniu uzdatniania wody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3">Dostawa, montaż, uruchomienie i szkolenie personelu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2"/>
      <text:p text:style-name="P4"><text:s/></text:p>
      <text:p text:style-name="P3"/>
      <text:p text:style-name="P28">Zamawiający wykona adaptację miejsca montażu oraz instalację zasilającą, tj. wodno-kanalizacyjną, elektryczną, instalację odprowadzająca wodę uzdatnioną zgodnie z wytycznymi Wykonawcy.</text:p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tyle30" style:family="paragraph" style:parent-style-name="Standard">
      <style:paragraph-properties fo:margin-left="0cm" fo:margin-right="0cm" fo:margin-top="0cm" fo:margin-bottom="0cm" loext:contextual-spacing="false" fo:line-height="0.457cm" fo:orphans="0" fo:widows="0" fo:text-indent="-0.753cm" style:auto-text-indent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0:47:45.95</meta:creation-date>
    <dc:date>2018-04-11T13:54:09.012000000</dc:date>
    <meta:editing-duration>PT11H10M44S</meta:editing-duration>
    <meta:editing-cycles>50</meta:editing-cycles>
    <meta:generator>LibreOffice/5.4.3.2$Windows_x86 LibreOffice_project/92a7159f7e4af62137622921e809f8546db437e5</meta:generator>
    <meta:document-statistic meta:table-count="1" meta:image-count="0" meta:object-count="0" meta:page-count="3" meta:paragraph-count="100" meta:word-count="441" meta:character-count="2991" meta:non-whitespace-character-count="2623"/>
  </office:meta>
</office:document-meta>
</file>