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0ee73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text-align="justify" style:justify-single-word="false"/>
      <style:text-properties fo:color="#ff6600" style:text-line-through-style="solid" style:text-line-through-type="single"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Title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WW8Num5">
      <style:paragraph-properties fo:margin-left="0.676cm" fo:margin-right="0cm" fo:margin-top="0cm" fo:margin-bottom="0.212cm" loext:contextual-spacing="false" fo:text-align="justify" style:justify-single-word="false" fo:text-indent="-0.61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Heading_20_1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6" style:family="paragraph" style:parent-style-name="Heading_20_6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8b593" style:font-name-complex="Arial"/>
    </style:style>
    <style:style style:name="T3" style:family="text">
      <style:text-properties style:font-name="Arial" officeooo:rsid="000c974c" style:font-name-complex="Arial"/>
    </style:style>
    <style:style style:name="T4" style:family="text">
      <style:text-properties fo:color="#000000" fo:font-weight="normal" style:font-weight-asian="normal" style:font-name-complex="Arial" style:font-weight-complex="normal"/>
    </style:style>
    <style:style style:name="T5" style:family="text">
      <style:text-properties fo:color="#000000" fo:font-weight="normal" officeooo:rsid="000a2cc3" style:font-name-asian="Calibri" style:font-weight-asian="normal" style:font-name-complex="Arial" style:font-style-complex="italic" style:font-weight-complex="normal" loext:padding="0cm" loext:border="none"/>
    </style:style>
    <style:style style:name="T6" style:family="text">
      <style:text-properties fo:color="#000000" fo:font-weight="bold" officeooo:rsid="000a2cc3" style:font-name-asian="Calibri" style:font-weight-asian="bold" style:font-name-complex="Arial" style:font-style-complex="italic" style:font-weight-complex="bold" loext:padding="0cm" loext:border="none"/>
    </style:style>
    <style:style style:name="T7" style:family="text">
      <style:text-properties fo:color="#000000" fo:font-weight="bold" officeooo:rsid="0048345e" style:font-name-asian="Calibri" style:font-weight-asian="bold" style:font-name-complex="Arial" style:font-style-complex="italic" style:font-weight-complex="bold" loext:padding="0cm" loext:border="none"/>
    </style:style>
    <style:style style:name="T8" style:family="text">
      <style:text-properties style:use-window-font-color="tru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use-window-font-color="true" fo:font-weight="bold" style:font-weight-asian="bold" style:font-name-complex="Arial" style:font-weight-complex="bold"/>
    </style:style>
    <style:style style:name="T10" style:family="text">
      <style:text-properties style:use-window-font-color="true" fo:font-weight="normal" style:font-weight-asian="normal" style:font-name-complex="Arial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fo:font-weight="normal" officeooo:rsid="000dd972" style:font-weight-asian="normal" style:font-weight-complex="normal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0b43f2" style:font-weight-asian="bold" style:font-name-complex="Arial" style:font-weight-complex="bold"/>
    </style:style>
    <style:style style:name="T15" style:family="text">
      <style:text-properties fo:font-weight="bold" officeooo:rsid="000dd972" style:font-weight-asian="bold" style:font-name-complex="Arial" style:font-weight-complex="bold"/>
    </style:style>
    <style:style style:name="T16" style:family="text">
      <style:text-properties fo:font-weight="bold" officeooo:rsid="0010fca8" style:font-weight-asian="bold" style:font-name-complex="Arial" style:font-weight-complex="bold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officeooo:rsid="000ee73a" style:font-weight-asian="normal" style:font-name-complex="Arial" style:font-weight-complex="normal"/>
    </style:style>
    <style:style style:name="T19" style:family="text">
      <style:text-properties style:font-name-complex="Arial"/>
    </style:style>
    <style:style style:name="T20" style:family="text">
      <style:text-properties officeooo:rsid="000b43f2" style:font-name-complex="Arial"/>
    </style:style>
    <style:style style:name="T21" style:family="text">
      <style:text-properties officeooo:rsid="0008b593"/>
    </style:style>
    <style:style style:name="T22" style:family="text">
      <style:text-properties officeooo:rsid="000c974c"/>
    </style:style>
    <style:style style:name="T23" style:family="text">
      <style:text-properties officeooo:rsid="000dd9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Lublin dn. <text:span text:style-name="T22">11</text:span>.0<text:span text:style-name="T22">4</text:span>.201<text:span text:style-name="T21">8</text:span></text:h>
      <text:p text:style-name="P9"/>
      <text:p text:style-name="P10"><text:span text:style-name="T1">WSzSP ZOZ ADRE /382// </text:span><text:span text:style-name="T2">0</text:span><text:span text:style-name="T3">4</text:span><text:span text:style-name="T1">/ 201</text:span><text:span text:style-name="T2">8</text:span></text:p>
      <text:p text:style-name="P9"/>
      <text:p text:style-name="P9"/>
      <text:h text:style-name="P16" text:outline-level="6">OGŁOSZENIE </text:h>
      <text:p text:style-name="P9"/>
      <text:p text:style-name="P2">Wojewódzki Szpital Specjalistyczny im. Stefana Kardynała Wyszyńskiego Samodzielny Publiczny Zakład Opieki Zdrowotnej al. Kraśnicka 100, 20-718 Lublin</text:p>
      <text:p text:style-name="P2"/>
      <text:p text:style-name="P2"/>
      <text:p text:style-name="P4"><text:span text:style-name="T17">Ogłasza</text:span><text:span text:style-name="T13"> przetarg nieograniczony – ofertowy </text:span><text:span text:style-name="T17">na </text:span><text:span text:style-name="T18">dostawę i montaż</text:span><text:span text:style-name="T17"> w z</text:span><text:span text:style-name="T4">akresie: </text:span><text:span text:style-name="T6">dostawa fabrycznie nowej stacji zmiękczania wody z montażem </text:span><text:span text:style-name="T7">i </text:span><text:span text:style-name="T6">rozruchem w istniejącej stacji uzdatniania wody</text:span><text:span text:style-name="T5"> </text:span><text:span text:style-name="T4"><text:s/>o wartości do 30 000 EURO.</text:span></text:p>
      <text:p text:style-name="P13"/>
      <text:p text:style-name="P11"/>
      <text:list xml:id="list3225039198" text:style-name="WW8Num5">
        <text:list-header>
          <text:p text:style-name="P14"><text:span text:style-name="T8">Zamawiający zaleca przeprowadzenie wizji lokalnej na obiekcie</text:span><text:span text:style-name="T9"> </text:span><text:span text:style-name="T10">celem zapoznania się z <text:s/>przedmiotem postępowania. W tym celu Wykonawca zobowiązany jest do wcześniejszego zgłoszenia chęci dokonania wizji poprzez ustalenie terminu z </text:span><text:span text:style-name="T12">Kier. Działu Remontowo-Eksploatacyjnego Jerzym Golińskim,</text:span><text:span text:style-name="T11"> tel. </text:span><text:span text:style-name="T12">609-620-225.</text:span></text:p>
        </text:list-header>
      </text:list>
      <text:p text:style-name="P3"/>
      <text:p text:style-name="P3"><text:tab/>Dokumenty do opracowania oferty na stronie internetowej Organizatora przetargu w zakładce „Zamówienia do 30000 €, <text:span text:style-name="T23">Dostawy</text:span>”.</text:p>
      <text:p text:style-name="P3"/>
      <text:p text:style-name="P6"><text:span text:style-name="T19">Termin składania ofert upływa</text:span><text:span text:style-name="T13"> </text:span><text:span text:style-name="T15">2</text:span><text:span text:style-name="T16">3</text:span><text:span text:style-name="T13">.0</text:span><text:span text:style-name="T14">4</text:span><text:span text:style-name="T13">.201</text:span><text:span text:style-name="T14">8</text:span><text:span text:style-name="T13">r</text:span><text:span text:style-name="T19">. o godz.1</text:span><text:span text:style-name="T20">1</text:span><text:span text:style-name="T19">.00, oferty należy złożyć w pokoju 108A w bl. H.</text:span></text:p>
      <text:p text:style-name="P7"/>
      <text:p text:style-name="P5"><text:span text:style-name="T19">Termin </text:span><text:span text:style-name="T13">otwarcia ofert </text:span><text:span text:style-name="T19">- odbędzie się w dniu </text:span><text:span text:style-name="T15">2</text:span><text:span text:style-name="T16">3</text:span><text:span text:style-name="T14">.04.2018</text:span><text:span text:style-name="T13">r</text:span><text:span text:style-name="T19">. o godz. 1</text:span><text:span text:style-name="T20">1</text:span><text:span text:style-name="T19">.15 w pokoju 108A w bl. H.</text:span></text:p>
      <text:p text:style-name="P7"/>
      <text:p text:style-name="P2"/>
      <text:p text:style-name="P2"/>
      <text:p text:style-name="P2"/>
      <text:p text:style-name="P12">Organizator przetargu zastrzega sobie możliwość zmiany lub odwołania niniejszego ogłoszenia.</text:p>
      <text:p text:style-name="P8"/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128cm" fo:margin-right="0cm" fo:margin-top="0cm" fo:margin-bottom="0cm" loext:contextual-spacing="false" fo:text-align="end" style:justify-single-word="false" fo:text-indent="0.61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5z0" style:family="text">
      <style:text-properties fo:color="#000000" style:text-line-through-style="none" style:text-line-through-type="none"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4:42:57.89</meta:creation-date>
    <dc:date>2018-04-16T12:56:24.815000000</dc:date>
    <meta:editing-duration>PT1H41S</meta:editing-duration>
    <meta:editing-cycles>23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0" meta:word-count="154" meta:character-count="1136" meta:non-whitespace-character-count="987"/>
  </office:meta>
</office:document-meta>
</file>