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 text:c="130"/>Lublin <text:s/>12.07.2021r</text:p>
      <text:p text:style-name="P2"/>
      <text:p text:style-name="P3"/>
      <text:p text:style-name="P4">Wojewódzki Szpital Specjalistyczny</text:p>
      <text:p text:style-name="P5">im. Stefana Kardynała Wyszyńskiego</text:p>
      <text:p text:style-name="P6">Samodzielny Publiczny Zakład Opieki Zdrowotnej w Lublinie</text:p>
      <text:p text:style-name="P7">Aleja Kraśnicka 100</text:p>
      <text:p text:style-name="P8">20 – 718 Lublin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71"/>Informacja</text:p>
      <text:p text:style-name="P16"><text:s text:c="59"/>o wyniku postępowania</text:p>
      <text:p text:style-name="P17"/>
      <text:p text:style-name="P18"/>
      <text:p text:style-name="P19"/>
      <text:p text:style-name="P20"/>
      <text:p text:style-name="P21"><text:s text:c="6"/>Wojewódzki Szpital Specjalistyczny im. Stefana Kardynała Wyszyńskiego Samodzielny Publiczny Zakład Opieki Zdrowotnej w Lublinie informuje, że w wyniku postępowania o udzielenie <text:s/>zamówienia <text:s/>od 2 000,00 do wartości równej lub niższej od<text:s/>kwoty 50 000 zł netto na „ wykonanie pomiaru natężenia pola elektromagnetycznego dla maksymalnie 47 urządzeń w pomieszczeniach szpitala”, wyłoniono ofertę:</text:p>
      <text:p text:style-name="P22"/>
      <text:p text:style-name="P23">Sundoor Ławecki sp.k. ul. Kurta Aldera, 41-506 Chorzów. Cena wybranej oferty – 7 990,00 netto,</text:p>
      <text:p text:style-name="P24">9<text:s/>827,70 brutto</text:p>
      <text:p text:style-name="P25"/>
      <text:p text:style-name="P26"/>
      <text:p text:style-name="P27"><text:s text:c="6"/>Wszystkim uczestnikom składamy podziękowania za udział w przetargu wyrażając uznanie za włożony wkład pracy w przygotowanie oferty.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udoł</meta:initial-creator>
    <dc:creator>Monika Waligórska</dc:creator>
    <meta:creation-date>2021-07-12T12:19:00Z</meta:creation-date>
    <dc:date>2021-07-12T12:19:00Z</dc:date>
    <meta:print-date>2020-08-24T07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40" meta:row-count="8" meta:non-whitespace-character-count="979"/>
  </office:meta>
</office:document-meta>
</file>