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>Lublin, dnia 21<text:s/>czerwca 2021 r.</text:p>
      <text:p text:style-name="Standard">Nr sprawy: WSzSSPZOZ.ASPP.2802/3/1/2021</text:p>
      <text:p text:style-name="Standard"/>
      <text:p text:style-name="Standard">Wojewódzki Szpital Specjalistyczny</text:p>
      <text:p text:style-name="Standard">im. Stefana Kardynała Wyszyńskiego</text:p>
      <text:p text:style-name="Standard">Samodzielny Publiczny Zakład Opieki Zdrowotnej</text:p>
      <text:p text:style-name="Standard">20-718 Lublin</text:p>
      <text:p text:style-name="Standard">al. Kraśnicka 100</text:p>
      <text:p text:style-name="Standard"/>
      <text:p text:style-name="Standard"/>
      <text:p text:style-name="Standard"/>
      <text:p text:style-name="P2">Informacja<text:s/><text:line-break/>o wyniku postępowania</text:p>
      <text:p text:style-name="Standard"/>
      <text:p text:style-name="P3"><text:tab/>Wojewódzki<text:s/>Szpital Specjalistyczny im. Stefana Kardynała Wyszyńskiego Samodzielny Publiczny Zakład Opieki Zdrowotnej w Lublinie informuje, że postępowanie<text:s/><text:line-break/>o udzielenie zamówienia o wartości szacunkowej poniżej 50000,00 zł. na usługę:<text:s/><text:span text:style-name="T4">Przegląd techniczny i czynności</text:span><text:span text:style-name="T5"><text:s/>konserwacyjne hydrantów wewnętrznych, zaworów hydrantowych i hydrantów zewnętrznych (badanie ciśnienia i wydajności) oraz prób ciśnieniowych węży stanowiących wyposażenie hydrantów wewnętrznych</text:span><text:s/>w Szpitalu przy Al. Kraśnickiej 100 w<text:s/>Lublinie wyłoniono firmę<text:s/><text:span text:style-name="T6">STOP-FIRE, Mariusz Guzek, 36-062 Zaczernie 21</text:span><text:s/>– oferującą kwotę 4920,00 zł. brutto.</text:p>
      <text:p text:style-name="P7"/>
      <text:p text:style-name="Standard">Wszystkim uczestnikom składamy podziękowanie za udział w postępowani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Bartko</meta:initial-creator>
    <dc:creator>Monika Waligórska</dc:creator>
    <meta:creation-date>2021-06-23T06:59:00Z</meta:creation-date>
    <dc:date>2021-06-23T06:59:00Z</dc:date>
    <meta:print-date>2021-06-21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40" meta:row-count="6" meta:non-whitespace-character-count="807"/>
  </office:meta>
</office:document-meta>
</file>