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115%"/>
      <style:text-properties fo:color="#000000" style:font-name="Arial" fo:font-size="11pt" officeooo:paragraph-rsid="001e3271" style:font-size-asian="11pt" style:font-name-complex="Arial2" style:font-size-complex="11pt"/>
    </style:style>
    <style:style style:name="P2" style:family="paragraph" style:parent-style-name="Standard">
      <style:paragraph-properties fo:margin-top="0.212cm" fo:margin-bottom="0cm" loext:contextual-spacing="false" fo:line-height="115%"/>
      <style:text-properties fo:color="#000000" style:font-name="Arial" fo:font-size="11pt" officeooo:rsid="00213f03" officeooo:paragraph-rsid="001e3271" style:font-size-asian="11pt" style:font-name-complex="Arial2" style:font-size-complex="11pt"/>
    </style:style>
    <style:style style:name="P3" style:family="paragraph" style:parent-style-name="Standard">
      <style:paragraph-properties fo:margin-top="0.212cm" fo:margin-bottom="0cm" loext:contextual-spacing="false" fo:line-height="115%"/>
      <style:text-properties style:font-name="Arial" fo:font-size="11pt" officeooo:paragraph-rsid="001e3271" style:font-size-asian="11pt" style:font-size-complex="11pt"/>
    </style:style>
    <style:style style:name="P4" style:family="paragraph" style:parent-style-name="Standard_20__28_user_29_">
      <style:paragraph-properties fo:margin-top="0.212cm" fo:margin-bottom="0cm" loext:contextual-spacing="false" fo:line-height="115%" fo:text-align="justify" style:justify-single-word="false"/>
      <style:text-properties style:font-name="Arial" fo:font-size="11pt" officeooo:paragraph-rsid="001e3271" style:font-size-asian="11pt" style:font-size-complex="11pt"/>
    </style:style>
    <style:style style:name="P5" style:family="paragraph" style:parent-style-name="Text_20_body_20__28_user_29_">
      <style:paragraph-properties fo:margin-top="0.212cm" fo:margin-bottom="0cm" loext:contextual-spacing="false" fo:line-height="115%" fo:text-align="justify" style:justify-single-word="false">
        <style:tab-stops>
          <style:tab-stop style:position="0.483cm"/>
        </style:tab-stops>
      </style:paragraph-properties>
      <style:text-properties fo:color="#000000" style:font-name="Arial" fo:font-size="11pt" fo:font-weight="bold" officeooo:paragraph-rsid="001e3271" style:font-size-asian="11pt" style:font-weight-asian="bold" style:font-name-complex="Arial2" style:font-size-complex="11pt" style:font-weight-complex="bold"/>
    </style:style>
    <style:style style:name="P6" style:family="paragraph" style:parent-style-name="Title">
      <style:paragraph-properties fo:margin-top="0.212cm" fo:margin-bottom="0cm" loext:contextual-spacing="false" fo:line-height="115%" fo:text-align="justify" style:justify-single-word="false"/>
      <style:text-properties style:font-name="Arial" fo:font-size="11pt" officeooo:paragraph-rsid="001e3271" style:font-size-asian="11pt" style:font-size-complex="11pt"/>
    </style:style>
    <style:style style:name="P7" style:family="paragraph" style:parent-style-name="Standard_20__28_user_29_">
      <style:paragraph-properties fo:line-height="115%"/>
      <style:text-properties fo:color="#000000" style:font-name="Arial" fo:font-size="11pt" officeooo:paragraph-rsid="001e3271" style:font-size-asian="11pt" style:font-name-complex="Arial2" style:font-size-complex="11pt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Arial" fo:font-size="11pt" officeooo:paragraph-rsid="001e3271" style:font-size-asian="11pt" style:font-size-complex="11pt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Arial" fo:font-size="11pt" officeooo:paragraph-rsid="001e3271" style:font-size-asian="11pt" style:font-name-complex="Arial2" style:font-size-complex="11pt"/>
    </style:style>
    <style:style style:name="P10" style:family="paragraph" style:parent-style-name="Standard_20__28_user_29_">
      <style:paragraph-properties fo:margin-top="0cm" fo:margin-bottom="0.423cm" loext:contextual-spacing="false" fo:line-height="115%" fo:text-align="justify" style:justify-single-word="false"/>
      <style:text-properties style:font-name="Arial" fo:font-size="11pt" officeooo:paragraph-rsid="001e3271" style:font-size-asian="11pt" style:font-name-complex="Arial2" style:font-size-complex="11pt"/>
    </style:style>
    <style:style style:name="P11" style:family="paragraph" style:parent-style-name="Standard_20__28_user_29_">
      <style:paragraph-properties fo:margin-left="0.026cm" fo:margin-right="0cm" fo:margin-top="0cm" fo:margin-bottom="0.353cm" loext:contextual-spacing="false" fo:line-height="115%" fo:text-align="start" style:justify-single-word="false" fo:text-indent="0cm" style:auto-text-indent="false">
        <style:tab-stops>
          <style:tab-stop style:position="0.778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12" style:family="paragraph" style:parent-style-name="Standard_20__28_user_29_">
      <style:paragraph-properties fo:margin-left="0.026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0.778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13" style:family="paragraph" style:parent-style-name="Text_20_body_20__28_user_29_">
      <style:paragraph-properties fo:line-height="115%" fo:text-align="justify" style:justify-single-word="false"/>
      <style:text-properties fo:color="#000000" style:font-name="Arial" fo:font-size="11pt" officeooo:paragraph-rsid="001e3271" style:font-size-asian="11pt" style:font-name-complex="Arial2" style:font-size-complex="11pt"/>
    </style:style>
    <style:style style:name="P14" style:family="paragraph" style:parent-style-name="Text_20_body_20__28_user_29_">
      <style:paragraph-properties fo:line-height="115%" fo:text-align="justify" style:justify-single-word="false">
        <style:tab-stops>
          <style:tab-stop style:position="0.713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15" style:family="paragraph" style:parent-style-name="Text_20_body_20__28_user_29_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16" style:family="paragraph" style:parent-style-name="Text_20_body_20__28_user_29_">
      <style:paragraph-properties fo:line-height="115%" fo:text-align="justify" style:justify-single-word="false">
        <style:tab-stops>
          <style:tab-stop style:position="1.482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17" style:family="paragraph" style:parent-style-name="Text_20_body_20__28_user_29_">
      <style:paragraph-properties fo:line-height="115%" fo:text-align="justify" style:justify-single-word="false">
        <style:tab-stops>
          <style:tab-stop style:position="-0.046cm"/>
          <style:tab-stop style:position="0.751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18" style:family="paragraph" style:parent-style-name="Text_20_body_20__28_user_29_">
      <style:paragraph-properties fo:line-height="115%" fo:text-align="justify" style:justify-single-word="false">
        <style:tab-stops>
          <style:tab-stop style:position="0.483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19" style:family="paragraph" style:parent-style-name="Text_20_body_20__28_user_29_">
      <style:paragraph-properties fo:line-height="115%" fo:text-align="center" style:justify-single-word="false"/>
      <style:text-properties fo:color="#000000" style:font-name="Arial" fo:font-size="11pt" officeooo:paragraph-rsid="001e3271" style:font-size-asian="11pt" style:font-name-complex="Arial2" style:font-size-complex="11pt"/>
    </style:style>
    <style:style style:name="P20" style:family="paragraph" style:parent-style-name="Text_20_body_20__28_user_29_">
      <style:paragraph-properties fo:line-height="115%" fo:text-align="center" style:justify-single-word="false">
        <style:tab-stops>
          <style:tab-stop style:position="0.713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21" style:family="paragraph" style:parent-style-name="Text_20_body_20__28_user_29_">
      <style:paragraph-properties fo:line-height="115%" fo:text-align="center" style:justify-single-word="false">
        <style:tab-stops>
          <style:tab-stop style:position="0.483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22" style:family="paragraph" style:parent-style-name="Text_20_body_20__28_user_29_">
      <style:paragraph-properties fo:line-height="115%">
        <style:tab-stops>
          <style:tab-stop style:position="0.483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23" style:family="paragraph" style:parent-style-name="Text_20_body_20__28_user_29_">
      <style:paragraph-properties fo:line-height="115%" fo:text-align="justify" style:justify-single-word="false"/>
      <style:text-properties style:font-name="Arial" fo:font-size="11pt" officeooo:paragraph-rsid="001e3271" style:font-size-asian="11pt" style:font-size-complex="11pt"/>
    </style:style>
    <style:style style:name="P24" style:family="paragraph" style:parent-style-name="Text_20_body_20__28_user_29_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25" style:family="paragraph" style:parent-style-name="Text_20_body_20__28_user_29_">
      <style:paragraph-properties fo:margin-left="0.644cm" fo:margin-right="0cm" fo:line-height="115%" fo:text-align="center" style:justify-single-word="false" fo:text-indent="-0.621cm" style:auto-text-indent="false">
        <style:tab-stops>
          <style:tab-stop style:position="3.059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26" style:family="paragraph" style:parent-style-name="Text_20_body_20__28_user_29_">
      <style:paragraph-properties fo:margin-left="0.644cm" fo:margin-right="0cm" fo:line-height="115%" fo:text-align="justify" style:justify-single-word="false" fo:text-indent="-0.621cm" style:auto-text-indent="false">
        <style:tab-stops>
          <style:tab-stop style:position="3.059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27" style:family="paragraph" style:parent-style-name="Text_20_body_20__28_user_29_">
      <style:paragraph-properties fo:margin-left="0.644cm" fo:margin-right="0cm" fo:line-height="115%" fo:text-align="center" style:justify-single-word="false" fo:text-indent="-0.621cm" style:auto-text-indent="false">
        <style:tab-stops>
          <style:tab-stop style:position="3.059cm"/>
        </style:tab-stops>
      </style:paragraph-properties>
      <style:text-properties fo:color="#000000" style:font-name="Arial" fo:font-size="11pt" fo:font-weight="bold" officeooo:paragraph-rsid="001e3271" style:font-size-asian="11pt" style:font-weight-asian="bold" style:font-name-complex="Arial2" style:font-size-complex="11pt" style:font-weight-complex="bold"/>
    </style:style>
    <style:style style:name="P28" style:family="paragraph" style:parent-style-name="Text_20_body_20__28_user_29_">
      <style:paragraph-properties fo:margin-left="0.023cm" fo:margin-right="0cm" fo:line-height="115%" fo:text-align="justify" style:justify-single-word="false" fo:text-indent="0cm" style:auto-text-indent="false">
        <style:tab-stops>
          <style:tab-stop style:position="0.774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29" style:family="paragraph" style:parent-style-name="Text_20_body_20__28_user_29_">
      <style:paragraph-properties fo:margin-left="1.503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30" style:family="paragraph" style:parent-style-name="Text_20_body_20__28_user_29_">
      <style:paragraph-properties fo:margin-left="1.503cm" fo:margin-right="0cm" fo:line-height="115%" fo:text-align="start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31" style:family="paragraph" style:parent-style-name="Standard_20__28_user_29_" style:list-style-name="WWNum27">
      <style:paragraph-properties fo:line-height="115%" fo:text-align="justify" style:justify-single-word="false"/>
      <style:text-properties style:font-name="Arial" fo:font-size="11pt" officeooo:paragraph-rsid="001e3271" style:font-size-asian="11pt" style:font-size-complex="11pt"/>
    </style:style>
    <style:style style:name="P32" style:family="paragraph" style:parent-style-name="Standard_20__28_user_29_" style:list-style-name="WWNum27">
      <style:paragraph-properties fo:line-height="115%" fo:text-align="justify" style:justify-single-word="false"/>
      <style:text-properties fo:color="#000000" style:font-name="Arial" fo:font-size="11pt" officeooo:paragraph-rsid="001e3271" style:font-size-asian="11pt" style:font-name-complex="Arial2" style:font-size-complex="11pt"/>
    </style:style>
    <style:style style:name="P33" style:family="paragraph" style:parent-style-name="Text_20_body_20__28_user_29_" style:list-style-name="WWNum30">
      <style:paragraph-properties fo:line-height="115%" fo:text-align="justify" style:justify-single-word="false">
        <style:tab-stops>
          <style:tab-stop style:position="0.115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34" style:family="paragraph" style:parent-style-name="Text_20_body_20__28_user_29_" style:list-style-name="WWNum30">
      <style:paragraph-properties fo:line-height="115%" fo:text-align="justify" style:justify-single-word="false">
        <style:tab-stops>
          <style:tab-stop style:position="0.115cm"/>
        </style:tab-stops>
      </style:paragraph-properties>
      <style:text-properties style:font-name="Arial" fo:font-size="11pt" officeooo:paragraph-rsid="001e3271" style:font-size-asian="11pt" style:font-size-complex="11pt"/>
    </style:style>
    <style:style style:name="P35" style:family="paragraph" style:parent-style-name="Text_20_body_20__28_user_29_" style:list-style-name="WWNum20">
      <style:paragraph-properties fo:margin-left="0.751cm" fo:margin-right="0cm" fo:line-height="115%" fo:text-align="justify" style:justify-single-word="false" fo:text-indent="-0.728cm" style:auto-text-indent="false">
        <style:tab-stops>
          <style:tab-stop style:position="1.503cm"/>
        </style:tab-stops>
      </style:paragraph-properties>
      <style:text-properties style:font-name="Arial" fo:font-size="11pt" officeooo:paragraph-rsid="001e3271" style:font-size-asian="11pt" style:font-size-complex="11pt"/>
    </style:style>
    <style:style style:name="P36" style:family="paragraph" style:parent-style-name="Text_20_body_20__28_user_29_" style:list-style-name="WWNum20">
      <style:paragraph-properties fo:margin-left="0.751cm" fo:margin-right="0cm" fo:line-height="115%" fo:text-align="justify" style:justify-single-word="false" fo:text-indent="-0.728cm" style:auto-text-indent="false">
        <style:tab-stops>
          <style:tab-stop style:position="1.503cm"/>
        </style:tab-stops>
      </style:paragraph-properties>
      <style:text-properties style:font-name="Arial" fo:font-size="11pt" officeooo:paragraph-rsid="001e3271" style:font-size-asian="11pt" style:font-name-complex="Arial2" style:font-size-complex="11pt"/>
    </style:style>
    <style:style style:name="P37" style:family="paragraph" style:parent-style-name="Text_20_body_20__28_user_29_" style:list-style-name="WWNum20">
      <style:paragraph-properties fo:margin-left="0.751cm" fo:margin-right="0cm" fo:line-height="115%" fo:text-align="justify" style:justify-single-word="false" fo:text-indent="-0.728cm" style:auto-text-indent="false">
        <style:tab-stops>
          <style:tab-stop style:position="1.503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38" style:family="paragraph" style:parent-style-name="Text_20_body_20__28_user_29_" style:list-style-name="WWNum21">
      <style:paragraph-properties fo:margin-left="0.751cm" fo:margin-right="0cm" fo:line-height="115%" fo:text-align="justify" style:justify-single-word="false" fo:text-indent="-0.728cm" style:auto-text-indent="false">
        <style:tab-stops>
          <style:tab-stop style:position="1.503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39" style:family="paragraph" style:parent-style-name="Text_20_body_20__28_user_29_" style:list-style-name="WWNum22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style:font-name="Arial" fo:font-size="11pt" officeooo:paragraph-rsid="001e3271" style:font-size-asian="11pt" style:font-size-complex="11pt"/>
    </style:style>
    <style:style style:name="P40" style:family="paragraph" style:parent-style-name="Text_20_body_20__28_user_29_" style:list-style-name="WWNum29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style:font-name="Arial" fo:font-size="11pt" officeooo:paragraph-rsid="001e3271" style:font-size-asian="11pt" style:font-size-complex="11pt"/>
    </style:style>
    <style:style style:name="P41" style:family="paragraph" style:parent-style-name="Text_20_body_20__28_user_29_" style:list-style-name="WWNum22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style:font-name="Arial" fo:font-size="11pt" officeooo:paragraph-rsid="001e3271" style:font-size-asian="11pt" style:font-name-complex="Arial2" style:font-size-complex="11pt"/>
    </style:style>
    <style:style style:name="P42" style:family="paragraph" style:parent-style-name="Text_20_body_20__28_user_29_" style:list-style-name="WWNum24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43" style:family="paragraph" style:parent-style-name="Text_20_body_20__28_user_29_" style:list-style-name="WWNum25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44" style:family="paragraph" style:parent-style-name="Text_20_body_20__28_user_29_" style:list-style-name="WWNum29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45" style:family="paragraph" style:parent-style-name="Text_20_body_20__28_user_29_" style:list-style-name="WWNum2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46" style:family="paragraph" style:parent-style-name="Text_20_body_20__28_user_29_" style:list-style-name="WWNum26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47" style:family="paragraph" style:parent-style-name="Text_20_body_20__28_user_29_" style:list-style-name="WWNum2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48" style:family="paragraph" style:parent-style-name="Text_20_body_20__28_user_29_" style:list-style-name="WWNum2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06cm"/>
          <style:tab-stop style:position="1.503cm"/>
        </style:tab-stops>
      </style:paragraph-properties>
      <style:text-properties fo:color="#000000" style:font-name="Arial" fo:font-size="11pt" officeooo:paragraph-rsid="001e3271" style:font-size-asian="11pt" style:font-name-complex="Arial2" style:font-size-complex="11pt"/>
    </style:style>
    <style:style style:name="P49" style:family="paragraph" style:parent-style-name="Text_20_body_20__28_user_29_" style:list-style-name="WWNum2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fo:font-size="11pt" fo:font-weight="normal" officeooo:paragraph-rsid="001e3271" style:font-size-asian="11pt" style:font-weight-asian="normal" style:font-name-complex="Arial2" style:font-size-complex="11pt" style:font-weight-complex="normal"/>
    </style:style>
    <style:style style:name="P50" style:family="paragraph" style:parent-style-name="Text_20_body_20__28_user_29_" style:list-style-name="WWNum2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fo:font-size="11pt" fo:font-weight="normal" officeooo:rsid="0024199e" officeooo:paragraph-rsid="0024199e" style:font-size-asian="11pt" style:font-weight-asian="normal" style:font-name-complex="Arial2" style:font-size-complex="11pt" style:font-weight-complex="normal"/>
    </style:style>
    <style:style style:name="P51" style:family="paragraph" style:parent-style-name="Text_20_body_20__28_user_29_" style:list-style-name="WWNum2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" fo:font-size="11pt" fo:font-weight="bold" officeooo:paragraph-rsid="001e3271" style:font-size-asian="11pt" style:font-weight-asian="bold" style:font-name-complex="Arial2" style:font-size-complex="11pt" style:font-weight-complex="bold"/>
    </style:style>
    <style:style style:name="P52" style:family="paragraph" style:parent-style-name="Text_20_body_20__28_user_29_" style:list-style-name="WWNum2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fo:font-size="11pt" fo:font-weight="normal" officeooo:paragraph-rsid="001e3271" style:font-size-asian="11pt" style:font-weight-asian="normal" style:font-name-complex="Arial2" style:font-size-complex="11pt" style:font-weight-complex="normal"/>
    </style:style>
    <style:style style:name="P53" style:family="paragraph" style:parent-style-name="Text_20_body_20__28_user_29_" style:list-style-name="WWNum23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fo:font-size="11pt" officeooo:paragraph-rsid="001e3271" style:font-size-asian="11pt" style:font-size-complex="11pt"/>
    </style:style>
    <style:style style:name="P54" style:family="paragraph" style:parent-style-name="Text_20_body_20__28_user_29_" style:list-style-name="WWNum30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43cm"/>
        </style:tab-stops>
      </style:paragraph-properties>
      <style:text-properties style:font-name="Arial" fo:font-size="11pt" officeooo:paragraph-rsid="001e3271" style:font-size-asian="11pt" style:font-size-complex="11pt"/>
    </style:style>
    <style:style style:name="P55" style:family="paragraph" style:parent-style-name="Text_20_body_20__28_user_29_" style:list-style-name="WWNum30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654cm"/>
        </style:tab-stops>
      </style:paragraph-properties>
      <style:text-properties style:font-name="Arial" fo:font-size="11pt" officeooo:paragraph-rsid="001e3271" style:font-size-asian="11pt" style:font-size-complex="11pt"/>
    </style:style>
    <style:style style:name="T1" style:family="text">
      <style:text-properties fo:color="#000000" fo:font-weight="normal" style:font-weight-asian="normal" style:font-name-complex="Arial2"/>
    </style:style>
    <style:style style:name="T2" style:family="text">
      <style:text-properties fo:color="#000000" style:font-name-complex="Arial2"/>
    </style:style>
    <style:style style:name="T3" style:family="text">
      <style:text-properties fo:color="#000000" officeooo:rsid="001c1415" style:font-name-complex="Arial2"/>
    </style:style>
    <style:style style:name="T4" style:family="text">
      <style:text-properties fo:color="#000000" officeooo:rsid="00234280" style:font-name-complex="Arial2"/>
    </style:style>
    <style:style style:name="T5" style:family="text">
      <style:text-properties fo:color="#000000" officeooo:rsid="001d6dcf" style:font-name-complex="Arial2"/>
    </style:style>
    <style:style style:name="T6" style:family="text">
      <style:text-properties fo:color="#000000" officeooo:rsid="00264f93" style:font-name-complex="Arial2"/>
    </style:style>
    <style:style style:name="T7" style:family="text">
      <style:text-properties fo:color="#000000" officeooo:rsid="003be566" style:font-name-complex="Arial2"/>
    </style:style>
    <style:style style:name="T8" style:family="text">
      <style:text-properties fo:color="#000000" officeooo:rsid="003c38bf" style:font-name-complex="Arial2"/>
    </style:style>
    <style:style style:name="T9" style:family="text">
      <style:text-properties fo:color="#000000" officeooo:rsid="0017f4d3" style:font-name-complex="Arial2"/>
    </style:style>
    <style:style style:name="T10" style:family="text">
      <style:text-properties fo:color="#000000" officeooo:rsid="001e3271" style:font-name-complex="Arial2"/>
    </style:style>
    <style:style style:name="T11" style:family="text">
      <style:text-properties fo:color="#000000" officeooo:rsid="0026a2f6" style:font-name-complex="Arial2"/>
    </style:style>
    <style:style style:name="T12" style:family="text">
      <style:text-properties fo:color="#000000" officeooo:rsid="0026b346" style:font-name-complex="Arial2"/>
    </style:style>
    <style:style style:name="T13" style:family="text">
      <style:text-properties fo:color="#000000" officeooo:rsid="0028766d" style:font-name-complex="Arial2"/>
    </style:style>
    <style:style style:name="T14" style:family="text">
      <style:text-properties fo:color="#000000" fo:font-weight="bold" style:font-weight-asian="bold" style:font-name-complex="Arial2" style:font-weight-complex="bold"/>
    </style:style>
    <style:style style:name="T15" style:family="text">
      <style:text-properties fo:color="#000000" style:text-underline-style="none" style:font-name-complex="Arial2"/>
    </style:style>
    <style:style style:name="T16" style:family="text">
      <style:text-properties fo:color="#000000" style:text-underline-style="none" officeooo:rsid="001d6dcf" style:font-name-complex="Arial2"/>
    </style:style>
    <style:style style:name="T17" style:family="text">
      <style:text-properties officeooo:rsid="00234280"/>
    </style:style>
    <style:style style:name="T18" style:family="text">
      <style:text-properties officeooo:rsid="00308826"/>
    </style:style>
    <style:style style:name="T19" style:family="text">
      <style:text-properties fo:color="#548dd4" style:font-name-complex="Arial2"/>
    </style:style>
    <style:style style:name="T20" style:family="text">
      <style:text-properties fo:font-weight="normal" style:font-weight-asian="normal" style:font-name-complex="Arial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-complex="Arial2"/>
    </style:style>
    <style:style style:name="T23" style:family="text">
      <style:text-properties officeooo:rsid="0022b638" style:font-name-complex="Arial2"/>
    </style:style>
    <style:style style:name="T24" style:family="text">
      <style:text-properties fo:font-style="italic" style:font-style-asian="italic" style:font-name-complex="Arial2"/>
    </style:style>
    <style:style style:name="T25" style:family="text">
      <style:text-properties fo:font-style="italic" style:font-style-asian="italic" style:font-name-complex="Arial2" style:font-weight-complex="bold"/>
    </style:style>
    <style:style style:name="T26" style:family="text">
      <style:text-properties style:text-underline-style="none" style:font-name-complex="Arial2"/>
    </style:style>
    <style:style style:name="T27" style:family="text">
      <style:text-properties officeooo:rsid="00213f03"/>
    </style:style>
    <style:style style:name="T28" style:family="text">
      <style:text-properties officeooo:rsid="0022b638"/>
    </style:style>
    <style:style style:name="T29" style:family="text">
      <style:text-properties officeooo:rsid="0026a2f6"/>
    </style:style>
    <style:style style:name="T30" style:family="text">
      <style:text-properties officeooo:rsid="0026b3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7"/><text:span text:style-name="T27">Załącznik nr 4 do Zaproszenia</text:span></text:p>
      <text:p text:style-name="P2"/>
      <text:p text:style-name="P3"><text:span text:style-name="T2"><text:s text:c="55"/>Umowa Nr <text:s/>/ <text:s text:c="5"/>/20</text:span><text:span text:style-name="T10">20</text:span><text:span text:style-name="T2">r</text:span></text:p>
      <text:p text:style-name="P6"><text:span text:style-name="T1">zawarta dnia <text:s/>….........................r. w Lublinie </text:span><text:span text:style-name="T20">pomiędzy:</text:span></text:p>
      <text:p text:style-name="P8"><text:span text:style-name="T22">Wojewódzkim Szpitalem Specjalistycznym im. Stefana Kardynała Wyszyńskiego Samodzielnym Publicznym Zakładem Opieki Zdrowotnej z siedzibą w Lublinie, 20 – 718 Lublin, przy <text:s/>al. Kraśnickiej 100, wpisanym do Krajowego Rejestru Sądowego prowadzonego przez Sąd Rejonowy Lublin-Wschód w Lublinie z siedzibą w Świdniku VI Wydział Gospodarczy Krajowego Rejestru Sądowego, pod nr KRS 0000003717,NIP 712-240-93-95 reprezentowanym przez </text:span><text:span text:style-name="T23">Piotra Mateja</text:span><text:span text:style-name="T22"> – Dyrektora</text:span><text:span text:style-name="T2">, zwanym w dalszej treści umowy </text:span><text:span text:style-name="T14">Zamawiającym</text:span></text:p>
      <text:p text:style-name="P10">a</text:p>
      <text:p text:style-name="P9">............................................................................................., z siedzibą w …......................... przy ul. …. ….., wpisaną do Rejestru Przedsiębiorców prowadzonego przez Sąd Rejonowy w ……..… …., Wydział Gospodarczy Krajowego Rejestru Sądowego – pod numerem KRS ………….................., posługującą się numerem identyfikacyjnym NIP: …............. reprezentowaną przez ………...........,</text:p>
      <text:p text:style-name="P9"/>
      <text:p text:style-name="P4"><text:span text:style-name="T2">zwanym <text:s/>w dalszej treści umowy </text:span><text:span text:style-name="T14">Wykonawcą</text:span></text:p>
      <text:p text:style-name="P7"/>
      <text:p text:style-name="P23"><text:span text:style-name="T24">Umowa niniejsza została zawarta po przeprowadzeniu postępowania o udzielenie zamówienia publicznego o wartości </text:span><text:span text:style-name="T25">nie przekraczającej wyrażonej w złotych równowartości kwoty</text:span><text:span text:style-name="T24"> 30.000 euro i dokonania wyboru oferty Wykonawcy jako najkorzystniejszej. Oferta Wykonawcy oraz załączone do niej dokumenty i oświadczenia stanowią integralną część niniejszej umowy.</text:span></text:p>
      <text:p text:style-name="P13"><text:s/></text:p>
      <text:p text:style-name="P19">§1</text:p>
      <text:list xml:id="list2595661075" text:style-name="WWNum20">
        <text:list-item>
          <text:p text:style-name="P35"><text:span text:style-name="T2">Zamawiający zleca, a Wykonawca przyjmuje do wykonania realizację usług pocztowych, <text:s text:c="16"/></text:span><text:span text:style-name="T22">w obrocie krajowym i zagranicznym, w zakresie przyjmowania, przemieszczania i doręczania przesyłek pocztowych, zwrotów, paczek </text:span><text:span text:style-name="T2">na potrzeby <text:s/>Zamawiającego.</text:span></text:p>
        </text:list-item>
        <text:list-item>
          <text:p text:style-name="P37">Zasady świadczenia usług stanowiących przedmiot niniejszej umowy zostały określone <text:s text:c="19"/>w Szczegółowym opisie przedmiotu zamówienia (załącznik nr 1 do Zaproszenia do złożenia oferty) stanowiącym integralną część niniejszej umowy.</text:p>
        </text:list-item>
        <text:list-item>
          <text:p text:style-name="P37">Rodzaje przesyłek oraz ich szacunkowa ilość w okresie realizacji umowy określa formularz cenowy stanowiący załącznik nr 2 do niniejszej umowy.</text:p>
        </text:list-item>
        <text:list-item>
          <text:p text:style-name="P36">Stopień realizacji umowy w ramach poszczególnych rodzajów przesyłek uzależniony jest od potrzeb <text:s/>wynikających z działalności Zamawiającego. Realizacja umowy w mniejszym zakresie nie może stanowić podstaw do roszczeń ze strony Wykonawcy wobec Zamawiającego.</text:p>
        </text:list-item>
        <text:list-item>
          <text:p text:style-name="P36">Zamawiający zastrzega sobie prawo do realizacji poszczególnych rodzajów przesyłek <text:s text:c="14"/>w mniejszym lub większym zakresie niż to wynika z ilości określonych w formularzu cenowym, przy czym suma wartości zrealizowanych dostaw nie może przekroczyć ceny umowy określonej <text:s/>w § 4 ust.1.</text:p>
        </text:list-item>
        <text:list-item>
          <text:p text:style-name="P37">Wykonawca zobowiązany jest zapewnić bezpłatne formularze potwierdzeń odbioru, za pobraniem.</text:p>
        </text:list-item>
      </text:list>
      <text:p text:style-name="P25"/>
      <text:p text:style-name="P25"><text:soft-page-break/>§ 2</text:p>
      <text:list xml:id="list3131293415" text:style-name="WWNum21">
        <text:list-item>
          <text:p text:style-name="P38">Wykonawca oświadcza, że:</text:p>
        </text:list-item>
      </text:list>
      <text:list xml:id="list1772010700" text:style-name="WWNum22">
        <text:list-item>
          <text:p text:style-name="P39"><text:span text:style-name="T2">jest podmiotem uprawnionym do świadczenia usług pocztowych w zakresie objętym przedmiotem niniejszej umowy, zgodnie z obowiązującymi przepisami, tj. </text:span><text:span text:style-name="T22">posiada wpis do R</text:span><text:span text:style-name="T2">ejestru operatorów pocztowych prowadzonego przez Prezesa Urzędu Komunikacji Elektronicznej</text:span><text:span text:style-name="T22">,</text:span><text:span text:style-name="T2"> zgodnie z art. 6 ust.</text:span><text:span text:style-name="T22"> </text:span><text:span text:style-name="T2">1 ustawy z dnia 23 listopada 2012r. Prawo Pocztowe (Dz. U. z 20</text:span><text:span text:style-name="T11">20</text:span><text:span text:style-name="T2">r., poz. </text:span><text:span text:style-name="T11">1041</text:span><text:span text:style-name="T10">,</text:span><text:span text:style-name="T2"> </text:span><text:span text:style-name="T3">z </text:span><text:span text:style-name="T4">póź.</text:span><text:span text:style-name="T3"> zm.</text:span><text:span text:style-name="T2">)</text:span><text:span text:style-name="T22">, uprawniający do wykonywania działalności pocztowej objętej obowiązkiem wpisu do Rejestru operatorów pocztowych na terytorium Polski oraz za granicą,</text:span></text:p>
        </text:list-item>
        <text:list-item>
          <text:p text:style-name="P41">posiada doświadczenie oraz dysponuje odpowiedni potencjał techniczny oraz osobowy do pełnej, prawidłowej i terminowej realizacji niniejszej umowy.</text:p>
        </text:list-item>
      </text:list>
      <text:p text:style-name="P28">2. Zamawiający jest zobowiązany do przygotowania przesyłek do nadawania w formie <text:tab/>odpowiadającej wymogom dla danego rodzaju przesyłek pocztowych, określonych <text:s text:c="25"/><text:tab/>w obowiązujących przepisach, w szczególności w ustawie z dnia 23 listopada 2012r. <text:s/><text:tab/>Prawo Pocztowe (Dz. U. z 20<text:span text:style-name="T29">20</text:span>r. Poz. <text:span text:style-name="T29">1041,</text:span> z <text:span text:style-name="T17">póź.</text:span> zm.) oraz aktach wykonawczych <text:s text:c="2"/><text:tab/>wydanych na podstawie tej ustawy. <text:s text:c="25"/></text:p>
      <text:p text:style-name="P28">3. Strony dopuszczają możliwość przesunięcia nadania przesyłek na dzień następny, <text:s text:c="25"/><text:tab/>w przypadku uzasadnionych zastrzeżeń do odebranych przesyłek (nieprawidłowe <text:tab/>opakowanie, niezgodność wpisów do dokumentów nadawczych z wpisami na <text:tab/>przesyłkach, brak znaków opłaty) i braku możliwości ich wyjaśnienia lub usunięcia <text:s text:c="25"/><text:tab/>w <text:tab/>dniu ich nadania.</text:p>
      <text:p text:style-name="P14"/>
      <text:p text:style-name="P20">§ 3</text:p>
      <text:p text:style-name="P15">1. <text:s text:c="3"/>Umowa będzie realizowana:</text:p>
      <text:list xml:id="list2786423032" text:style-name="WWNum24">
        <text:list-item>
          <text:p text:style-name="P42">zgodnie z obowiązującymi przepisami <text:s/>(w szczególności ustawą z dnia 23 listopada 2012r. Prawo Pocztowe [Dz. U. z 20<text:span text:style-name="T30">20</text:span>r., poz. <text:span text:style-name="T30">1041,</text:span> z <text:span text:style-name="T17">póź.</text:span> zm.] oraz aktami wykonawczymi wydanymi na podstawie tej ustawy<text:span text:style-name="T28">)</text:span>,</text:p>
        </text:list-item>
        <text:list-item>
          <text:p text:style-name="P42">zgodnie z Zaproszeniem do złożenia oferty oraz Ofertą Wykonawcy.</text:p>
        </text:list-item>
      </text:list>
      <text:p text:style-name="P16">2. Wykonawca nie ponosi odpowiedzialności za ewentualne błędy popełnione przez <text:s text:c="144"/><text:tab/>Zamawiającego w zakresie kompletowania i wypełniania dokumentacji niezbędnej <text:s/>przy <text:s/><text:tab/>wysyłce <text:s/>przesyłek za granicę.</text:p>
      <text:p text:style-name="P15">3. <text:s/>Żadna ze Stron nie ponosi odpowiedzialności za niewykonanie bądź nienależyte wykonanie <text:tab/>swoich obowiązków wynikających z niniejszej umowy, jeżeli ono jest następstwem działania <text:tab/>siły wyższej.</text:p>
      <text:p text:style-name="P15"/>
      <text:p text:style-name="P15"><text:s/>4. <text:s/>Siła wyższa jest to zdarzenie, którego Strony nie mogły przewidzieć, któremu nie mogły <text:tab/>zapobiec, ani któremu nie mogą przeciwdziałać, a które uniemożliwiają wykonanie bądź <text:tab/>należyte wykonanie zobowiązań wynikających z niniejszej umowy. Siła wyższa obejmuje <text:s text:c="16"/><text:tab/>w szczególności następujące zdarzenia:</text:p>
      <text:p text:style-name="P29">1) wojna, działania wojenne, działania wrogów zewnętrznych,</text:p>
      <text:p text:style-name="P29">2) <text:s/>terroryzm, rewolucja, przewrót wojskowy lub cywilny, wojna domowa,</text:p>
      <text:p text:style-name="P30">3) <text:s/>skutki zastosowania amunicji wojskowej, materiałów wybuchowych, skażenie radioaktywne, z wyjątkiem tych, które mogą być spowodowane użyciem ich przez <text:soft-page-break/>którąkolwiek ze Stron,</text:p>
      <text:p text:style-name="P29">4) klęski żywiołowe jak huragany, powodzie, trzęsienie ziemi,</text:p>
      <text:p text:style-name="P29">5) bunty, niepokoje, strajki, okupacje,</text:p>
      <text:p text:style-name="P29">6) inne wydarzenia losowe.</text:p>
      <text:p text:style-name="P11">5. <text:s text:c="3"/>W przypadku wystąpienia siły wyższej Strona dotknięta jej działaniem, niezwłocznie, <text:s/>nie <text:tab/>później jednak niż w ciągu dwóch dni, od kiedy nawiązanie komunikacji stanie się możliwe, <text:tab/>przekaże drugiej Stronie pisemną informację o zaistnieniu siły wyższej <text:s text:c="49"/><text:tab/>i <text:tab/>jej przewidywanych skutków dla <text:s/>realizacji Umowy oraz, o ile będzie to możliwe, <text:tab/>przedstawi niebudzące wątpliwości dokumenty potwierdzające jej wystąpienie. <text:s text:c="111"/></text:p>
      <text:p text:style-name="P12">6. <text:s text:c="2"/>Strony niezwłocznie, lecz nie później niż w ciągu pięciu dni roboczych od dnia <text:s/>otrzymania <text:tab/>powyższej informacji, uzgodnią na piśmie tryb dalszego postępowania <text:s/>w przedmiocie <text:tab/>realizacji Umowy.</text:p>
      <text:p text:style-name="P25">§ 4</text:p>
      <text:list xml:id="list3549210347" text:style-name="WWNum23">
        <text:list-item>
          <text:list>
            <text:list-item>
              <text:p text:style-name="P45">Wartość umowy wynosi ….............zł brutto, tj. …........zł netto <text:span text:style-name="T18">wraz z podatkiem VAT.</text:span> Wartość umowy została ustalona w oparciu o szacunkowe ilości usług stanowiących przedmiot umowy oraz ceny jednostkowe określone w formularzu cenowym stanowiącym załącznik nr 2 do niniejszej umowy. Ceny jednostkowe obejmują wszelkie koszty Wykonawcy związane <text:s text:c="25"/>z realizacją usług objętych przedmiotem niniejszej umowy.</text:p>
            </text:list-item>
            <text:list-item>
              <text:p text:style-name="P49">Ceny jednostkowe brutto / netto określone w formularzu cenowym nie wzrosną przez okres obowiązywania niniejszej umowy, z zastrzeżeniem ust. 3.</text:p>
            </text:list-item>
            <text:list-item>
              <text:p text:style-name="P49">Zamawiający, na wniosek Wykonawcy – uzasadniony merytorycznie i w oparciu <text:s text:c="30"/>o obowiązujące przepisy prawa, dopuszcza zmianę cen jednostkowych brutto w przypadku ustawowej zmiany stawki podatku VAT na usługi stanowiące przedmiot niniejszej umowy.</text:p>
            </text:list-item>
            <text:list-item>
              <text:p text:style-name="P49">Każdorazowo, przed wprowadzeniem zmiany cen jednostkowych brutto na podstawie ust. 3, Wykonawca przedstawi Zamawiającemu pisemny wniosek w przedmiocie dokonania zmiany wraz z przytoczeniem odpowiednich przepisów powołanych w ust. 3, których nowelizacja (wejście w życie) uzasadnia wniosek Wykonawcy. W takim wypadku ceny jednostkowe netto nie mogą ulec podwyższeniu, zaś ceny jednostkowe brutto nie mogą ulec podwyższeniu o kwotę większą niż wynikającą ze zmiany stawki podatku VAT. Zmiana wymaga zachowania formy pisemnego aneksu, pod rygorem nieważności.</text:p>
            </text:list-item>
            <text:list-item>
              <text:p text:style-name="P49">Zamawiający zastrzega sobie możliwość niewyrażenia zgody na akceptację wniosku, o którym mowa w ust. 4. W tym przypadku, Wykonawcy przysługuje uprawnienie do rozwiązania niniejszej umowy z zachowaniem jednomiesięcznego okresu wypowiedzenia (dokonanego na koniec miesiąca kalendarzowego), które nie może stanowić podstaw do jakichkolwiek roszczeń ze strony Wykonawcy wobec Zamawiającego. W okresie wypowiedzenia, ceny jednostkowe brutto pozostają bez zmian, natomiast stosownemu obniżeniu ulegają ceny jednostkowe netto.</text:p>
            </text:list-item>
          </text:list>
        </text:list-item>
      </text:list>
      <text:p text:style-name="P24"/>
      <text:list xml:id="list121429175042580" text:continue-numbering="true" text:style-name="WWNum23">
        <text:list-item>
          <text:list>
            <text:list-item>
              <text:p text:style-name="P49">W przypadku obniżenia stawki podatku VAT na usługi stanowiące przedmiot niniejszej umowy, ceny jednostkowe brutto ulegają odpowiedniemu obniżeniu (przy zachowaniu niezmienności ceny jednostkowej netto), bez konieczności zawierania aneksu do umowy.</text:p>
            </text:list-item>
            <text:list-item>
              <text:p text:style-name="P51"><text:span text:style-name="T21">W przypadku zmiany Cennika usług pocztowych obowiązującego u Wykonawcy <text:s/>w zakresie dotyczącym usług objętych przedmiotem umowy, każda ze Stron może zwrócić się do drugiej Strony z pisemnym wnioskiem o dokonanie zmiany cen jednostkowych określonych <text:s text:c="17"/></text:span><text:soft-page-break/><text:span text:style-name="T21">w formularzu cenowym. Wniosek musi zawierać uzasadnienie. Ewentualna zmiana cen jednostkowych następuje po przeprowadzeniu negocjacji i wymaga zachowania formy pisemnego aneksu do umowy, pod rygorem nieważności. Jeżeli Strony nie osiągną porozumienia co do zmiany cen jednostkowych w terminie jednego miesiąca od dnia przedłożenia wniosku w przedmiocie wprowadzenia zmian, Strona, która zwróciła się <text:s text:c="16"/>z wnioskiem o dokonanie zmiany, może wypowiedzieć niniejszą umowę z zachowaniem <text:s text:c="17"/>2-miesięcznego okresu wypowiedzenia, na koniec miesiąca kalendarzowego. W okresie wypowiedzenia ceny jednostkowe pozostają bez zmian.</text:span></text:p>
              <text:p text:style-name="P45"/>
            </text:list-item>
          </text:list>
        </text:list-item>
      </text:list>
      <text:p text:style-name="P26"/>
      <text:p text:style-name="P25">§ 5</text:p>
      <text:list xml:id="list121428167274041" text:continue-numbering="true" text:style-name="WWNum23">
        <text:list-item>
          <text:list>
            <text:list-item>
              <text:list>
                <text:list-item>
                  <text:p text:style-name="P49">Zapłata wynagrodzenia będzie po zakończeniu okresu rozliczeniowego, za usługi wykonane <text:s text:c="11"/>w danym okresie rozliczeniowym, na podstawie faktury VAT wystawionej przez Wykonawcę <text:s text:c="2"/>w terminie 7 dni od zakończenia okresu rozliczeniowego. Okresem rozliczeniowym jest miesiąc kalendarzowy.</text:p>
                </text:list-item>
                <text:list-item>
                  <text:p text:style-name="P45">Ilość usług wykonanych w danym okresie rozliczeniowym zostanie ustalona na podstawie dokumentów nadawczych i oddawczych.</text:p>
                </text:list-item>
                <text:list-item>
                  <text:p text:style-name="P49">Wynagrodzenie będzie płatne w terminie 30 dni od dnia otrzymania przez Zamawiającego prawidłowo wystawionej faktury VAT, w formie bezgotówkowej na rachunek bankowy wskazany przez Wykonawcę na fakturze.</text:p>
                </text:list-item>
                <text:list-item>
                  <text:p text:style-name="P49">Za dzień zapłaty przyjmuje się dzień obciążenia rachunku bankowego <text:s/>Zamawiającego.</text:p>
                </text:list-item>
                <text:list-item>
                  <text:p text:style-name="P52">Wszelkie czynności prawne mające na celu zmianę wierzyciela Zamawiającego, dotyczące zobowiązań powstałych w związku z realizacją przedmiotowej umowy, mogą nastąpić wyłącznie po wyrażeniu zgody, w formie pisemnej pod rygorem nieważności, przez podmiot tworzący Zamawiającego.</text:p>
                </text:list-item>
              </text:list>
            </text:list-item>
          </text:list>
        </text:list-item>
      </text:list>
      <text:p text:style-name="P27"/>
      <text:p text:style-name="P25">§ 6</text:p>
      <text:list xml:id="list121428810472664" text:continue-numbering="true" text:style-name="WWNum23">
        <text:list-item>
          <text:list>
            <text:list-item>
              <text:list>
                <text:list-item>
                  <text:list>
                    <text:list-item>
                      <text:p text:style-name="P53"><text:span text:style-name="T2">Zasady odpowiedzialności Wykonawcy za niewykonanie bądź nienależyte wykonanie usług objętych przedmiotem niniejszej umowy regulują obowiązujące przepisy, w szczególności ustawy z dnia 23 listopada 2012r. Prawo Pocztowe (Dz. U. z 20</text:span><text:span text:style-name="T12">20</text:span><text:span text:style-name="T2"> r., <text:s/>poz. </text:span><text:span text:style-name="T12">1041</text:span><text:span text:style-name="T2"> </text:span><text:span text:style-name="T5">z </text:span><text:span text:style-name="T6">póź.</text:span><text:span text:style-name="T5"> zm.</text:span><text:span text:style-name="T2">).</text:span></text:p>
                    </text:list-item>
                    <text:list-item>
                      <text:p text:style-name="P49">W przypadku rozwiązania umowy z przyczyn leżących po stronie Wykonawcy, Wykonawca zapłaci Zamawiającemu karę umowną w wysokości 5% niezrealizowanej wartości brutto umowy, o której mowa w § 4 ust. 1.</text:p>
                    </text:list-item>
                    <text:list-item>
                      <text:p text:style-name="P50">W przypadku, gdy powstała szkoda przewyższa ustanowioną karę umowną, Zamawiający ma prawo żądać odszkodowania uzupełniającego na zasadach ogólnych.</text:p>
                    </text:list-item>
                    <text:list-item>
                      <text:p text:style-name="P49">Kara umowna będzie płatna na podstawie noty księgowej, w terminie wskazanym w nocie. Wykonawca wyraża zgodę na potrącanie kar umownych z należnego mu wynagrodzenia także przed upływem terminu płatności kary umownej, ustalonym zgodnie ze zdaniem poprzedzającym.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1"/>
      <text:p text:style-name="P21">§ 7</text:p>
      <text:list xml:id="list121428109478954" text:continue-numbering="true" text:style-name="WWNum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"><text:span text:style-name="T2">Umowa zostaje zawarta na okres 24 miesięcy lub do czasu wyczerpania wartości przedmiotu </text:span><text:soft-page-break/><text:span text:style-name="T2">umowy, o której mowa w § 4 ust. 1, o ile nastąpi wcześniej, <text:s/>z zastrzeżeniem ust. 2</text:span><text:span text:style-name="T19">.</text:span></text:p>
                        </text:list-item>
                        <text:list-item>
                          <text:p text:style-name="P48">W przypadku nie wyczerpania wartości przedmiotu umowy, o której mowa w § 4 ust. 1 przed upływem terminu, o którym mowa w ust. 1, dopuszcza się możliwość przedłużenia umowy na okres nie dłuższy niż 3 miesiące.</text:p>
                        </text:list-item>
                        <text:list-item>
                          <text:p text:style-name="P48">Zamawiający ma prawo wypowiedzenia niniejszej umowy ze skutkiem natychmiastowym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56558330" text:style-name="WWNum25">
        <text:list-item>
          <text:p text:style-name="P43">jeżeli Wykonawca realizuje usługi objęte przedmiot niniejszej umowy w sposób niezgodny z jej postanowieniami bądź przepisami powszechnie obowiązującego prawa, po uprzednim pisemnym wezwaniu Wykonawcy do należytego wykonywania umowy oraz wyznaczeniu mu w tym celu dodatkowego 14-dniowego terminu,</text:p>
        </text:list-item>
        <text:list-item>
          <text:p text:style-name="P43">w przypadku utraty przez Wykonawcę uprawnień do świadczenia usług objętych przedmiotem umowy.</text:p>
        </text:list-item>
      </text:list>
      <text:p text:style-name="P17">4. <text:s text:c="2"/>Jeżeli Zamawiający pozostaje w zwłoce z zapłatą wynagrodzenia za co najmniej dwa <text:tab/>okresy rozliczeniowe, Wykonawca, po uprzednim pisemnym wezwaniu Wykonawcy do <text:tab/>zapłaty wymagalnego wynagrodzenia oraz wyznaczeniu mu w tym celu dodatkowego <text:s text:c="21"/><text:tab/>14-dniowego terminu, ma prawo wypowiedzenia niniejszej umowy ze skutkiem <text:tab/>natychmiastowym.</text:p>
      <text:p text:style-name="P21"/>
      <text:p text:style-name="P21">§ 8</text:p>
      <text:list xml:id="list3334634536" text:style-name="WWNum26">
        <text:list-item>
          <text:p text:style-name="P46">Strony umowy zobowiązują się do niezwłocznego wzajemnego informowania o każdej zmianie danych w dokumentach rejestracyjnych oraz innych danych wymienionych <text:s/>w umowie, w tym tych które mają wpływ na jej ważność.</text:p>
        </text:list-item>
        <text:list-item>
          <text:p text:style-name="P46">W razie wystąpienia okoliczności niezależnych od Stron umowy powodujących konieczność wprowadzenia zmian do przedmiotu umowy, Strony negocjują zmiany w umowie niezbędne dla prawidłowej realizacji przedmiotu zamówienia.</text:p>
        </text:list-item>
      </text:list>
      <text:p text:style-name="P22"/>
      <text:p text:style-name="P21"/>
      <text:p text:style-name="P21"/>
      <text:p text:style-name="P21">§ <text:s/>9</text:p>
      <text:list xml:id="list3265966509" text:style-name="WWNum27">
        <text:list-item>
          <text:p text:style-name="P31"><text:span text:style-name="T2">W celu realizacji postanowień niniejszego paragrafu ustala się, że „informacja poufna” oznacza informację techniczną, technologiczną, organizacyjną i/lub handlową otrzymaną lub uzyskaną <text:s/>w sposób zamierzony lub niezamierzony od drugiej strony <text:s/>w formie pisemnej, ustnej, czy też elektronicznej, w związku z realizacją niniejszej umowy. „Informacje poufne” to w szczególności informacje, które strony otrzymały bezpośrednio od siebie nawzajem, a także za pośrednictwem osób działających w imieniu drugiej strony lub osób trzecich, nieujawnione przez stronę, której dotyczą do publicznej wiadomości w sposób uniemożliwiający zapoznanie się z nimi przez nieoznaczony krąg osób. Za informację poufną strony uznają również wszelkie dane osobowe, które zostały uzyskane przez Wykonawcę w toku realizacji przedmiotowej umowy. Do ochrony danych osobowych mają zastosowanie przepisy ustawy z dnia </text:span><text:span text:style-name="T7">10</text:span><text:span text:style-name="T2"> <text:s/></text:span><text:span text:style-name="T7">maja 2018</text:span><text:span text:style-name="T2">r. o ochronie danych osobowych (Dz. U. </text:span><text:span text:style-name="T8">z </text:span><text:span text:style-name="T2">201</text:span><text:span text:style-name="T7">8</text:span><text:span text:style-name="T2">r., po</text:span><text:span text:style-name="T7">z 1000</text:span><text:span text:style-name="T2">), <text:s/></text:span><text:span text:style-name="T16">-</text:span><text:span text:style-name="T26">rozporządzenia UE 2016/679 wydane przez Parlament Europejski oraz Radę Europejską dnia 27 kwietnia 2016r. <text:s/>w sprawie ochrony osób fizycznych w związku z przetwarzaniem danych osobowych oraz wolnym przepływem takich danych, oraz uchylające Dyrektywę 95/46/EC </text:span><text:span text:style-name="T15">i odpowiednio przepisy niniejszego paragrafu.</text:span></text:p>
        </text:list-item>
        <text:list-item>
          <text:p text:style-name="P32">W przypadku wątpliwości, czy określona informacja stanowi informację poufną, strona <text:soft-page-break/>zobowiązana do zachowania tajemnicy, zwróci się do drugiej strony o wyjaśnienie wątpliwości.</text:p>
          <text:p text:style-name="P32"/>
        </text:list-item>
        <text:list-item>
          <text:p text:style-name="P32">W związku z powierzeniem informacji poufnych stronie, dana strona zobowiązana jest do zachowania ich poufności oraz zapewnienia ich ochrony w stopniu, co najmniej, równym poziomowi ochrony, na jakim chroni własne informacje poufne, nie mniejszym jednak niż uzasadniony w danych okolicznościach, a wynikającym z profesjonalnego charakteru działalności stron.</text:p>
          <text:p text:style-name="P32"/>
        </text:list-item>
        <text:list-item>
          <text:p text:style-name="P32">Strony zobowiązują się korzystać z wszelkich informacji poufnych wyłącznie w celu realizacji umowy, nie ujawniać ich osobom trzecim i nie upubliczniać bez pisemnej zgody strony, której informacje poufne dotyczą.</text:p>
          <text:p text:style-name="P32"/>
        </text:list-item>
        <text:list-item>
          <text:p text:style-name="P32">Nie stanowi uchybienia obowiązku zachowania w tajemnicy informacji poufnych, ujawnienie takich informacji w wyniku zobowiązania nałożonego przez uprawniony organ administracji publicznej. Strona, która zobowiązana zostanie przez uprawniony organ do ujawnienia informacji poufnej, niezwłocznie zawiadomi o tym stronę przeciwną.</text:p>
          <text:p text:style-name="P32"/>
        </text:list-item>
        <text:list-item>
          <text:p text:style-name="P32">Strony zobowiązują się do dołożenia wszelkich starań w celu zapewnienia, aby środki łączności wykorzystywane przez nie do odbioru, przekazywania oraz przechowywania informacji gwarantowały zabezpieczenie informacji poufnych przed dostępem osób trzecich nieupoważnionych do zapoznania się z nimi.</text:p>
          <text:p text:style-name="P32"/>
        </text:list-item>
        <text:list-item>
          <text:p text:style-name="P32">Obowiązek zachowania tajemnicy informacji poufnych obciąża strony przez okres obowiązywania umowy a także, przez okres jednego roku licząc od daty zakończenia jej obowiązywania.</text:p>
        </text:list-item>
      </text:list>
      <text:p text:style-name="P21"/>
      <text:p text:style-name="P21">§10</text:p>
      <text:list xml:id="list3180938542" text:style-name="WWNum28">
        <text:list-item>
          <text:p text:style-name="P47">Ewentualne spory wynikłe w związku z realizacją postanowień niniejszej umowy, Strony będą starały się rozstrzygać w drodze negocjacji i porozumienia.</text:p>
        </text:list-item>
        <text:list-item>
          <text:p text:style-name="P47">W razie braku porozumienia spory będą podlegać rozstrzygnięciu przez sąd powszechny właściwy dla siedziby Zamawiającego.</text:p>
        </text:list-item>
        <text:list-item>
          <text:p text:style-name="P47">Wszelkie zmiany niniejszej umowy wymagają formy pisemnej pod rygorem nieważności, <text:s text:c="9"/>z zastrzeżeniem § 4 ust. 6.</text:p>
        </text:list-item>
        <text:list-item>
          <text:p text:style-name="P47">W sprawach nieuregulowanych niniejszą umową mają zastosowanie:</text:p>
        </text:list-item>
      </text:list>
      <text:list xml:id="list494092514" text:style-name="WWNum29">
        <text:list-item>
          <text:p text:style-name="P40"><text:span text:style-name="T2">przepisy powszechnie obowiązujące, w tym przepisy ustawy - Kodeks cywilny oraz ustawy z dnia 23 listopada 2012r. Prawo Pocztowe (Dz. U. z 20</text:span><text:span text:style-name="T13">20</text:span><text:span text:style-name="T2">r., <text:s/>poz. </text:span><text:span text:style-name="T13">1041</text:span><text:span text:style-name="T2"> </text:span><text:span text:style-name="T5">ze zm.</text:span><text:span text:style-name="T2">),</text:span></text:p>
        </text:list-item>
        <text:list-item>
          <text:p text:style-name="P44">obowiązujący u Wykonawcy Regulamin usług pocztowych, stanowiący załącznik nr 2 do Umowy; w przypadku zmiany Regulaminu bądź wprowadzenia nowego Regulaminu, Wykonawca ma obowiązek każdorazowego doręczenia Zamawiającemu aktualnego brzmienia Regulaminu, na co najmniej 7 dni przed ich wejściem w życie.</text:p>
        </text:list-item>
      </text:list>
      <text:p text:style-name="P15">5. <text:s text:c="2"/>Umowę sporządzono w dwóch jednobrzmiących egzemplarzach, po jednym dla każdej ze <text:tab/>Stron.</text:p>
      <text:p text:style-name="P15">6. <text:s text:c="4"/>Załącznikami do niniejszej umow<text:span text:style-name="T18">y</text:span> i integralną jej część stanowią:</text:p>
      <text:list xml:id="list4156663236" text:style-name="WWNum30">
        <text:list-item>
          <text:p text:style-name="P33">załącznik <text:s text:c="2"/>nr 1 – <text:s/>Regulamin świadczenia usług pocztowych Wykonawcy,</text:p>
        </text:list-item>
        <text:list-item>
          <text:p text:style-name="P34"><text:span text:style-name="T2">załącznik <text:s text:c="2"/>nr 2 – <text:s text:c="2"/>F</text:span><text:span text:style-name="T22">ormularz cenowy </text:span><text:span text:style-name="T24">(wg załącznika do Oferty Wykonawcy)</text:span><text:span text:style-name="T22">,</text:span></text:p>
          <text:p text:style-name="P54"><text:soft-page-break/><text:span text:style-name="T9">3) <text:s/></text:span><text:span text:style-name="T2">załącznik <text:s text:c="2"/>nr 3 <text:s/>– <text:s/>Zaproszenie do złożenia oferty wraz ze wszystkimi załączonymi <text:tab/> <text:s text:c="2"/><text:tab/><text:tab/> <text:tab/><text:tab/> <text:s text:c="2"/>do <text:s/>niego dokumentam</text:span><text:bookmark text:name="_GoBack"/><text:span text:style-name="T2">i,</text:span></text:p>
          <text:p text:style-name="P55"><text:span text:style-name="T9">4) </text:span><text:span text:style-name="T2">załącznik <text:s text:c="3"/>nr </text:span><text:span text:style-name="T9">4 </text:span><text:span text:style-name="T2"><text:s/>– <text:s/>Oferta Wykonawcy z dnia …........... wraz ze wszystkimi <text:s/><text:tab/><text:tab/><text:tab/><text:tab/><text:tab/><text:tab/> <text:s text:c="2"/>załączonymi do niej dokumentami i oświadczeniami.</text:span></text:p>
        </text:list-item>
      </text:list>
      <text:p text:style-name="P18"><text:s/></text:p>
      <text:p text:style-name="P5"><text:s text:c="16"/>ZAMAWIAJĄCY <text:s text:c="45"/>WYKONAWC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SimSun, 宋体" style:font-family-asian="'SimSun, 宋体'" style:font-family-generic-asian="system" style:font-pitch-asian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Title" style:family="paragraph" style:parent-style-name="Standard_20__28_user_29_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ListLabel_20_32" style:display-name="ListLabel 32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Label_20_34" style:display-name="ListLabel 34" style:family="text">
      <style:text-properties fo:color="#548dd4" style:text-line-through-style="none" style:text-line-through-type="none" fo:language="pl" fo:country="PL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fo:color="#000000" style:font-name="Arial1" fo:font-family="Arial" style:font-family-generic="roman" style:font-pitch="variable"/>
    </style:style>
    <style:style style:name="ListLabel_20_36" style:display-name="ListLabel 36" style:family="text">
      <style:text-properties style:font-name="Arial1" fo:font-family="Arial" style:font-family-generic="roman" style:font-pitch="variable" fo:font-size="12pt" style:font-size-asian="12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2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0:15:53.601000000</meta:creation-date>
    <dc:date>2020-10-27T12:14:26.773000000</dc:date>
    <meta:editing-duration>PT36M15S</meta:editing-duration>
    <meta:editing-cycles>8</meta:editing-cycles>
    <meta:generator>LibreOffice/5.3.0.3$Windows_x86 LibreOffice_project/7074905676c47b82bbcfbea1aeefc84afe1c50e1</meta:generator>
    <meta:print-date>2020-10-27T11:50:54.620000000</meta:print-date>
    <meta:document-statistic meta:table-count="0" meta:image-count="0" meta:object-count="0" meta:page-count="7" meta:paragraph-count="89" meta:word-count="2247" meta:character-count="17743" meta:non-whitespace-character-count="14656"/>
  </office:meta>
</office:document-meta>
</file>