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, 宋体" svg:font-family="'SimSun, 宋体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_20__28_user_29_">
      <style:paragraph-properties fo:line-height="115%" fo:text-align="center" style:justify-single-word="false"/>
      <style:text-properties style:font-name="Arial" officeooo:paragraph-rsid="0012a585" style:font-name-complex="Arial2"/>
    </style:style>
    <style:style style:name="P2" style:family="paragraph" style:parent-style-name="Standard_20__28_user_29_">
      <style:paragraph-properties fo:line-height="115%"/>
      <style:text-properties style:font-name="Arial" officeooo:paragraph-rsid="00223dce" style:font-name-complex="Arial2"/>
    </style:style>
    <style:style style:name="P3" style:family="paragraph" style:parent-style-name="Standard_20__28_user_29_">
      <style:paragraph-properties fo:line-height="115%" fo:text-align="center" style:justify-single-word="false"/>
      <style:text-properties style:font-name="Arial" fo:font-size="11pt" fo:font-weight="bold" officeooo:paragraph-rsid="0012a585" style:font-size-asian="11pt" style:font-weight-asian="bold" style:font-name-complex="Arial2" style:font-size-complex="11pt"/>
    </style:style>
    <style:style style:name="P4" style:family="paragraph" style:parent-style-name="Standard_20__28_user_29_">
      <style:paragraph-properties fo:line-height="115%" fo:text-align="justify" style:justify-single-word="false">
        <style:tab-stops>
          <style:tab-stop style:position="4.501cm"/>
        </style:tab-stops>
      </style:paragraph-properties>
      <style:text-properties style:font-name="Arial" fo:font-size="11pt" fo:font-weight="normal" officeooo:rsid="001bab4a" officeooo:paragraph-rsid="001bab4a" style:font-size-asian="11pt" style:font-weight-asian="normal" style:font-name-complex="Arial2" style:font-size-complex="11pt" style:font-weight-complex="normal"/>
    </style:style>
    <style:style style:name="P5" style:family="paragraph" style:parent-style-name="Standard_20__28_user_29_">
      <style:paragraph-properties fo:line-height="115%" fo:text-align="justify" style:justify-single-word="false">
        <style:tab-stops>
          <style:tab-stop style:position="4.501cm"/>
        </style:tab-stops>
      </style:paragraph-properties>
      <style:text-properties style:font-name="Arial" fo:font-size="11pt" fo:font-weight="normal" officeooo:paragraph-rsid="001bab4a" style:font-size-asian="11pt" style:font-weight-asian="normal" style:font-name-complex="Arial2" style:font-size-complex="11pt" style:font-weight-complex="normal"/>
    </style:style>
    <style:style style:name="P6" style:family="paragraph" style:parent-style-name="Standard_20__28_user_29_">
      <style:paragraph-properties fo:line-height="115%" fo:text-align="justify" style:justify-single-word="false">
        <style:tab-stops>
          <style:tab-stop style:position="1.501cm"/>
        </style:tab-stops>
      </style:paragraph-properties>
      <style:text-properties style:font-name="Arial" fo:font-size="11pt" officeooo:paragraph-rsid="0012a585" style:font-size-asian="11pt" style:font-name-complex="Arial2" style:font-size-complex="11pt"/>
    </style:style>
    <style:style style:name="P7" style:family="paragraph" style:parent-style-name="Standard_20__28_user_29_">
      <style:paragraph-properties fo:line-height="115%"/>
      <style:text-properties style:font-name="Arial" fo:font-size="11pt" officeooo:paragraph-rsid="0012a585" style:font-size-asian="11pt" style:font-name-complex="Arial2" style:font-size-complex="11pt"/>
    </style:style>
    <style:style style:name="P8" style:family="paragraph" style:parent-style-name="Standard_20__28_user_29_">
      <style:paragraph-properties fo:line-height="115%"/>
      <style:text-properties style:font-name="Arial" fo:font-size="10.5pt" fo:font-style="italic" officeooo:paragraph-rsid="00223dce" style:font-size-asian="10.5pt" style:font-style-asian="italic" style:font-name-complex="Arial2" style:font-size-complex="10.5pt"/>
    </style:style>
    <style:style style:name="P9" style:family="paragraph" style:parent-style-name="Standard_20__28_user_29_">
      <style:paragraph-properties fo:margin-top="0cm" fo:margin-bottom="0.423cm" loext:contextual-spacing="false" fo:line-height="115%" fo:text-align="justify" style:justify-single-word="false">
        <style:tab-stops>
          <style:tab-stop style:position="0.751cm"/>
        </style:tab-stops>
      </style:paragraph-properties>
      <style:text-properties fo:color="#000000" style:font-name="Arial" fo:font-size="11pt" officeooo:paragraph-rsid="0012a585" style:font-size-asian="11pt" style:font-name-complex="Arial2" style:font-size-complex="11pt"/>
    </style:style>
    <style:style style:name="P10" style:family="paragraph" style:parent-style-name="Standard_20__28_user_29_">
      <style:paragraph-properties fo:margin-top="0cm" fo:margin-bottom="0.423cm" loext:contextual-spacing="false" fo:line-height="115%" fo:text-align="justify" style:justify-single-word="false" fo:hyphenation-ladder-count="no-limit">
        <style:tab-stops>
          <style:tab-stop style:position="0.751cm"/>
        </style:tab-stops>
      </style:paragraph-properties>
      <style:text-properties fo:color="#000000" style:font-name="Arial" fo:font-size="11pt" officeooo:paragraph-rsid="0012a585" style:font-size-asian="11pt" style:font-name-complex="Arial2" style:font-size-complex="11pt" fo:hyphenate="true" fo:hyphenation-remain-char-count="2" fo:hyphenation-push-char-count="2"/>
    </style:style>
    <style:style style:name="P11" style:family="paragraph" style:parent-style-name="Standard_20__28_user_29_">
      <style:paragraph-properties fo:margin-top="0cm" fo:margin-bottom="0.423cm" loext:contextual-spacing="false" fo:line-height="115%" fo:text-align="start" style:justify-single-word="false" fo:hyphenation-ladder-count="no-limit">
        <style:tab-stops>
          <style:tab-stop style:position="0.751cm"/>
        </style:tab-stops>
      </style:paragraph-properties>
      <style:text-properties fo:color="#000000" style:font-name="Arial" fo:font-size="11pt" officeooo:paragraph-rsid="0012a585" style:font-size-asian="11pt" style:font-name-complex="Arial2" style:font-size-complex="11pt" fo:hyphenate="true" fo:hyphenation-remain-char-count="2" fo:hyphenation-push-char-count="2"/>
    </style:style>
    <style:style style:name="P12" style:family="paragraph" style:parent-style-name="Standard_20__28_user_29_">
      <style:paragraph-properties fo:margin-top="0cm" fo:margin-bottom="0.423cm" loext:contextual-spacing="false" fo:line-height="115%" fo:text-align="justify" style:justify-single-word="false">
        <style:tab-stops>
          <style:tab-stop style:position="0.751cm"/>
        </style:tab-stops>
      </style:paragraph-properties>
      <style:text-properties style:font-name="Arial" fo:font-size="11pt" officeooo:paragraph-rsid="0012a585" style:font-size-asian="11pt" style:font-name-complex="Arial2" style:font-size-complex="11pt"/>
    </style:style>
    <style:style style:name="P13" style:family="paragraph" style:parent-style-name="Standard_20__28_user_29_">
      <style:paragraph-properties fo:margin-top="0cm" fo:margin-bottom="0.423cm" loext:contextual-spacing="false" fo:line-height="115%" fo:text-align="justify" style:justify-single-word="false" fo:hyphenation-ladder-count="no-limit">
        <style:tab-stops>
          <style:tab-stop style:position="0.751cm"/>
        </style:tab-stops>
      </style:paragraph-properties>
      <style:text-properties style:font-name="Arial" fo:font-size="11pt" officeooo:paragraph-rsid="0012a585" style:font-size-asian="11pt" style:font-size-complex="11pt" fo:hyphenate="true" fo:hyphenation-remain-char-count="2" fo:hyphenation-push-char-count="2"/>
    </style:style>
    <style:style style:name="P14" style:family="paragraph" style:parent-style-name="Standard_20__28_user_29_">
      <style:paragraph-properties fo:margin-top="0cm" fo:margin-bottom="0.423cm" loext:contextual-spacing="false" fo:line-height="115%" fo:text-align="justify" style:justify-single-word="false" fo:hyphenation-ladder-count="no-limit">
        <style:tab-stops>
          <style:tab-stop style:position="0.713cm"/>
        </style:tab-stops>
      </style:paragraph-properties>
      <style:text-properties style:font-name="Arial" fo:font-size="11pt" officeooo:paragraph-rsid="0012a585" style:font-size-asian="11pt" style:font-size-complex="11pt" fo:hyphenate="true" fo:hyphenation-remain-char-count="2" fo:hyphenation-push-char-count="2"/>
    </style:style>
    <style:style style:name="P15" style:family="paragraph" style:parent-style-name="Standard_20__28_user_29_">
      <style:paragraph-properties fo:margin-top="0cm" fo:margin-bottom="0.423cm" loext:contextual-spacing="false" fo:line-height="115%" fo:text-align="start" style:justify-single-word="false" fo:hyphenation-ladder-count="no-limit">
        <style:tab-stops>
          <style:tab-stop style:position="0.803cm"/>
        </style:tab-stops>
      </style:paragraph-properties>
      <style:text-properties style:font-name="Arial" fo:font-size="11pt" officeooo:paragraph-rsid="0012a585" style:font-size-asian="11pt" style:font-size-complex="11pt" fo:hyphenate="true" fo:hyphenation-remain-char-count="2" fo:hyphenation-push-char-count="2"/>
    </style:style>
    <style:style style:name="P16" style:family="paragraph" style:parent-style-name="Heading_20_4">
      <style:paragraph-properties fo:margin-top="0cm" fo:margin-bottom="0.423cm" loext:contextual-spacing="false" fo:text-align="justify" style:justify-single-word="false"/>
      <style:text-properties fo:color="#0070c0" style:font-name="Arial" fo:font-size="11pt" fo:font-style="italic" officeooo:paragraph-rsid="0012a585" style:font-size-asian="11pt" style:font-style-asian="italic" style:font-name-complex="Arial2" style:font-size-complex="11pt"/>
    </style:style>
    <style:style style:name="P17" style:family="paragraph" style:parent-style-name="Heading_20_4">
      <style:paragraph-properties fo:margin-top="0cm" fo:margin-bottom="0.423cm" loext:contextual-spacing="false" fo:line-height="115%"/>
      <style:text-properties style:font-name="Arial" officeooo:rsid="00133efc" officeooo:paragraph-rsid="00133efc" style:font-name-complex="Arial2"/>
    </style:style>
    <style:style style:name="P18" style:family="paragraph" style:parent-style-name="Standard_20__28_user_29_">
      <style:paragraph-properties fo:margin-left="1.501cm" fo:margin-right="0cm" fo:line-height="115%" fo:text-align="justify" style:justify-single-word="false" fo:text-indent="-0.75cm" style:auto-text-indent="false">
        <style:tab-stops>
          <style:tab-stop style:position="3.002cm"/>
        </style:tab-stops>
      </style:paragraph-properties>
      <style:text-properties style:font-name="Arial" fo:font-size="11pt" fo:font-weight="normal" officeooo:paragraph-rsid="0012a585" style:font-size-asian="11pt" style:font-weight-asian="normal" style:font-size-complex="11pt" style:font-weight-complex="normal"/>
    </style:style>
    <style:style style:name="P19" style:family="paragraph" style:parent-style-name="Standard_20__28_user_29_">
      <style:paragraph-properties fo:margin-left="1.501cm" fo:margin-right="0cm" fo:line-height="115%" fo:text-align="justify" style:justify-single-word="false" fo:text-indent="-0.75cm" style:auto-text-indent="false">
        <style:tab-stops>
          <style:tab-stop style:position="3.002cm"/>
        </style:tab-stops>
      </style:paragraph-properties>
      <style:text-properties style:font-name="Arial" fo:font-size="11pt" fo:font-weight="normal" officeooo:paragraph-rsid="001b36c0" style:font-size-asian="11pt" style:font-weight-asian="normal" style:font-size-complex="11pt" style:font-weight-complex="normal"/>
    </style:style>
    <style:style style:name="P20" style:family="paragraph" style:parent-style-name="Standard_20__28_user_29_">
      <style:paragraph-properties fo:margin-left="1.501cm" fo:margin-right="0cm" fo:line-height="115%" fo:text-align="justify" style:justify-single-word="false" fo:text-indent="-0.75cm" style:auto-text-indent="false">
        <style:tab-stops>
          <style:tab-stop style:position="3.002cm"/>
        </style:tab-stops>
      </style:paragraph-properties>
      <style:text-properties style:font-name="Arial" fo:font-size="11pt" fo:font-weight="normal" officeooo:rsid="001acf8b" officeooo:paragraph-rsid="001acf8b" style:font-size-asian="11pt" style:font-weight-asian="normal" style:font-size-complex="11pt" style:font-weight-complex="normal"/>
    </style:style>
    <style:style style:name="P21" style:family="paragraph" style:parent-style-name="Standard_20__28_user_29_">
      <style:paragraph-properties fo:margin-left="0.751cm" fo:margin-right="0cm" fo:margin-top="0.212cm" fo:margin-bottom="0.423cm" loext:contextual-spacing="false" fo:line-height="115%" fo:text-align="justify" style:justify-single-word="false" fo:text-indent="0cm" style:auto-text-indent="false">
        <style:tab-stops>
          <style:tab-stop style:position="2.004cm"/>
        </style:tab-stops>
      </style:paragraph-properties>
      <style:text-properties style:font-name="Arial" fo:font-size="11pt" fo:font-weight="bold" officeooo:paragraph-rsid="0012a585" style:font-size-asian="11pt" style:font-weight-asian="bold" style:font-name-complex="Arial2" style:font-size-complex="11pt" style:font-weight-complex="bold"/>
    </style:style>
    <style:style style:name="P22" style:family="paragraph" style:parent-style-name="Standard_20__28_user_29_">
      <style:paragraph-properties fo:margin-left="1.501cm" fo:margin-right="0cm" fo:line-height="115%" fo:text-align="justify" style:justify-single-word="false" fo:text-indent="0cm" style:auto-text-indent="false">
        <style:tab-stops>
          <style:tab-stop style:position="3.002cm"/>
        </style:tab-stops>
      </style:paragraph-properties>
      <style:text-properties style:font-name="Arial" fo:font-size="11pt" officeooo:paragraph-rsid="0012a585" style:font-size-asian="11pt" style:font-name-complex="Arial2" style:font-size-complex="11pt"/>
    </style:style>
    <style:style style:name="P23" style:family="paragraph" style:parent-style-name="Standard_20__28_user_29_">
      <style:paragraph-properties fo:margin-left="1.501cm" fo:margin-right="0cm" fo:margin-top="0.212cm" fo:margin-bottom="0.423cm" loext:contextual-spacing="false" fo:line-height="115%" fo:text-indent="0cm" style:auto-text-indent="false">
        <style:tab-stops>
          <style:tab-stop style:position="3.002cm"/>
        </style:tab-stops>
      </style:paragraph-properties>
      <style:text-properties style:font-name="Arial" fo:font-size="11pt" officeooo:paragraph-rsid="0012a585" style:font-size-asian="11pt" style:font-size-complex="11pt"/>
    </style:style>
    <style:style style:name="P24" style:family="paragraph" style:parent-style-name="Standard_20__28_user_29_">
      <style:paragraph-properties fo:break-before="page"/>
      <style:text-properties style:font-name="Arial" fo:font-size="11pt" officeooo:paragraph-rsid="0012a585" style:font-size-asian="11pt" style:font-size-complex="11pt"/>
    </style:style>
    <style:style style:name="P25" style:family="paragraph" style:parent-style-name="Standard_20__28_user_29_">
      <style:paragraph-properties fo:margin-top="0.212cm" fo:margin-bottom="0.423cm" loext:contextual-spacing="false" fo:line-height="115%" fo:text-align="justify" style:justify-single-word="false">
        <style:tab-stops>
          <style:tab-stop style:position="0.751cm"/>
        </style:tab-stops>
      </style:paragraph-properties>
      <style:text-properties fo:color="#000000" style:font-name="Arial" fo:font-size="11pt" officeooo:paragraph-rsid="0012a585" style:font-size-asian="11pt" style:font-name-complex="Arial2" style:font-size-complex="11pt"/>
    </style:style>
    <style:style style:name="P26" style:family="paragraph" style:parent-style-name="Standard_20__28_user_29_">
      <style:paragraph-properties fo:margin-top="0.212cm" fo:margin-bottom="0.423cm" loext:contextual-spacing="false" fo:line-height="115%" fo:text-align="justify" style:justify-single-word="false">
        <style:tab-stops>
          <style:tab-stop style:position="0.751cm"/>
        </style:tab-stops>
      </style:paragraph-properties>
      <style:text-properties fo:color="#000000" style:font-name="Arial" fo:font-size="11pt" officeooo:paragraph-rsid="0012a585" style:font-size-asian="11pt" style:language-asian="ar" style:country-asian="SA" style:font-name-complex="Arial2" style:font-size-complex="11pt" style:language-complex="ar" style:country-complex="SA"/>
    </style:style>
    <style:style style:name="P27" style:family="paragraph" style:parent-style-name="Standard_20__28_user_29_">
      <style:paragraph-properties fo:margin-top="0.212cm" fo:margin-bottom="0.423cm" loext:contextual-spacing="false" fo:line-height="115%" fo:text-align="justify" style:justify-single-word="false">
        <style:tab-stops>
          <style:tab-stop style:position="0.751cm"/>
        </style:tab-stops>
      </style:paragraph-properties>
      <style:text-properties style:font-name="Arial" fo:font-size="11pt" officeooo:paragraph-rsid="0012a585" style:font-size-asian="11pt" style:font-name-complex="Arial2" style:font-size-complex="11pt"/>
    </style:style>
    <style:style style:name="P28" style:family="paragraph" style:parent-style-name="Standard_20__28_user_29_">
      <style:paragraph-properties fo:margin-top="0.212cm" fo:margin-bottom="0.423cm" loext:contextual-spacing="false" fo:line-height="115%" fo:text-align="justify" style:justify-single-word="false">
        <style:tab-stops>
          <style:tab-stop style:position="0.751cm"/>
        </style:tab-stops>
      </style:paragraph-properties>
      <style:text-properties style:font-name="Arial" fo:font-size="11pt" officeooo:paragraph-rsid="0012a585" style:font-size-asian="11pt" style:font-name-complex="Arial2" style:font-size-complex="11pt" style:font-weight-complex="bold"/>
    </style:style>
    <style:style style:name="P29" style:family="paragraph" style:parent-style-name="Standard_20__28_user_29_">
      <style:paragraph-properties fo:margin-top="0.212cm" fo:margin-bottom="0.423cm" loext:contextual-spacing="false" fo:line-height="115%" fo:text-align="justify" style:justify-single-word="false">
        <style:tab-stops>
          <style:tab-stop style:position="0.751cm"/>
        </style:tab-stops>
      </style:paragraph-properties>
      <style:text-properties style:font-name="Arial" fo:font-size="11pt" officeooo:paragraph-rsid="0012a585" style:font-size-asian="11pt" style:font-size-complex="11pt"/>
    </style:style>
    <style:style style:name="P30" style:family="paragraph" style:parent-style-name="Standard_20__28_user_29_" style:master-page-name="">
      <loext:graphic-properties draw:fill="none"/>
      <style:paragraph-properties fo:margin-left="1.499cm" fo:margin-right="0cm" fo:line-height="115%" fo:text-align="start" style:justify-single-word="false" fo:orphans="0" fo:widows="0" fo:hyphenation-ladder-count="no-limit" fo:text-indent="-0.7cm" style:auto-text-indent="false" style:page-number="auto" fo:background-color="transparent" style:writing-mode="lr-tb">
        <style:tab-stops>
          <style:tab-stop style:position="3.002cm"/>
        </style:tab-stops>
      </style:paragraph-properties>
      <style:text-properties style:font-name="Arial" fo:font-size="11pt" fo:font-weight="normal" officeooo:paragraph-rsid="001b36c0" style:font-size-asian="11pt" style:font-weight-asian="normal" style:font-size-complex="11pt" style:font-weight-complex="normal" fo:hyphenate="false" fo:hyphenation-remain-char-count="2" fo:hyphenation-push-char-count="2"/>
    </style:style>
    <style:style style:name="P31" style:family="paragraph" style:parent-style-name="Standard_20__28_user_29_" style:master-page-name="">
      <loext:graphic-properties draw:fill="none"/>
      <style:paragraph-properties fo:margin-left="1.499cm" fo:margin-right="0cm" fo:line-height="115%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4.501cm"/>
        </style:tab-stops>
      </style:paragraph-properties>
      <style:text-properties style:font-name="Arial" fo:font-size="11pt" fo:font-weight="normal" officeooo:paragraph-rsid="001d6666" style:font-size-asian="11pt" style:font-weight-asian="normal" style:font-name-complex="Times New Roman" style:font-size-complex="11pt" style:font-weight-complex="normal" fo:hyphenate="false" fo:hyphenation-remain-char-count="2" fo:hyphenation-push-char-count="2"/>
    </style:style>
    <style:style style:name="P32" style:family="paragraph" style:parent-style-name="western" style:master-page-name="">
      <loext:graphic-properties draw:fill="none"/>
      <style:paragraph-properties fo:margin-left="1.499cm" fo:margin-right="-0.3cm" fo:margin-top="0cm" fo:margin-bottom="0.423cm" loext:contextual-spacing="false" style:line-height-at-least="0.49cm" fo:text-align="start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3.002cm"/>
        </style:tab-stops>
      </style:paragraph-properties>
      <style:text-properties style:font-name="Arial" fo:font-size="11pt" officeooo:paragraph-rsid="0012a585" style:font-size-asian="11pt" style:font-size-complex="11pt" fo:hyphenate="true" fo:hyphenation-remain-char-count="2" fo:hyphenation-push-char-count="2"/>
    </style:style>
    <style:style style:name="P33" style:family="paragraph" style:parent-style-name="Standard_20__28_user_29_" style:list-style-name="WWNum36">
      <style:paragraph-properties fo:line-height="115%"/>
      <style:text-properties style:font-name="Arial" fo:font-size="11pt" officeooo:paragraph-rsid="0012a585" style:font-size-asian="11pt" style:font-name-complex="Arial2" style:font-size-complex="11pt"/>
    </style:style>
    <style:style style:name="P34" style:family="paragraph" style:parent-style-name="Standard_20__28_user_29_" style:list-style-name="WWNum36">
      <style:paragraph-properties fo:line-height="115%"/>
      <style:text-properties style:font-name="Arial" fo:font-size="11pt" officeooo:paragraph-rsid="0012a585" style:font-size-asian="11pt" style:font-size-complex="11pt"/>
    </style:style>
    <style:style style:name="P35" style:family="paragraph" style:parent-style-name="Standard_20__28_user_29_" style:list-style-name="WWNum1">
      <style:paragraph-properties fo:margin-left="0.751cm" fo:margin-right="0cm" fo:margin-top="0cm" fo:margin-bottom="0.423cm" loext:contextual-spacing="false" fo:line-height="115%" fo:text-align="justify" style:justify-single-word="false" fo:text-indent="-0.751cm" style:auto-text-indent="false">
        <style:tab-stops>
          <style:tab-stop style:position="1.503cm"/>
        </style:tab-stops>
      </style:paragraph-properties>
      <style:text-properties style:font-name="Arial" fo:font-size="11pt" officeooo:paragraph-rsid="0012a585" style:font-size-asian="11pt" style:font-name-complex="Arial2" style:font-size-complex="11pt"/>
    </style:style>
    <style:style style:name="P36" style:family="paragraph" style:parent-style-name="Standard_20__28_user_29_" style:list-style-name="WWNum1">
      <style:paragraph-properties fo:margin-left="0.751cm" fo:margin-right="0cm" fo:margin-top="0cm" fo:margin-bottom="0.423cm" loext:contextual-spacing="false" fo:line-height="115%" fo:text-indent="-0.751cm" style:auto-text-indent="false">
        <style:tab-stops>
          <style:tab-stop style:position="1.503cm"/>
        </style:tab-stops>
      </style:paragraph-properties>
      <style:text-properties style:font-name="Arial" fo:font-size="11pt" officeooo:paragraph-rsid="0012a585" style:font-size-asian="11pt" style:font-name-complex="Arial2" style:font-size-complex="11pt"/>
    </style:style>
    <style:style style:name="P37" style:family="paragraph" style:parent-style-name="Standard_20__28_user_29_" style:list-style-name="WWNum6">
      <style:paragraph-properties fo:margin-left="0.751cm" fo:margin-right="0cm" fo:line-height="115%" fo:text-align="justify" style:justify-single-word="false" fo:text-indent="-0.751cm" style:auto-text-indent="false">
        <style:tab-stops>
          <style:tab-stop style:position="1.503cm"/>
        </style:tab-stops>
      </style:paragraph-properties>
      <style:text-properties style:font-name="Arial" fo:font-size="11pt" officeooo:paragraph-rsid="0012a585" style:font-size-asian="11pt" style:font-name-complex="Arial2" style:font-size-complex="11pt"/>
    </style:style>
    <style:style style:name="P38" style:family="paragraph" style:parent-style-name="Standard_20__28_user_29_" style:list-style-name="WWNum12">
      <style:paragraph-properties fo:margin-left="0.751cm" fo:margin-right="0cm" fo:line-height="115%" fo:text-align="justify" style:justify-single-word="false" fo:text-indent="-0.751cm" style:auto-text-indent="false">
        <style:tab-stops>
          <style:tab-stop style:position="1.503cm"/>
        </style:tab-stops>
      </style:paragraph-properties>
      <style:text-properties style:font-name="Arial" fo:font-size="11pt" officeooo:paragraph-rsid="0012a585" style:font-size-asian="11pt" style:font-name-complex="Arial2" style:font-size-complex="11pt"/>
    </style:style>
    <style:style style:name="P39" style:family="paragraph" style:parent-style-name="Standard_20__28_user_29_" style:list-style-name="WWNum6">
      <style:paragraph-properties fo:margin-left="0.751cm" fo:margin-right="0cm" fo:line-height="115%" fo:text-align="justify" style:justify-single-word="false" fo:text-indent="-0.751cm" style:auto-text-indent="false">
        <style:tab-stops>
          <style:tab-stop style:position="1.503cm"/>
        </style:tab-stops>
      </style:paragraph-properties>
      <style:text-properties style:font-name="Arial" fo:font-size="11pt" fo:font-weight="normal" officeooo:paragraph-rsid="0012a585" style:font-size-asian="11pt" style:font-weight-asian="normal" style:font-name-complex="Arial2" style:font-size-complex="11pt" style:font-weight-complex="normal"/>
    </style:style>
    <style:style style:name="P40" style:family="paragraph" style:parent-style-name="Standard_20__28_user_29_" style:list-style-name="WWNum32">
      <style:paragraph-properties fo:margin-top="0cm" fo:margin-bottom="0.423cm" loext:contextual-spacing="false" fo:line-height="115%" fo:text-align="justify" style:justify-single-word="false">
        <style:tab-stops>
          <style:tab-stop style:position="0cm"/>
        </style:tab-stops>
      </style:paragraph-properties>
      <style:text-properties style:font-name="Arial" fo:font-size="11pt" officeooo:paragraph-rsid="0012a585" style:font-size-asian="11pt" style:font-name-complex="Arial2" style:font-size-complex="11pt"/>
    </style:style>
    <style:style style:name="P41" style:family="paragraph" style:parent-style-name="Standard_20__28_user_29_" style:list-style-name="WWNum32" style:master-page-name="">
      <loext:graphic-properties draw:fill="none"/>
      <style:paragraph-properties fo:margin-left="1.3cm" fo:margin-right="0cm" fo:margin-top="0cm" fo:margin-bottom="0.423cm" loext:contextual-spacing="false" fo:line-height="115%" fo:text-align="justify" style:justify-single-word="false" fo:orphans="0" fo:widows="0" fo:hyphenation-ladder-count="no-limit" fo:text-indent="-0.6cm" style:auto-text-indent="false" style:page-number="auto" fo:background-color="transparent" style:writing-mode="lr-tb">
        <style:tab-stops>
          <style:tab-stop style:position="0cm"/>
        </style:tab-stops>
      </style:paragraph-properties>
      <style:text-properties style:font-name="Arial" fo:font-size="11pt" officeooo:paragraph-rsid="0012a585" style:font-size-asian="11pt" style:font-name-complex="Arial2" style:font-size-complex="11pt" fo:hyphenate="false" fo:hyphenation-remain-char-count="2" fo:hyphenation-push-char-count="2"/>
    </style:style>
    <style:style style:name="P42" style:family="paragraph" style:parent-style-name="Standard_20__28_user_29_" style:list-style-name="WWNum34">
      <style:paragraph-properties fo:margin-left="1.501cm" fo:margin-right="0cm" fo:margin-top="0cm" fo:margin-bottom="0.423cm" loext:contextual-spacing="false" fo:line-height="115%" fo:text-align="justify" style:justify-single-word="false" fo:text-indent="-0.75cm" style:auto-text-indent="false">
        <style:tab-stops>
          <style:tab-stop style:position="3.002cm"/>
        </style:tab-stops>
      </style:paragraph-properties>
      <style:text-properties fo:color="#000000" style:font-name="Arial" fo:font-size="11pt" officeooo:paragraph-rsid="0012a585" style:font-size-asian="11pt" style:font-name-complex="Arial2" style:font-size-complex="11pt"/>
    </style:style>
    <style:style style:name="P43" style:family="paragraph" style:parent-style-name="Standard_20__28_user_29_" style:list-style-name="WWNum35">
      <style:paragraph-properties fo:margin-left="1.501cm" fo:margin-right="0cm" fo:margin-top="0.212cm" fo:margin-bottom="0.423cm" loext:contextual-spacing="false" fo:line-height="115%" fo:text-align="justify" style:justify-single-word="false" fo:text-indent="-0.75cm" style:auto-text-indent="false">
        <style:tab-stops>
          <style:tab-stop style:position="3.002cm"/>
        </style:tab-stops>
      </style:paragraph-properties>
      <style:text-properties fo:color="#000000" style:font-name="Arial" fo:font-size="11pt" officeooo:paragraph-rsid="0012a585" style:font-size-asian="11pt" style:language-asian="ar" style:country-asian="SA" style:font-name-complex="Arial2" style:font-size-complex="11pt" style:language-complex="ar" style:country-complex="SA"/>
    </style:style>
    <style:style style:name="P44" style:family="paragraph" style:parent-style-name="Standard_20__28_user_29_" style:list-style-name="WWNum37">
      <style:paragraph-properties fo:margin-left="1.501cm" fo:margin-right="0cm" fo:line-height="115%" fo:text-align="justify" style:justify-single-word="false" fo:text-indent="-0.75cm" style:auto-text-indent="false">
        <style:tab-stops>
          <style:tab-stop style:position="3.002cm"/>
        </style:tab-stops>
      </style:paragraph-properties>
      <style:text-properties style:font-name="Arial" fo:font-size="11pt" fo:font-weight="normal" officeooo:paragraph-rsid="0012a585" style:font-size-asian="11pt" style:font-weight-asian="normal" style:font-size-complex="11pt" style:font-weight-complex="normal"/>
    </style:style>
    <style:style style:name="P45" style:family="paragraph" style:parent-style-name="Standard_20__28_user_29_" style:list-style-name="WWNum13">
      <style:paragraph-properties fo:margin-left="1.501cm" fo:margin-right="0cm" fo:line-height="115%" fo:text-align="justify" style:justify-single-word="false" fo:text-indent="-0.75cm" style:auto-text-indent="false">
        <style:tab-stops>
          <style:tab-stop style:position="3.002cm"/>
        </style:tab-stops>
      </style:paragraph-properties>
      <style:text-properties style:font-name="Arial" fo:font-size="11pt" officeooo:paragraph-rsid="0012a585" style:font-size-asian="11pt" style:font-name-complex="Arial2" style:font-size-complex="11pt"/>
    </style:style>
    <style:style style:name="P46" style:family="paragraph" style:parent-style-name="Standard_20__28_user_29_" style:list-style-name="WWNum40">
      <style:paragraph-properties fo:margin-left="1.501cm" fo:margin-right="0cm" fo:line-height="115%" fo:text-align="justify" style:justify-single-word="false" fo:text-indent="-0.75cm" style:auto-text-indent="false">
        <style:tab-stops>
          <style:tab-stop style:position="3.002cm"/>
        </style:tab-stops>
      </style:paragraph-properties>
      <style:text-properties style:font-name="Arial" fo:font-weight="normal" officeooo:paragraph-rsid="0012a585" style:font-weight-asian="normal" style:font-weight-complex="normal"/>
    </style:style>
    <style:style style:name="P47" style:family="paragraph" style:parent-style-name="Standard_20__28_user_29_" style:list-style-name="WWNum4">
      <style:paragraph-properties fo:margin-left="0.751cm" fo:margin-right="0cm" fo:margin-top="0cm" fo:margin-bottom="0.423cm" loext:contextual-spacing="false" fo:line-height="115%" fo:text-align="justify" style:justify-single-word="false" fo:text-indent="0cm" style:auto-text-indent="false">
        <style:tab-stops>
          <style:tab-stop style:position="3.002cm"/>
        </style:tab-stops>
      </style:paragraph-properties>
      <style:text-properties style:font-name="Arial" fo:font-size="11pt" officeooo:paragraph-rsid="0012a585" style:font-size-asian="11pt" style:font-size-complex="11pt"/>
    </style:style>
    <style:style style:name="P48" style:family="paragraph" style:parent-style-name="Standard_20__28_user_29_" style:list-style-name="WWNum5">
      <style:paragraph-properties fo:margin-left="0.751cm" fo:margin-right="0cm" fo:margin-top="0.212cm" fo:margin-bottom="0.423cm" loext:contextual-spacing="false" fo:line-height="115%" fo:text-align="justify" style:justify-single-word="false" fo:text-indent="0cm" style:auto-text-indent="false">
        <style:tab-stops>
          <style:tab-stop style:position="0.743cm"/>
        </style:tab-stops>
      </style:paragraph-properties>
      <style:text-properties style:font-name="Arial" fo:font-size="11pt" officeooo:paragraph-rsid="0012a585" style:font-size-asian="11pt" style:font-size-complex="11pt"/>
    </style:style>
    <style:style style:name="P49" style:family="paragraph" style:parent-style-name="Standard_20__28_user_29_" style:list-style-name="WWNum5">
      <style:paragraph-properties fo:margin-left="0.751cm" fo:margin-right="0cm" fo:margin-top="0.212cm" fo:margin-bottom="0.423cm" loext:contextual-spacing="false" fo:line-height="115%" fo:text-indent="0cm" style:auto-text-indent="false">
        <style:tab-stops>
          <style:tab-stop style:position="0.654cm"/>
        </style:tab-stops>
      </style:paragraph-properties>
      <style:text-properties style:font-name="Arial" fo:font-size="11pt" officeooo:paragraph-rsid="0012a585" style:font-size-asian="11pt" style:font-size-complex="11pt"/>
    </style:style>
    <style:style style:name="P50" style:family="paragraph" style:parent-style-name="Standard_20__28_user_29_" style:list-style-name="WWNum10">
      <style:paragraph-properties fo:margin-left="0.751cm" fo:margin-right="0cm" fo:line-height="115%" fo:text-align="justify" style:justify-single-word="false" fo:text-indent="0cm" style:auto-text-indent="false">
        <style:tab-stops>
          <style:tab-stop style:position="0.743cm"/>
        </style:tab-stops>
      </style:paragraph-properties>
      <style:text-properties style:font-name="Arial" fo:font-size="10.5pt" fo:font-weight="normal" officeooo:paragraph-rsid="0012a585" style:font-size-asian="10.5pt" style:font-weight-asian="normal" style:font-size-complex="10.5pt" style:font-weight-complex="normal"/>
    </style:style>
    <style:style style:name="P51" style:family="paragraph" style:parent-style-name="Standard_20__28_user_29_" style:list-style-name="WWNum10">
      <style:paragraph-properties fo:margin-left="0.751cm" fo:margin-right="0cm" fo:line-height="115%" fo:text-align="justify" style:justify-single-word="false" fo:text-indent="0cm" style:auto-text-indent="false">
        <style:tab-stops>
          <style:tab-stop style:position="0.743cm"/>
        </style:tab-stops>
      </style:paragraph-properties>
      <style:text-properties style:font-name="Arial" fo:font-size="10.5pt" officeooo:paragraph-rsid="0012a585" style:font-size-asian="10.5pt" style:font-name-complex="Arial2" style:font-size-complex="10.5pt"/>
    </style:style>
    <style:style style:name="P52" style:family="paragraph" style:parent-style-name="Standard_20__28_user_29_" style:list-style-name="WWNum10">
      <style:paragraph-properties fo:margin-left="0.751cm" fo:margin-right="0cm" fo:line-height="115%" fo:text-align="start" style:justify-single-word="false" fo:text-indent="0cm" style:auto-text-indent="false">
        <style:tab-stops>
          <style:tab-stop style:position="0.743cm"/>
        </style:tab-stops>
      </style:paragraph-properties>
      <style:text-properties style:font-name="Arial" officeooo:paragraph-rsid="0012a585"/>
    </style:style>
    <style:style style:name="P53" style:family="paragraph" style:parent-style-name="Standard_20__28_user_29_" style:list-style-name="WWNum10">
      <style:paragraph-properties fo:margin-left="0.751cm" fo:margin-right="0cm" fo:line-height="115%" fo:text-align="justify" style:justify-single-word="false" fo:text-indent="0cm" style:auto-text-indent="false">
        <style:tab-stops>
          <style:tab-stop style:position="0.654cm"/>
        </style:tab-stops>
      </style:paragraph-properties>
      <style:text-properties style:font-name="Arial" officeooo:paragraph-rsid="0012a585" style:font-name-complex="Arial2"/>
    </style:style>
    <style:style style:name="P54" style:family="paragraph" style:parent-style-name="Standard_20__28_user_29_" style:list-style-name="WWNum4">
      <style:paragraph-properties fo:margin-left="0cm" fo:margin-right="0cm" fo:margin-top="0cm" fo:margin-bottom="0.423cm" loext:contextual-spacing="false" fo:line-height="115%" fo:text-align="justify" style:justify-single-word="false" fo:text-indent="0cm" style:auto-text-indent="false">
        <style:tab-stops>
          <style:tab-stop style:position="1.189cm"/>
          <style:tab-stop style:position="3cm"/>
        </style:tab-stops>
      </style:paragraph-properties>
      <style:text-properties style:font-name="Arial" fo:font-size="11pt" officeooo:paragraph-rsid="0012a585" style:font-size-asian="11pt" style:font-size-complex="11pt"/>
    </style:style>
    <style:style style:name="P55" style:family="paragraph" style:parent-style-name="Standard_20__28_user_29_" style:list-style-name="WWNum4" style:master-page-name="">
      <loext:graphic-properties draw:fill="none"/>
      <style:paragraph-properties fo:margin-left="0cm" fo:margin-right="0cm" fo:margin-top="0cm" fo:margin-bottom="0.423cm" loext:contextual-spacing="false" fo:line-height="115%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1.309cm"/>
        </style:tab-stops>
      </style:paragraph-properties>
      <style:text-properties style:font-name="Arial" fo:font-size="11pt" officeooo:paragraph-rsid="0012a585" style:font-size-asian="11pt" style:font-size-complex="11pt" fo:hyphenate="false" fo:hyphenation-remain-char-count="2" fo:hyphenation-push-char-count="2"/>
    </style:style>
    <style:style style:name="P56" style:family="paragraph" style:parent-style-name="Standard_20__28_user_29_" style:list-style-name="WWNum6">
      <style:paragraph-properties fo:margin-left="0cm" fo:margin-right="0cm" fo:line-height="115%" fo:text-align="start" style:justify-single-word="false" fo:text-indent="0cm" style:auto-text-indent="false">
        <style:tab-stops>
          <style:tab-stop style:position="1.503cm"/>
        </style:tab-stops>
      </style:paragraph-properties>
      <style:text-properties style:font-name="Arial" officeooo:paragraph-rsid="0012a585" style:font-name-complex="Arial2"/>
    </style:style>
    <style:style style:name="P57" style:family="paragraph" style:parent-style-name="Standard_20__28_user_29_" style:list-style-name="WWNum38">
      <style:paragraph-properties fo:margin-left="1.501cm" fo:margin-right="0cm" fo:line-height="115%" fo:text-align="justify" style:justify-single-word="false" fo:text-indent="0cm" style:auto-text-indent="false">
        <style:tab-stops>
          <style:tab-stop style:position="4.501cm"/>
        </style:tab-stops>
      </style:paragraph-properties>
      <style:text-properties style:font-name="Arial" fo:font-size="11pt" fo:font-weight="normal" officeooo:paragraph-rsid="0012a585" style:font-size-asian="11pt" style:font-weight-asian="normal" style:font-name-complex="Arial2" style:font-size-complex="11pt" style:font-weight-complex="normal"/>
    </style:style>
    <style:style style:name="P58" style:family="paragraph" style:parent-style-name="Standard_20__28_user_29_" style:list-style-name="WWNum8">
      <style:paragraph-properties fo:margin-left="1.501cm" fo:margin-right="0cm" fo:line-height="115%" fo:text-align="justify" style:justify-single-word="false" fo:text-indent="0cm" style:auto-text-indent="false">
        <style:tab-stops>
          <style:tab-stop style:position="4.501cm"/>
        </style:tab-stops>
      </style:paragraph-properties>
      <style:text-properties style:font-name="Arial" fo:font-size="11pt" fo:font-weight="normal" officeooo:paragraph-rsid="0012a585" style:font-size-asian="11pt" style:font-weight-asian="normal" style:font-name-complex="Arial2" style:font-size-complex="11pt" style:font-weight-complex="normal"/>
    </style:style>
    <style:style style:name="P59" style:family="paragraph" style:parent-style-name="Standard_20__28_user_29_" style:list-style-name="WWNum11">
      <style:paragraph-properties fo:margin-left="2.251cm" fo:margin-right="0cm" fo:line-height="115%" fo:text-align="justify" style:justify-single-word="false" fo:text-indent="-0.75cm" style:auto-text-indent="false">
        <style:tab-stops>
          <style:tab-stop style:position="4.501cm"/>
        </style:tab-stops>
      </style:paragraph-properties>
      <style:text-properties style:font-name="Arial" fo:font-size="11pt" officeooo:paragraph-rsid="0012a585" style:font-size-asian="11pt" style:font-name-complex="Arial2" style:font-size-complex="11pt"/>
    </style:style>
    <style:style style:name="P60" style:family="paragraph" style:parent-style-name="western" style:list-style-name="WWNum33">
      <style:paragraph-properties fo:margin-left="1.501cm" fo:margin-right="0cm" fo:margin-top="0cm" fo:margin-bottom="0.423cm" loext:contextual-spacing="false" style:line-height-at-least="0.49cm" fo:text-indent="-0.75cm" style:auto-text-indent="false">
        <style:tab-stops>
          <style:tab-stop style:position="3.002cm"/>
        </style:tab-stops>
      </style:paragraph-properties>
      <style:text-properties style:font-name="Arial" fo:font-size="11pt" fo:font-weight="normal" officeooo:paragraph-rsid="0012a585" style:font-size-asian="11pt" style:font-weight-asian="normal" style:font-name-complex="Arial2" style:font-size-complex="11pt" style:font-weight-complex="normal"/>
    </style:style>
    <style:style style:name="P61" style:family="paragraph" style:parent-style-name="western" style:list-style-name="WWNum3">
      <style:paragraph-properties fo:margin-left="0.751cm" fo:margin-right="0cm" fo:margin-top="0cm" fo:margin-bottom="0.423cm" loext:contextual-spacing="false" style:line-height-at-least="0.49cm" fo:text-indent="0cm" style:auto-text-indent="false">
        <style:tab-stops>
          <style:tab-stop style:position="3.002cm"/>
        </style:tab-stops>
      </style:paragraph-properties>
      <style:text-properties style:font-name="Arial" fo:font-size="11pt" officeooo:paragraph-rsid="0012a585" style:font-size-asian="11pt" style:font-size-complex="11pt"/>
    </style:style>
    <style:style style:name="P62" style:family="paragraph" style:parent-style-name="Standard" style:list-style-name="WWNum32">
      <style:paragraph-properties fo:text-align="start" style:justify-single-word="false">
        <style:tab-stops>
          <style:tab-stop style:position="1.27cm"/>
        </style:tab-stops>
      </style:paragraph-properties>
      <style:text-properties style:font-name="Arial" fo:font-size="11pt" officeooo:paragraph-rsid="00133efc" style:font-size-asian="11pt" style:font-size-complex="11pt"/>
    </style:style>
    <style:style style:name="P63" style:family="paragraph" style:parent-style-name="Standard" style:list-style-name="WWNum6">
      <style:paragraph-properties fo:text-align="start" style:justify-single-word="false">
        <style:tab-stops>
          <style:tab-stop style:position="1.27cm"/>
        </style:tab-stops>
      </style:paragraph-properties>
      <style:text-properties style:font-name="Arial" fo:font-size="11pt" officeooo:paragraph-rsid="00169b25" style:font-size-asian="11pt" style:font-size-complex="11pt"/>
    </style:style>
    <style:style style:name="P64" style:family="paragraph" style:parent-style-name="Standard" style:list-style-name="WWNum32">
      <style:paragraph-properties fo:text-align="start" style:justify-single-word="false">
        <style:tab-stops>
          <style:tab-stop style:position="1.27cm"/>
        </style:tab-stops>
      </style:paragraph-properties>
      <style:text-properties style:font-name="Arial" fo:font-size="11pt" officeooo:paragraph-rsid="00133efc" style:font-size-asian="11pt" style:font-name-complex="Arial2" style:font-size-complex="11pt"/>
    </style:style>
    <style:style style:name="P65" style:family="paragraph" style:parent-style-name="Standard" style:list-style-name="WWNum6" style:master-page-name="">
      <loext:graphic-properties draw:fill="none"/>
      <style:paragraph-properties fo:margin-left="0.6cm" fo:margin-right="0cm" fo:text-align="start" style:justify-single-word="false" fo:text-indent="-0.6cm" style:auto-text-indent="false" style:page-number="auto" fo:background-color="transparent">
        <style:tab-stops>
          <style:tab-stop style:position="1.27cm"/>
        </style:tab-stops>
      </style:paragraph-properties>
      <style:text-properties style:font-name="Arial" fo:font-size="11pt" officeooo:paragraph-rsid="00169b25" style:font-size-asian="11pt" style:font-size-complex="11pt"/>
    </style:style>
    <style:style style:name="T1" style:family="text">
      <style:text-properties officeooo:rsid="0023080c"/>
    </style:style>
    <style:style style:name="T2" style:family="text">
      <style:text-properties fo:color="#000000" style:font-name-complex="Arial2"/>
    </style:style>
    <style:style style:name="T3" style:family="text">
      <style:text-properties fo:color="#000000" officeooo:rsid="001410ea" style:font-name-complex="Arial2"/>
    </style:style>
    <style:style style:name="T4" style:family="text">
      <style:text-properties fo:color="#000000" officeooo:rsid="00144cb9" style:font-name-complex="Arial2"/>
    </style:style>
    <style:style style:name="T5" style:family="text">
      <style:text-properties fo:color="#000000" officeooo:rsid="0015e52f" style:font-name-complex="Arial2"/>
    </style:style>
    <style:style style:name="T6" style:family="text">
      <style:text-properties fo:color="#000000" style:font-name-complex="Arial2" style:font-style-complex="italic"/>
    </style:style>
    <style:style style:name="T7" style:family="text">
      <style:text-properties fo:color="#000000" style:language-asian="ar" style:country-asian="SA" style:font-name-complex="Arial2" style:language-complex="ar" style:country-complex="SA"/>
    </style:style>
    <style:style style:name="T8" style:family="text">
      <style:text-properties fo:color="#000000" officeooo:rsid="0015a50e" style:language-asian="ar" style:country-asian="SA" style:font-name-complex="Arial2" style:language-complex="ar" style:country-complex="SA"/>
    </style:style>
    <style:style style:name="T9" style:family="text">
      <style:text-properties fo:color="#000000" officeooo:rsid="0019b3ab" style:language-asian="ar" style:country-asian="SA" style:font-name-complex="Arial2" style:language-complex="ar" style:country-complex="SA"/>
    </style:style>
    <style:style style:name="T10" style:family="text">
      <style:text-properties fo:color="#000000" fo:font-weight="bold" style:font-weight-asian="bold" style:font-name-complex="Arial2" style:font-weight-complex="bold"/>
    </style:style>
    <style:style style:name="T11" style:family="text">
      <style:text-properties fo:color="#000000" style:text-underline-style="solid" style:text-underline-width="auto" style:text-underline-color="font-color" style:font-name-complex="Arial2"/>
    </style:style>
    <style:style style:name="T12" style:family="text">
      <style:text-properties fo:color="#000000" fo:background-color="#ffffff" loext:char-shading-value="0" style:font-name-complex="Arial2"/>
    </style:style>
    <style:style style:name="T13" style:family="text">
      <style:text-properties fo:color="#000000" fo:font-size="11pt" style:font-size-asian="11pt" style:font-name-complex="Arial2" style:font-size-complex="11pt"/>
    </style:style>
    <style:style style:name="T14" style:family="text">
      <style:text-properties officeooo:rsid="002044b6"/>
    </style:style>
    <style:style style:name="T15" style:family="text">
      <style:text-properties officeooo:rsid="000e1518"/>
    </style:style>
    <style:style style:name="T16" style:family="text">
      <style:text-properties officeooo:rsid="000fd65a"/>
    </style:style>
    <style:style style:name="T17" style:family="text">
      <style:text-properties style:font-name-complex="Arial2"/>
    </style:style>
    <style:style style:name="T18" style:family="text">
      <style:text-properties officeooo:rsid="000e1518" style:font-name-complex="Arial2"/>
    </style:style>
    <style:style style:name="T19" style:family="text">
      <style:text-properties officeooo:rsid="000fd65a" style:font-name-complex="Arial2"/>
    </style:style>
    <style:style style:name="T20" style:family="text">
      <style:text-properties officeooo:rsid="001acf8b" style:font-name-complex="Arial2"/>
    </style:style>
    <style:style style:name="T21" style:family="text">
      <style:text-properties officeooo:rsid="001b36c0" style:font-name-complex="Arial2"/>
    </style:style>
    <style:style style:name="T22" style:family="text">
      <style:text-properties officeooo:rsid="001bab4a" style:font-name-complex="Arial2"/>
    </style:style>
    <style:style style:name="T23" style:family="text">
      <style:text-properties officeooo:rsid="001ee75e" style:font-name-complex="Arial2"/>
    </style:style>
    <style:style style:name="T24" style:family="text">
      <style:text-properties officeooo:rsid="00169b25" style:font-name-complex="Arial2"/>
    </style:style>
    <style:style style:name="T25" style:family="text">
      <style:text-properties officeooo:rsid="001eba5c" style:font-name-complex="Arial2"/>
    </style:style>
    <style:style style:name="T26" style:family="text">
      <style:text-properties officeooo:rsid="002fb2a1" style:font-name-complex="Arial2"/>
    </style:style>
    <style:style style:name="T27" style:family="text">
      <style:text-properties officeooo:rsid="0012a585" style:font-name-complex="Arial2"/>
    </style:style>
    <style:style style:name="T28" style:family="text">
      <style:text-properties officeooo:rsid="0019b3ab" style:font-name-complex="Arial2"/>
    </style:style>
    <style:style style:name="T29" style:family="text">
      <style:text-properties officeooo:rsid="003800b3" style:font-name-complex="Arial2"/>
    </style:style>
    <style:style style:name="T30" style:family="text">
      <style:text-properties officeooo:rsid="0015a624" style:font-name-complex="Arial2"/>
    </style:style>
    <style:style style:name="T31" style:family="text">
      <style:text-properties officeooo:rsid="00241a3f" style:font-name-complex="Arial2"/>
    </style:style>
    <style:style style:name="T32" style:family="text">
      <style:text-properties officeooo:rsid="002761d7" style:font-name-complex="Arial2"/>
    </style:style>
    <style:style style:name="T33" style:family="text">
      <style:text-properties officeooo:rsid="00298c78" style:font-name-complex="Arial2"/>
    </style:style>
    <style:style style:name="T34" style:family="text">
      <style:text-properties officeooo:rsid="002c4162" style:font-name-complex="Arial2"/>
    </style:style>
    <style:style style:name="T35" style:family="text">
      <style:text-properties officeooo:rsid="002c54dd" style:font-name-complex="Arial2"/>
    </style:style>
    <style:style style:name="T36" style:family="text">
      <style:text-properties officeooo:rsid="001b36c0"/>
    </style:style>
    <style:style style:name="T37" style:family="text">
      <style:text-properties officeooo:rsid="001bab4a"/>
    </style:style>
    <style:style style:name="T38" style:family="text">
      <style:text-properties officeooo:rsid="001d6666"/>
    </style:style>
    <style:style style:name="T39" style:family="text">
      <style:text-properties fo:font-weight="normal" style:font-weight-asian="normal" style:font-weight-complex="normal"/>
    </style:style>
    <style:style style:name="T40" style:family="text">
      <style:text-properties fo:font-weight="normal" officeooo:rsid="001ee75e" style:font-weight-asian="normal" style:font-weight-complex="normal"/>
    </style:style>
    <style:style style:name="T41" style:family="text">
      <style:text-properties fo:font-weight="normal" style:font-weight-asian="normal" style:font-name-complex="Arial2"/>
    </style:style>
    <style:style style:name="T42" style:family="text">
      <style:text-properties fo:font-weight="normal" style:font-weight-asian="normal" style:font-name-complex="Arial2" style:font-weight-complex="normal"/>
    </style:style>
    <style:style style:name="T43" style:family="text">
      <style:text-properties fo:font-weight="normal" officeooo:rsid="001410ea" style:font-weight-asian="normal" style:font-name-complex="Arial2" style:font-weight-complex="normal"/>
    </style:style>
    <style:style style:name="T44" style:family="text">
      <style:text-properties fo:font-weight="normal" officeooo:rsid="00135c92" style:font-weight-asian="normal" style:font-name-complex="Arial2"/>
    </style:style>
    <style:style style:name="T45" style:family="text">
      <style:text-properties fo:font-weight="normal" officeooo:rsid="0024ca88" style:font-weight-asian="normal" style:font-name-complex="Arial2"/>
    </style:style>
    <style:style style:name="T46" style:family="text">
      <style:text-properties style:font-name-complex="Times New Roman"/>
    </style:style>
    <style:style style:name="T47" style:family="text">
      <style:text-properties officeooo:rsid="001bab4a" style:font-name-complex="Times New Roman"/>
    </style:style>
    <style:style style:name="T48" style:family="text">
      <style:text-properties officeooo:rsid="001eba5c"/>
    </style:style>
    <style:style style:name="T49" style:family="text">
      <style:text-properties fo:font-weight="bold" style:font-weight-asian="bold" style:font-name-complex="Arial2"/>
    </style:style>
    <style:style style:name="T50" style:family="text">
      <style:text-properties fo:font-weight="bold" officeooo:rsid="0019b3ab" style:font-weight-asian="bold" style:font-name-complex="Arial2"/>
    </style:style>
    <style:style style:name="T51" style:family="text">
      <style:text-properties fo:font-weight="bold" style:font-weight-asian="bold" style:font-name-complex="Arial2" style:font-weight-complex="bold"/>
    </style:style>
    <style:style style:name="T52" style:family="text">
      <style:text-properties fo:font-weight="bold" officeooo:rsid="0015e52f" style:font-weight-asian="bold" style:font-name-complex="Arial2" style:font-weight-complex="bold"/>
    </style:style>
    <style:style style:name="T53" style:family="text">
      <style:text-properties fo:font-weight="bold" officeooo:rsid="00298c78" style:font-weight-asian="bold" style:font-name-complex="Arial2" style:font-weight-complex="bold"/>
    </style:style>
    <style:style style:name="T54" style:family="text">
      <style:text-properties fo:font-weight="bold" officeooo:rsid="002c4162" style:font-weight-asian="bold" style:font-name-complex="Arial2" style:font-weight-complex="bold"/>
    </style:style>
    <style:style style:name="T55" style:family="text">
      <style:text-properties fo:font-size="11pt" style:font-size-asian="11pt" style:font-size-complex="11pt"/>
    </style:style>
    <style:style style:name="T56" style:family="text">
      <style:text-properties fo:font-size="11pt" officeooo:rsid="001d6666" style:font-size-asian="11pt" style:font-size-complex="11pt"/>
    </style:style>
    <style:style style:name="T57" style:family="text">
      <style:text-properties fo:font-size="11pt" officeooo:rsid="002044b6" style:font-size-asian="11pt" style:font-size-complex="11pt"/>
    </style:style>
    <style:style style:name="T58" style:family="text">
      <style:text-properties fo:font-size="11pt" style:font-size-asian="11pt" style:font-name-complex="Arial2" style:font-size-complex="11pt"/>
    </style:style>
    <style:style style:name="T59" style:family="text">
      <style:text-properties fo:font-size="11pt" officeooo:rsid="0023080c" style:font-size-asian="11pt" style:font-name-complex="Arial2" style:font-size-complex="11pt"/>
    </style:style>
    <style:style style:name="T60" style:family="text">
      <style:text-properties fo:font-size="11pt" officeooo:rsid="001ee75e" style:font-size-asian="11pt" style:font-name-complex="Arial2" style:font-size-complex="11pt"/>
    </style:style>
    <style:style style:name="T61" style:family="text">
      <style:text-properties fo:font-size="11pt" fo:font-style="italic" style:font-size-asian="11pt" style:font-style-asian="italic" style:font-name-complex="Arial2" style:font-size-complex="11pt"/>
    </style:style>
    <style:style style:name="T62" style:family="text">
      <style:text-properties officeooo:rsid="00241a3f"/>
    </style:style>
    <style:style style:name="T63" style:family="text">
      <style:text-properties officeooo:rsid="0024ca88"/>
    </style:style>
    <style:style style:name="T64" style:family="text">
      <style:text-properties officeooo:rsid="002761d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17">Nr sprawy: WSSSPZOZ.DOP.</text:span><text:span text:style-name="T26">078/</text:span><text:span text:style-name="T33">60</text:span><text:span text:style-name="T17">/20</text:span><text:span text:style-name="T27">20</text:span><text:span text:style-name="T17"> <text:s text:c="32"/></text:span></text:p>
      <text:h text:style-name="P16" text:outline-level="4"/>
      <text:h text:style-name="P17" text:outline-level="4"><text:s text:c="12"/><text:span text:style-name="T39"><text:s/>Zaproszenie do złożenia oferty w postępowaniu o udzielenie zamówienia <text:s text:c="15"/>publicznego o wartości szacunkowej do 30 000 EURO</text:span></text:h>
      <text:list xml:id="list750779006" text:style-name="WWNum1">
        <text:list-item>
          <text:list>
            <text:list-item>
              <text:p text:style-name="P35">Zamawiający zaprasza do składania ofert na świadczenie usług pocztowych w obrocie krajowym i zagranicznym.</text:p>
            </text:list-item>
            <text:list-item>
              <text:p text:style-name="P36">Dokładny opis przedmiotu zamówienia:</text:p>
            </text:list-item>
          </text:list>
        </text:list-item>
      </text:list>
      <text:list xml:id="list1667494714" text:style-name="WWNum32">
        <text:list-item>
          <text:p text:style-name="P62">Przedmiotem zamówienia jest świadczenie usług pocztowych w obrocie krajowym <text:s/></text:p>
          <text:p text:style-name="P62">i zagranicznym, w zakresie przyjmowania, przemieszczania i doręczania przesyłek pocztowych, <text:s/><text:span text:style-name="T15">oraz ich zwrot</text:span> <text:span text:style-name="T15">po wyczerpaniu możliwości doręczenia i zwrot ZPO (zwrotnego potwierdzenia odbioru) pokwitowane przez adresata.</text:span> <text:s/><text:span text:style-name="T15">R</text:span>eali<text:span text:style-name="T15">zacja <text:tab/>zamówienia będzie</text:span> na zasadach określonych w powszechnie obowiązujących przepisach prawa, w szczególności w ustawie z dnia 23 listopada 2012r- Prawo <text:span text:style-name="T16">P</text:span>ocztowe <text:span text:style-name="T16">(</text:span>Dz.U. z 20<text:span text:style-name="T63">20</text:span>r., poz. <text:span text:style-name="T63">1041 z póź</text:span>. <text:span text:style-name="T16">zm.).</text:span></text:p>
          <text:p text:style-name="P64"><text:s text:c="2"/></text:p>
        </text:list-item>
        <text:list-item>
          <text:p text:style-name="P40">Szczegółowy opis przedmiotu zamówienia określa załącznik nr 1 do niniejszego Zaproszenia.</text:p>
        </text:list-item>
        <text:list-item>
          <text:p text:style-name="P41">Rodzaje oraz szacunkowe ilości przesyłek zawiera załącznik nr 3 do Zaproszenia - formularz cenowy.</text:p>
        </text:list-item>
      </text:list>
      <text:p text:style-name="P12">3. <text:s/>Niniejsze postępowanie prowadzone jest wg zasad Zamawiającego, określonych <text:s text:c="20"/><text:tab/>w <text:s/> dalszej części Zaproszenia i nie stosuje do niego ustawy Prawo Zamówień <text:tab/>Publicznych (Dz.U. z <text:s/>201<text:span text:style-name="T63">9</text:span>r., poz.<text:span text:style-name="T63">1843</text:span> z <text:span text:style-name="T1">póź.</text:span> zm.).</text:p>
      <text:p text:style-name="P12">4.<text:tab/> Umowa będzie realizowana w <text:span text:style-name="T63">okresie</text:span>: <text:s/>24 m-cy od daty <text:s/>zawarcia umowy. <text:s/></text:p>
      <text:p text:style-name="P12">5.<text:tab/>Wykonawca zobowiązany jest do przedstawienia oferty w formie pisemnej pod rygorem <text:tab/>nieważności.</text:p>
      <text:p text:style-name="P12">6.<text:tab/> Wykonawca może złożyć tylko jedną ofertę.</text:p>
      <text:p text:style-name="P12">7.<text:tab/>Zamawiający nie dopuszcza składania ofert: wariantowych, częściowych, <text:tab/>równoważnych.</text:p>
      <text:p text:style-name="P12">8.<text:tab/>O udzielenie zamówienia mogą ubiegać się Wykonawcy, którzy spełniają warunki <text:s/><text:tab/>dotyczące:</text:p>
      <text:list xml:id="list2911831326" text:style-name="WWNum33">
        <text:list-item>
          <text:p text:style-name="P60">posiadania kompetencji lub uprawnień do prowadzenia określonej działalności, <text:s text:c="13"/>zawodowej, o ile wynika to z odrębnych przepisów;</text:p>
        </text:list-item>
      </text:list>
      <text:p text:style-name="P32"><text:span text:style-name="T42">Zamawiający uzna wymóg za spełniony, jeżeli Wykonawca</text:span><text:span text:style-name="T17"> </text:span><text:span text:style-name="T41">posiada wpis do Rejestru <text:s text:c="4"/>operatorów pocztowych prowadzonego przez Prezesa Urzędu Komunikacji Elektronicznej, zgodnie z art. 6 ust. 1 ustawy z dnia 23 listopada 2012r. Prawo <text:s/>Pocztowe (Dz. U. z 20</text:span><text:span text:style-name="T45">20</text:span><text:span text:style-name="T41">r. </text:span><text:span text:style-name="T44">p</text:span><text:span text:style-name="T41">oz. </text:span><text:span text:style-name="T45">1041</text:span><text:span text:style-name="T41">, z późń. zm.), uprawniający do wykonywania działalności pocztowej objętej <text:s text:c="11"/>obowiązkiem wpisu do Rejestru operatorów pocztowych na terytorium Polski oraz za <text:s text:c="12"/>granicą.</text:span></text:p>
      <text:list xml:id="list225626518" text:style-name="WWNum3">
        <text:list-header>
          <text:p text:style-name="P61"><text:span text:style-name="T43">2) </text:span><text:span text:style-name="T42"><text:s text:c="2"/>posiadania zdolności technicznej lub zawodowej </text:span></text:p>
        </text:list-header>
      </text:list>
      <text:p text:style-name="P9">9.<text:tab/>Wykonawca załączy do oferty następujące dokumenty:</text:p>
      <text:list xml:id="list391470139" text:style-name="WWNum34">
        <text:list-item>
          <text:p text:style-name="P42"><text:soft-page-break/>wypełniony formularz ofertowy, wg załącznika nr 2,</text:p>
        </text:list-item>
      </text:list>
      <text:list xml:id="list3795503840" text:style-name="WWNum4">
        <text:list-header>
          <text:p text:style-name="P47"><text:span text:style-name="T3">2) <text:s text:c="2"/></text:span><text:span text:style-name="T2">wypełniony formularz cenowy, wg załącznika nr 3,</text:span></text:p>
          <text:p text:style-name="P54"><text:span text:style-name="T4"><text:s text:c="2"/>3) </text:span><text:span text:style-name="T2">aktualny odpis z właściwego rejestru KRS lub z centralnej ewidencji <text:s text:c="249"/><text:tab/> </text:span><text:span text:style-name="T4">i </text:span><text:span text:style-name="T2">informacji o działalności <text:s/>gospodarczej, jeżeli odrębne przepisy wymagają wpisu <text:s text:c="92"/><text:tab/> <text:s/>do rejestru lub ewidencji, wystawiony nie wcześniej niż 6 miesięcy przed upływem <text:s text:c="12"/><text:tab/> <text:s/>terminu składania ofert;</text:span></text:p>
          <text:p text:style-name="P55"><text:span text:style-name="T4"><text:s text:c="4"/>4) </text:span><text:span text:style-name="T2">dokument potwierdzający, że Wykonawca </text:span><text:span text:style-name="T17">posiada wpis do R</text:span><text:span text:style-name="T2">ejestru operatorów <text:s/><text:tab/></text:span><text:span text:style-name="T4">p</text:span><text:span text:style-name="T2">ocztowych prowadzonego przez Prezesa Urzędu Komunikacji Elektronicznej</text:span><text:span text:style-name="T17">,</text:span><text:span text:style-name="T2"> <text:tab/>zgodnie <text:s text:c="16"/><text:tab/>z art. 6 ust.</text:span><text:span text:style-name="T17"> </text:span><text:span text:style-name="T2">1 ustawy z dnia 23 listopada 2012r. Prawo Pocztowe</text:span><text:span text:style-name="T17">, uprawniający do <text:tab/>wykonywania działalności pocztowej objętej obowiązkiem wpisu <text:tab/>do Rejestru <text:tab/>operatorów <text:tab/>pocztowych na terytorium Polski oraz za granicą</text:span><text:span text:style-name="T2">.</text:span></text:p>
        </text:list-header>
      </text:list>
      <text:p text:style-name="P25">10.<text:tab/> Wykonawca może polegać na wiedzy i doświadczeniu, potencjale technicznym, <text:s/><text:tab/> <text:tab/> <text:s/><text:tab/>osobach zdolnych do wykonania zamówienia, zdolnościach finansowych lub <text:tab/> <text:tab/>ekonomicznych innych podmiotów, niezależnie od charakteru prawnego łączących go z nimi <text:tab/>stosunków. Wykonawca w takiej sytuacji zobowiązany jest udowodnić Zamawiającemu, iż <text:tab/>będzie dysponował zasobami niezbędnymi do <text:span text:style-name="T62">r</text:span>ealizacji zamówienia, w szczególności <text:tab/>przedstawiając w tym celu pisemne zobowiązanie tych podmiotów do oddania mu do <text:tab/>dyspozycji niezbędnych zasobów <text:s/>na okres korzystania z nich przy wykonywaniu <text:tab/>zamówienia.</text:p>
      <text:p text:style-name="P25">11. <text:s/>Oferta musi być podpisana przez Wykonawcę. Oferta winna być podpisana zgodnie <text:tab/> <text:s/><text:tab/>z zasadami reprezentacji wskazanymi we właściwym rejestrze. Jeśli osoba/osoby <text:tab/> <text:s text:c="2"/><text:tab/> <text:tab/>podpisująca ofertę działa na podstawie pełnomocnictwa, to pełnomocnictwo to musi w swej <text:s/><text:tab/>treści wyraźnie <text:tab/>wskazywać uprawnienie do podpisania oferty. Pełnomocnictwo złożone ma <text:tab/>być jako część oferty w oryginale bądź kopii <text:s/>poświadczonej notarialnie.</text:p>
      <text:p text:style-name="P25">12.<text:tab/>Zamawiający odrzuca ofertę Wykonawcy, która nie zawiera wymaganych przez <text:tab/>Zamawiającego oświadczeń, dokumentów lub pełnomocnictw, albo która zawiera <text:tab/>oświadczenia i dokumenty zawierające błędy lub wadliwe pełnomocnictwa, <text:s text:c="24"/><text:tab/>z <text:s/><text:tab/>zastrzeżeniem ust. 13.</text:p>
      <text:p text:style-name="P25">13.<text:tab/>Zamawiający - w przypadku nie złożenia oświadczeń, dokumentów lub pełnomocnictw (nie <text:tab/>dotyczy formularza ofertowego) lub złożenia oświadczeń, dokumentów zawierających <text:tab/>błędy lub wadliwe pełnomocnictwa wezwie Wykonawcę do uzupełnienia oferty, <text:tab/>wyznaczając mu termin na uzupełnienie. Nieuzupełnienie oferty w wyznaczonym terminie <text:tab/>będzie skutkowało odrzuceniem oferty.</text:p>
      <text:p text:style-name="P25">14.<text:tab/>Zamawiający w toku badania i oceny ofert może żądać od wykonawców wyjaśnień <text:tab/>dotyczących treści złożonych ofert.</text:p>
      <text:p text:style-name="P26">15.<text:tab/>Zamawiający poprawia w ofercie:</text:p>
      <text:list xml:id="list2375609203" text:style-name="WWNum35">
        <text:list-item>
          <text:p text:style-name="P43">oczywiste omyłki pisarskie,</text:p>
        </text:list-item>
      </text:list>
      <text:list xml:id="list3509709335" text:style-name="WWNum5">
        <text:list-header>
          <text:p text:style-name="P48"><text:soft-page-break/><text:span text:style-name="T8">2) </text:span><text:span text:style-name="T7">oczywiste omyłki rachunkowe, z uwzględnieniem konsekwencji rachunkowych <text:s text:c="12"/><text:tab/>dokonanych poprawek,</text:span></text:p>
          <text:p text:style-name="P49"><text:span text:style-name="T9">3) <text:s/></text:span><text:span text:style-name="T7">inne omyłki polegające na niezgodności oferty z zaproszeniem do złożenia oferty <text:s/><text:tab/>niepowodujące istotnych zmian w treści oferty <text:s text:c="77"/></text:span></text:p>
        </text:list-header>
      </text:list>
      <text:p text:style-name="P23"><text:span text:style-name="T2">- </text:span><text:span text:style-name="T7">niezwłocznie zawiadamiając o tym wykonawcę, którego oferta została poprawiona.</text:span></text:p>
      <text:p text:style-name="P10">16.<text:tab/>Każdy dokument składający się na ofertę musi być czytelny.</text:p>
      <text:p text:style-name="P11">17.<text:tab/>Oferta musi być sporządzona w języku polskim pismem maszynowym, komputerowym albo <text:tab/>ręcznym. Każdy dokument składający się na ofertę sporządzony w innym ję<text:tab/>zyku niż język <text:s text:c="2"/><text:tab/>polski powinien być złożony wraz z tłumaczeniem na język polski. W razie wątpliwości uznaje <text:tab/>się, iż wersja polskojęzyczna jest wersją wiążącą.</text:p>
      <text:p text:style-name="P11">18.<text:tab/>Wykonawca zobowiązany jest wskazać w formularzu ofertowym – informację na temat części <text:s/><text:tab/>zamówienia, których wykonanie powierzy podwykonawcom. W przypadku nie wskazania <text:tab/>tych <text:tab/>informacji, Zamawiający uzna, iż Wykonawca wykona zamówienie <text:s/>s<text:span text:style-name="T64">a</text:span>modzielnie. <text:s/></text:p>
      <text:p text:style-name="P13"><text:span text:style-name="T2">19.<text:tab/>Postępowanie będzie prowadzone z zachowaniem formy pisemnej. Zamawiający <text:s text:c="24"/><text:tab/>dopuszcza formę porozumiewania </text:span><text:span text:style-name="T5">się</text:span><text:span text:style-name="T2"> w formie elektronicznej na adres poczty <text:s text:c="18"/><text:tab/> <text:tab/>elektronicznej: </text:span><text:span text:style-name="T10">kancelaria@szpital.lublin.pl</text:span><text:span text:style-name="T2"> <text:s/>z zastrzeżeniem ust. 20.</text:span></text:p>
      <text:p text:style-name="P13"><text:span text:style-name="T2">20.<text:tab/>W przypadku wystąpienia okoliczności, o których mowa w ust. 13, dokumenty, <text:s text:c="14"/><text:tab/>oświadczenia i pełnomocnictwa Wykonawca na wezwanie Zamawiającego ma <text:s text:c="16"/><text:tab/>obowiązek uzupełnić </text:span><text:span text:style-name="T11">wyłącznie pisemnie (listownie)</text:span><text:span text:style-name="T2"> na adres Zamawiającego <text:s text:c="17"/><text:tab/>w wyznaczonym terminie, w formie pisemnej pod rygorem nieważności.</text:span></text:p>
      <text:p text:style-name="P10">21.<text:tab/>Jeżeli Zamawiający lub Wykonawca przekazują oświadczenia, wnioski, zawiadomienia <text:tab/>oraz informacje faksem lub drogą elektroniczną, każda ze stron na żądanie drugiej <text:s text:c="13"/><text:tab/>niezwłocznie potwierdza fakt ich otrzymania.</text:p>
      <text:p text:style-name="P10">22.<text:tab/>Oświadczenia, wnioski, zawiadomienia oraz informacje, o których mowa powyżej <text:s/><text:tab/>uważa się <text:tab/>za wniesione z chwilą, gdy doszły one do Zamawiającego w taki sposób, że mógł się on <text:s text:c="17"/><text:tab/>zapoznać z ich treścią.</text:p>
      <text:p text:style-name="P14"><text:span text:style-name="T17">23.<text:tab/>Wykonawca może zwrócić się do Zamawiającego o wyjaśnienie treści niniejszego zaproszenia <text:tab/>do złożenia oferty. Zamawiający jest zobowiązany udzielić wyjaśnień niezwłocznie, <text:s/>nie później <text:tab/>niż przed upływem terminu składania ofer</text:span><text:span text:style-name="T2">t, pod warunkiem, że wniosek wpłynie do <text:s text:c="22"/><text:tab/>Zamawiającego nie później niż do końca dnia, w którym upływa połowa <text:s/>wyznaczonego <text:s text:c="13"/><text:tab/>terminu składania ofert.</text:span></text:p>
      <text:p text:style-name="P10">24.<text:tab/>Jeżeli wniosek o wyjaśnienie treści zaproszenia do złożenia oferty wpłynął po upływie terminu <text:tab/>składania wniosku, o którym mowa powyżej lub dotyczy udzielonych <text:s/>wyjaśnień, Zamawiający <text:tab/>może udzielić wyjaśnień albo pozostawić wniosek bez rozpoznania.</text:p>
      <text:p text:style-name="P10">25.<text:tab/>Przedłużenie terminu składania ofert nie wpływa na bieg terminu składania wniosku <text:s text:c="22"/><text:tab/>o  wyjaśnienie treści niniejszego zaproszenia do złożenia oferty.</text:p>
      <text:p text:style-name="P10">26.<text:tab/>Treść zapytań wraz z wyjaśnieniami Zamawiający przekazuje Wykonawcom, którym <text:tab/>przekazał zaproszenie do złożenia oferty, bez ujawniania źródła zapytania oraz na <text:tab/>stronie <text:s text:c="13"/><text:soft-page-break/><text:tab/>internetowej Zamawiającego.</text:p>
      <text:p text:style-name="P10">27.<text:tab/>W przypadku rozbieżności pomiędzy treścią zaproszenia do złożenia oferty, a treścią <text:s text:c="19"/><text:tab/>udzielonych odpowiedzi, jako obowiązującą należy przyjąć treść pisma zawierającego <text:s text:c="16"/><text:tab/>późniejsze oświadczenie Zamawiającego.</text:p>
      <text:p text:style-name="P13"><text:span text:style-name="T2">28.<text:tab/>W uzasadnionych przypadkach Zamawiający może </text:span><text:span text:style-name="T6">przed upływem </text:span><text:span text:style-name="T2">terminu składania <text:tab/>ofert zmienić treść zaproszenia do złożenia oferty. Dokonaną zmianę Zamawiający <text:tab/>przekazuje niezwłocznie wszystkim Wykonawcom, którym przekazano zaproszenie, jak <text:s text:c="13"/><text:tab/>również <text:s/>zamieszcza na swojej stronie internetowej.</text:span></text:p>
      <text:p text:style-name="P10">29.<text:tab/>Zmiany treści zaproszenia do złożenia oferty są każdorazowo wiążące dla Wykonawców.</text:p>
      <text:p text:style-name="P10">30.<text:tab/>Z Wykonawcami wspólnie ubiegającymi się o udzielenie zamówienia (np. konsorcjum, <text:tab/>spółka cywilna), Zamawiający będzie się porozumiewał za pośrednictwem <text:s/>pełnomocnika <text:s text:c="8"/><text:tab/>Wykonawców wskazanego w pełnomocnictwie.</text:p>
      <text:p text:style-name="P10">31.<text:tab/>W imieniu Zamawiającego postępowanie prowadzi: <text:s text:c="3"/>Kowalik Dorota tel. 81/537-40-65 <text:tab/> <text:s text:c="12"/><text:tab/>fax 81/525-80-30, która to osoba jest upoważniona do kontaktów z Wykonawcami.</text:p>
      <text:p text:style-name="P15"><text:span text:style-name="T17">32.<text:tab/>Kryterium decydującym o wyborze oferty jest <text:s/></text:span><text:span text:style-name="T49">najniższa cena <text:s text:c="50"/><text:tab/></text:span><text:span text:style-name="T50">- </text:span><text:span text:style-name="T17">przy założeniu, że Wykonawca złożył ofertę zawierającą przedmiot zamówienia <text:tab/>zgodny <text:s text:c="18"/><text:tab/>z wymogami Zamawiającego.</text:span></text:p>
      <text:p text:style-name="P13"><text:span text:style-name="T2">33.<text:tab/>Cena brutto <text:s/>stanowiąca kryterium oceny ofert <text:s/>winna obejmować wszystkie koszty <text:s text:c="15"/><text:tab/>i składniki <text:s/>związane z wykonaniem zam</text:span><text:span text:style-name="T12">ówienia oraz warunkami stawianymi przez <text:s text:c="14"/><text:tab/>Zamawiającego w niniejszym zamówieniu.</text:span></text:p>
      <text:p text:style-name="P10">34.<text:tab/>Cenę należy podać w formularzu ofertowym oraz w formularzu cenowym. Wykonawca <text:tab/>określi <text:s/>ceny jednostkowe netto na wszystkie pozycje wymienione w formularzu cenowym <text:s text:c="17"/><text:tab/>i obliczy wartości netto poszczególnych pozycji (ilość x cena jedn. netto), określi stawkę <text:s text:c="14"/><text:tab/>podatku VAT oraz obliczy cenę brutto każdej pozycji (poprzez dodanie kwoty podatku VAT <text:s/>do <text:tab/>wartości <text:s/>netto). Suma wartości brutto wszystkich pozycji <text:s/>w formularzu cenowym <text:tab/>stanowić <text:tab/>będzie cenę oferty.</text:p>
      <text:p text:style-name="P13"><text:span text:style-name="T17">35.<text:tab/>Ofertę należy złożyć w zamkniętych kopertach w formie pisemnej na formularzu <text:s text:c="19"/><text:tab/>ofertowym, do dnia </text:span><text:span text:style-name="T54">24</text:span><text:span text:style-name="T53">.1</text:span><text:span text:style-name="T54">1</text:span><text:span text:style-name="T53">.</text:span><text:span text:style-name="T51">20</text:span><text:span text:style-name="T52">20</text:span><text:span text:style-name="T51">r</text:span><text:span text:style-name="T17"> do godz.</text:span><text:span text:style-name="T51"> </text:span><text:span text:style-name="T53">10.00</text:span><text:span text:style-name="T17"> <text:s/>w Kancelarii Ogólnej, blok A, pok. 23 <text:s text:c="16"/><text:tab/>z dopiskiem:</text:span></text:p>
      <text:p text:style-name="P21">„Oferta w postępowaniu na udzielenie zamówienia o wartości nie przekraczającej <text:s text:c="16"/>30 000 EURO na świadczenie usług pocztowych”</text:p>
      <text:p text:style-name="P27">36.<text:tab/>Oferty złożone lub nadesłane do Zamawiającego po wyznaczonym terminie będą <text:tab/>odesłane Wykonawcy niezwłocznie bez ich otwierania.</text:p>
      <text:p text:style-name="P29"><text:span text:style-name="T17">37.<text:tab/>Otwarcie ofert odbędzie się w siedzibie Zamawiającego w dniu</text:span><text:span text:style-name="T51"> </text:span><text:span text:style-name="T54">24</text:span><text:span text:style-name="T53">.1</text:span><text:span text:style-name="T54">1</text:span><text:span text:style-name="T53">.2020r. </text:span><text:span text:style-name="T17">o <text:s/>godz. </text:span><text:span text:style-name="T28">- </text:span><text:span text:style-name="T53">12.00</text:span><text:span text:style-name="T17"> <text:tab/></text:span><text:span text:style-name="T31">al.</text:span><text:span text:style-name="T17"> Kraśnicka 100 w Lublinie, <text:s/></text:span><text:span text:style-name="T29">sala konferencyjna przy <text:s/>sekretariacie Dyrekcji.</text:span></text:p>
      <text:p text:style-name="P25">38.<text:tab/>Zamawiający zastrzega sobie prawo przesunięcia terminu składania i otwarcia ofert.</text:p>
      <text:p text:style-name="P27"><text:soft-page-break/>39.<text:tab/>Termin związania ofertą wynosi 60 dni od upływu terminu składania ofert.</text:p>
      <text:p text:style-name="P26">40.<text:tab/>Wykonawca samodzielnie lub na wniosek zamawiającego może przedłużyć termin <text:tab/>związania <text:s/><text:tab/>ofertą, <text:s/>przed upływem terminu związania ofertą.</text:p>
      <text:p text:style-name="P28">41.<text:tab/>Zamawiającemu przysługuje prawo zmiany warunków niniejszego postępowania, <text:tab/>odwołania <text:tab/>bądź zamknięcia postępowania bez wybrania którejkolwiek z ofert.</text:p>
      <text:p text:style-name="P25">42.<text:tab/>O wynikach rozstrzygnięcia postępowania zostaną powiadomieni na piśmie oferenci, <text:tab/>którzy złożyli oferty oraz rozstrzygniecie ofert zostanie opublikowane na stronie <text:tab/>internetowej Zamawiającego.</text:p>
      <text:p text:style-name="P25">43.<text:tab/>Wykonawca, który złożył ofertę najkorzystniejszą będzie zobowiązany do podpisania <text:tab/>umowy wg wzoru przedstawionego przez Zamawiającego i na określonych w niej <text:tab/>warunkach, <text:tab/>w miejscu i terminie wyznaczonym przez Zamawiającego.</text:p>
      <text:p text:style-name="P7">Załączniki:</text:p>
      <text:list xml:id="list1740198400" text:style-name="WWNum36">
        <text:list-item>
          <text:p text:style-name="P33">Szczegółowy opis przedmiotu zamówienia – załącznik nr 1</text:p>
        </text:list-item>
        <text:list-item>
          <text:p text:style-name="P34"><text:span text:style-name="T17">Formularz oferty <text:s text:c="41"/>- <text:s/>załącznik nr </text:span><text:span text:style-name="T30">2</text:span></text:p>
        </text:list-item>
        <text:list-item>
          <text:p text:style-name="P33">Formularz cenowy <text:s text:c="38"/>- <text:s/>załącznik nr 3</text:p>
        </text:list-item>
        <text:list-item>
          <text:p text:style-name="P33">Wzór umowy <text:s text:c="47"/>- <text:s/>załącznik nr 4</text:p>
        </text:list-item>
      </text:list>
      <text:p text:style-name="P7"/>
      <text:p text:style-name="P7"/>
      <text:p text:style-name="P7"/>
      <text:p text:style-name="P7"><text:s/>Podpis osoby występującej po stronie zamawiającego</text:p>
      <text:p text:style-name="P7"/>
      <text:p text:style-name="P7"/>
      <text:p text:style-name="P7"><text:s text:c="11"/>..............................................................</text:p>
      <text:p text:style-name="P7"/>
      <text:p text:style-name="P2"><text:s text:c="94"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tab/><text:tab/><text:tab/><text:tab/><text:tab/><text:tab/><text:tab/><text:tab/><text:tab/></text:p>
      <text:p text:style-name="P8"><text:soft-page-break/></text:p>
      <text:p text:style-name="P8"/>
      <text:p text:style-name="P8"><text:tab/><text:tab/><text:tab/><text:tab/><text:tab/><text:tab/><text:tab/><text:tab/><text:tab/>Załącznik nr 1 do Zaproszenia</text:p>
      <text:p text:style-name="P1"/>
      <text:p text:style-name="P3">Szczegółowy opis przedmiotu zamówienia</text:p>
      <text:list xml:id="list2190934573" text:style-name="WWNum6">
        <text:list-header>
          <text:p text:style-name="P63"/>
        </text:list-header>
        <text:list-item>
          <text:p text:style-name="P65">Przedmiotem zamówienia jest świadczenie usług pocztowych w obrocie krajowym <text:s text:c="32"/>i zagranicznym, w zakresie przyjmowania, przemieszczania i doręczania przesyłek pocztowych, <text:s/><text:span text:style-name="T15">oraz ich zwrot</text:span> <text:span text:style-name="T15">po wyczerpaniu możliwości doręczenia i zwrot ZPO (zwrotnego potwierdzenia odbioru) pokwitowane przez adresata.</text:span> <text:s/><text:span text:style-name="T15">R</text:span>eali<text:span text:style-name="T15">zacja </text:span><text:span text:style-name="T18">zamówienia będzie</text:span><text:span text:style-name="T17"> na zasadach określonych <text:s text:c="3"/>w powszechnie obowiązujących przepisach prawa, w szczególności <text:s text:c="2"/>w ustawie z dnia 23 <text:s/>listopada 2012r- Prawo </text:span><text:span text:style-name="T19">P</text:span><text:span text:style-name="T17">ocztowe </text:span><text:span text:style-name="T19">(</text:span><text:span text:style-name="T17">Dz.U.z 20</text:span><text:span text:style-name="T32">20</text:span><text:span text:style-name="T17">r., poz. </text:span><text:span text:style-name="T32">1041</text:span><text:span text:style-name="T19"> z póź</text:span><text:span text:style-name="T17">. </text:span><text:span text:style-name="T19">zm.).</text:span></text:p>
          <text:list>
            <text:list-header>
              <text:p text:style-name="P56"><text:span text:style-name="T38">2. <text:s/></text:span><text:span text:style-name="T56"><text:s/></text:span><text:span text:style-name="T55">Pod pojęciem dnia roboczego należy rozumieć dni od poniedziałku do piątku, <text:s text:c="23"/><text:tab/></text:span><text:span text:style-name="T56">z wyłączeniem</text:span><text:span text:style-name="T55"> dni ustawowo wolnych od pracy.</text:span></text:p>
            </text:list-header>
            <text:list-item>
              <text:p text:style-name="P37">Przez przesyłki pocztowe, będące przedmiotem zamówienia rozumie się przesyłki:</text:p>
            </text:list-item>
          </text:list>
        </text:list-item>
      </text:list>
      <text:list xml:id="list2750436735" text:style-name="WWNum37">
        <text:list-item>
          <text:p text:style-name="P44"><text:span text:style-name="T17">zwykłe </text:span><text:span text:style-name="T25">ekonomiczne </text:span><text:span text:style-name="T17">– przesyłka nierejestrowana nie będąca przesyłką priorytetową,</text:span></text:p>
        </text:list-item>
      </text:list>
      <text:p text:style-name="P18"><text:span text:style-name="T23">2) <text:s/></text:span><text:span text:style-name="T17">zwykłe </text:span><text:span text:style-name="T25">priorytetowe</text:span><text:span text:style-name="T17"> o przyśpieszonym trybie doręczenia – przesyłka nierejestrowana, <text:s text:c="16"/></text:span><text:span text:style-name="T25">o najszybszej kategorii,</text:span></text:p>
      <text:p text:style-name="P18"><text:span text:style-name="T23">3) <text:s/></text:span><text:span text:style-name="T17">polecone nie będące przesyłką priorytetową – przesyłka rejestrowana będąca przesyłką listową, przemieszczaną i doręczaną w sposób zabezpieczający ją przed utratą, ubytkiem zawartości lub uszkodzeniem,</text:span></text:p>
      <text:p text:style-name="P18"><text:span text:style-name="T23">4) <text:s/></text:span><text:span text:style-name="T17">polecone priorytetowe – przesyłka rejestrowana będąca przesyłk</text:span><text:span text:style-name="T35">ą</text:span><text:span text:style-name="T17"> listową, przemieszczaną <text:s/>i doręczaną w sposób zabezpieczający ją przed utratą, ubytkiem zawartości lub uszkodzeniem, najszybszej kategorii, </text:span></text:p>
      <text:p text:style-name="P18"><text:span text:style-name="T23">5) <text:s/></text:span><text:span text:style-name="T17">polecone za zwrotnym poświadczeniem odbioru /ZPO/ – przesyłka listowa przyjęta za potwierdzeniem nadania i doręczenia za pokwitowaniem odbioru,</text:span></text:p>
      <text:p text:style-name="P18"><text:span text:style-name="T23">6) <text:s/></text:span><text:span text:style-name="T17">polecone priorytetowe z</text:span><text:span text:style-name="T32">a</text:span><text:span text:style-name="T17"> ZPO – przesyłka najszybszej kategorii przyjęta za potwierdzeniem nadania i doręczona za pokwitowaniem </text:span><text:span text:style-name="T25">odbioru,</text:span></text:p>
      <text:p text:style-name="P20"><text:span text:style-name="T17">7) <text:s/></text:span><text:span text:style-name="T46">przesyłki listowe z zadeklarowaną wartością – przesyłka rejestrowana, za której utratę, ubytek zawartości lub uszkodzenie operator ponosi odpowiedzialność do wysokości wartości przesyłki podanej przez nadawcę w obrocie krajowym i zagranicznym,</text:span></text:p>
      <text:p text:style-name="P19"><text:span text:style-name="T23">8) <text:s/></text:span><text:span text:style-name="T24">przesyłka rejestrowana priorytetowa- </text:span><text:span text:style-name="T17">Paczka <text:s/>– przesyłka najszybszej kategorii </text:span><text:span text:style-name="T20">w obrocie krajowym </text:span><text:span text:style-name="T21">o wymiarach:</text:span><text:span text:style-name="T17"> </text:span><text:span text:style-name="T22">minimum</text:span><text:span text:style-name="T46"> - wymiary strony adresowej nie mogą być mniejsze niż 90 x 140 mm</text:span></text:p>
      <text:p text:style-name="P19"><text:span text:style-name="T17"><text:tab/></text:span><text:span text:style-name="T22">maksimum</text:span><text:span text:style-name="T17"> - żaden z wymiarów nie może przekroczyć: długość 600 mm, szerokość 500 mm, wysokość 300 mm</text:span></text:p>
      <text:p text:style-name="P18"><text:span text:style-name="T23">9) <text:s text:c="3"/></text:span><text:span text:style-name="T21">przesyłka listowa do 500g</text:span><text:span text:style-name="T17"> – to przesyłka o wymiarach:</text:span></text:p>
      <text:list xml:id="list1263319094" text:style-name="WWNum38">
        <text:list-header>
          <text:p text:style-name="P57"><text:s/>minimum <text:span text:style-name="T48">-</text:span> wymiary strony adresowej nie mogą być mniejsze niż 90/140mm,</text:p>
        </text:list-header>
      </text:list>
      <text:list xml:id="list2627807499" text:style-name="WWNum8">
        <text:list-header>
          <text:p text:style-name="P58">maksimum <text:span text:style-name="T48">-</text:span> żaden z wymiarów nie może przekroczyć: wysokość 20mm, długość <text:s text:c="3"/><text:span text:style-name="T36">230</text:span>mm, szerokość <text:span text:style-name="T36">160</text:span>mm,</text:p>
        </text:list-header>
      </text:list>
      <text:p text:style-name="P30"><text:span text:style-name="T23">10) <text:s/></text:span><text:span text:style-name="T21">przesyłka listowa od 500g do 1000g</text:span><text:span text:style-name="T17"> - to przesyłka <text:s/>o wymiarach: <text:s text:c="81"/>minimum </text:span><text:span text:style-name="T25">- </text:span><text:span text:style-name="T17">wymiary strony adresowej nie mogą być mniejsze niż 90/140mm, <text:s text:c="22"/>maksimum </text:span><text:span text:style-name="T25">- </text:span><text:span text:style-name="T17"><text:s/></text:span><text:span text:style-name="T46">żaden z wymiarów nie może przekroczyć: wysokość 20 mm, długość 325 mm, szerokość 230 mm</text:span><text:span text:style-name="T17"> </text:span></text:p>
      <text:p text:style-name="P4"><text:s text:c="7"/>11) <text:s text:c="2"/>przesyłka listowa od 1000g do 2000g <text:s/>to przesyłki o wymiarach</text:p>
      <text:p text:style-name="P5"><text:span text:style-name="T47"><text:s text:c="15"/></text:span><text:span text:style-name="T37">minimum</text:span><text:span text:style-name="T47"> <text:s/>- wymiary strony adresowej nie mogą być mniejsze niż 90 x 140 mm</text:span></text:p>
      <text:p text:style-name="P31"><text:s/><text:span text:style-name="T17">maksimum </text:span><text:span text:style-name="T25">-</text:span> suma długości, szerokości i wysokości 900 mm, przy czym największy <text:s text:c="127"/><text:span text:style-name="T48">z </text:span>tych wymiarów (długość) nie może przekroczyć 600 mm</text:p>
      <text:list xml:id="list110923054958017" text:continue-list="list2190934573" text:style-name="WWNum6">
        <text:list-item>
          <text:list>
            <text:list-item>
              <text:p text:style-name="P39">Zasady adresowania <text:s/>i wysyłania oraz potwierdzania przesyłek:</text:p>
            </text:list-item>
          </text:list>
        </text:list-item>
      </text:list>
      <text:list xml:id="list1113753764" text:style-name="WWNum40">
        <text:list-item>
          <text:p text:style-name="P46"><text:span text:style-name="T58">Wykonawca zobowiązany jest do wyznaczenia placówki najbliższej siedzibie Zama</text:span><text:span text:style-name="T13">wiającego (w odległości nie większej niż 1km od siedziby Zamawiającego, mierzonej </text:span><text:soft-page-break/><text:span text:style-name="T13">drogami publicznymi, wg google. maps), do nadawania przesyłek w dni robocze <text:s text:c="23"/>w godzinach 8.00-16.00. Wykonawca przy podpisywaniu umowy przekaże Zamawiającemu pisemne oświadczenie, w którym wskaże adres tej placówki, a także powiadomi Zamawiającego na piśmie o każdej zmianie adresu placówki w toku realizacji umowy. </text:span><text:span text:style-name="T58">Odbiór przesyłek przygotowanych do nadania będzie każdorazowo <text:s/>dokumentowany przez </text:span><text:span text:style-name="T59">W</text:span><text:span text:style-name="T58">ykonawcę pieczęcią, podpisem i datą w zestawieniu przesyłek nadanych dla przesyłek rejestrowanych oraz na zestawieniu ilościowym <text:tab/>przesyłek <text:s text:c="18"/>wg poszczególnych kategorii wagowych dla przesyłek zwykłych – nierejestrowanych. <text:s/></text:span></text:p>
        </text:list-item>
      </text:list>
      <text:list xml:id="list1854941624" text:style-name="WWNum10">
        <text:list-header>
          <text:p text:style-name="P50"><text:span text:style-name="T23">2) <text:tab/></text:span><text:span text:style-name="T17">Zamawiający zobowiązuje się do umieszczenia na przesyłce </text:span><text:span text:style-name="T2">znaku opłaty pocztowej <text:s text:c="9"/><text:tab/>uzgodnionego z Wykonawcą, </text:span><text:span text:style-name="T17">pełnej nazwy oraz adresu nadawcy, nazwy i adresu <text:tab/>adresata oraz umieszczenia na każdej przesyłce nalepki/napisu/druku określającego <text:tab/>rodzaj <text:tab/>przesyłki (zwykła, polecony, priorytet, ZPO, <text:s/>lub nazwy własnej usługi świadczonej przez <text:tab/>Wykonawcę) – zgodnie <text:s/>z wymogami Wykonawcy.</text:span></text:p>
          <text:p text:style-name="P51"><text:span text:style-name="T40">3) <text:tab/></text:span><text:span text:style-name="T39">Zamawiający zobowiązuje się do właściwego przygotowania <text:s/>przesyłek oraz <text:tab/>sporządzania <text:tab/>zestawień dla prze</text:span>syłek nierejestrowanych i rejestrowanych. Zamawiający zobowiązuje <text:tab/>się do nadawania w stanie uporządkowanym, przez co <text:tab/>należy rozumieć:</text:p>
        </text:list-header>
      </text:list>
      <text:list xml:id="list3165925750" text:style-name="WWNum11">
        <text:list-item>
          <text:p text:style-name="P59">dla przesyłek rejestrowanych – wpisanie każdej przesyłki (z zachowaniem podziału na poszczególne rodzaje przesyłek oraz na przesyłki krajowe i zagraniczne) do zestawienia przesyłek nadanych (książki nadawczej) w dwóch egzemplarzach, <text:s text:c="20"/>z których oryginał będzie przeznaczony dla Wykonawcy w celu rozliczeniowych, <text:s text:c="17"/>a kopia stanowić będzie dla Zamawiającego <text:s/>potwierdzenie nadania <text:s/>danej partii przesyłek; przesyłki powinny być posortowane w kolejności wpisów w książce nadawczej,</text:p>
        </text:list-item>
        <text:list-item>
          <text:p text:style-name="P59">dla przesyłek zwykłych nierejestrowanych – zestawienie ilościowe przesyłek wg poszczególnych kategorii wagowych sporządzone dla celów rozliczeniowych <text:s text:c="21"/>w dwóch egzemplarzach, z których oryginał będzie przeznaczony dla Wykonawcy, <text:s text:c="14"/>a kopia stanowić będzie dla Zamawiającego potwierdzenie nadania przesyłek.</text:p>
        </text:list-item>
      </text:list>
      <text:p text:style-name="P22">Zamawiający ma obowiązek przestrzegania międzynarodowych przepisów pocztowych dotyczących umieszczania na przesyłce wyłącznie informacji pocztowych niezbędnych do wyekspediowania przesyłek za granicę.</text:p>
      <text:p text:style-name="P22">Zamawiający jest odpowiedzialny za nadawanie przesyłek listowych w stanie umożliwiającym Wykonawcy ich doręczenie bez ubytku i uszkodzenia do miejsca zgodnie z adresem przeznaczenia. Opakowanie przesyłek listowych stanowi koperta Zamawiającego, odpowiednio zabezpieczona.</text:p>
      <text:list xml:id="list110923051307061" text:continue-list="list1854941624" text:style-name="WWNum10">
        <text:list-header>
          <text:p text:style-name="P52"><text:span text:style-name="T60">4) <text:s text:c="3"/></text:span><text:span text:style-name="T58">Zamawiający ma prawo zlecić usługę innemu operatorowi, a kosztami realizacji <text:tab/>obciążyć Wykonawcę, jeżeli Wykonawca nie odbierze od Zamawiającego przesyłek <text:s text:c="25"/><text:tab/>w <text:s/>wyznaczonym dniu i czasie. Nadanie przesyłek objętych przedmiotem zamówienia <text:tab/>następować będzie w dniu ich odbioru przez Wykonawcę od Zamawiającego. Wykonawca <text:tab/>będzie doręczał do siedziby Zamawiającego <text:tab/>pokwitowane przez adresata: <text:s/><text:tab/></text:span><text:span text:style-name="T61">„potwierdzenie odbioru”</text:span><text:span text:style-name="T58"> <text:s/>Wykonawca zobowiązany <text:tab/>jest do honorowania, obsługiwania <text:tab/></text:span><text:span text:style-name="T61">„zwrotnego potwierdzenia odbioru”</text:span><text:span text:style-name="T58"> stanowiącego potwierdzenie doręczenia i odbioru <text:tab/>przesyłki na zasadach określonych w ustawie z dnia 14 czerwca 1960r. Kodeks <text:s text:c="4"/><text:tab/>Postępowania Administracyjnego.</text:span></text:p>
          <text:p text:style-name="P53"><text:span text:style-name="T57">5) <text:s text:c="2"/></text:span><text:span text:style-name="T55">Przedstawiciel Wykonawcy doręcza pisma osobom fizycznym w miejscu ich <text:tab/>zamieszkania lub miejscu pracy. Pisma mogą być doręczone również w lokalu organu <text:s text:c="2"/><text:tab/>administracji publicznej, jeżeli przepisy szczególnie nie stanowią inaczej. <text:s/>W razie <text:tab/>niemożności doręczenia pisma w sposób określony w zdaniu pierwszym <text:s/>i drugim, a także <text:s text:c="2"/><text:tab/>w razie koniecznej potrzeby, przedstawiciel Wykonawcy doręcza pisma w każdym miejscu, <text:tab/>gdzie się adresata zastanie. W przypadku nieobecności adresata pismo doręcza się, za <text:tab/>pokwitowaniem, dorosłemu domownikowi. W razie niemożności doręczenia pisma </text:span><text:soft-page-break/><text:span text:style-name="T55"><text:tab/>operator postępuje w sposób wskazany poniżej. Zawiadomienie o pozostawieniu</text:span> <text:span text:style-name="T55">pisma</text:span> <text:tab/><text:span text:style-name="T55">wraz z informacją o możliwości jego odbioru w terminie siedmiu dni, licząc od dnia <text:tab/>pozostawienia zawiadomienia, przedstawiciel Wykonawcy umieszcza w oddawczej <text:tab/>skrzynce pocztowej lub, gdy nie jest możliwe, na drzwiach mieszkania adresata, jego biura <text:tab/>lub innego pomieszczenia, w którym adresat wykonuje swoje czynności zawodowe, bądź <text:s text:c="17"/><text:tab/>w widocznym miejscu przy wejściu na posesję adresata. W przypadku niepodjęcia <text:tab/>przesyłki w terminie, o którym mowa w zdaniu poprzednim, pozostawia powtórne <text:tab/>zawiadomienie o możliwości odbioru przesyłki w terminie nie dłuższym niż <text:tab/>czternaście <text:s/><text:tab/>dni od <text:s/>daty pierwszego zawiadomienia. Jednostkom organizacyjnym i organizacjom <text:tab/>społecznym doręcza się pisma w lokalu ich siedziby do rąk osób uprawnionych do odbioru <text:tab/>pism. Sposób doręczenia stosuje się odpowiednio. Odbierający pismo potwierdza <text:tab/>doręczenie mu pisma swym podpisem ze wskazaniem daty doręczenia. Jeżeli <text:tab/>odbierający pismo uchyla się od potwierdzenia doręczenia lub nie może tego <text:tab/>uczynić, <text:tab/>doręczający sam stwierdza datę doręczenia oraz wskazuje osobę, która <text:tab/>odebrała pismo, i przyczynę braku jej podpisu.</text:span></text:p>
        </text:list-header>
      </text:list>
      <text:list xml:id="list2712503286" text:style-name="WWNum12">
        <text:list-item>
          <text:p text:style-name="P38">Zobowiązania Wykonawcy.</text:p>
        </text:list-item>
      </text:list>
      <text:list xml:id="list3705832341" text:style-name="WWNum13">
        <text:list-item>
          <text:p text:style-name="P45">W przypadku utraty, ubytku, uszkodzenia przesyłki bądź niewykonania lub nienależytego wykonania przedmiotu zamówienia, Wykonawca zapłaci Zamawiającemu należne odszkodowanie i inne roszczenia, zgodne z przepisami rozdziału 8 ustawy z dnia 23 listopada 2012r. Prawo pocztowe (Dz. U. z 20<text:span text:style-name="T64">20</text:span>r., poz. <text:span text:style-name="T64">1041</text:span> <text:span text:style-name="T14">z póź. zm.</text:span>).</text:p>
        </text:list-item>
        <text:list-item>
          <text:p text:style-name="P45">Wykonawca zobowiązany jest do wystawienia faktury zbiorczej za usługi wykonane na rzecz Zamawiającego w okresie rozliczeniowym, z jednoczesnym dokładnym wyszczególnieniem rodzaju usług w specyfikacji. Okresem rozliczeniowym jest miesiąc kalendarzowy.</text:p>
        </text:list-item>
        <text:list-item>
          <text:p text:style-name="P45">W formularzu cenowym (zał. nr 3 do Zaproszenia do złożenia oferty) wyszczególnione zostały rodzaje przesyłek i usług pocztowych, jakie będą zlecane Wykonawcy oraz szacunkowe ilości danej korespondencji. Zamawiający nie jest zobowiązany do zrealizowania w 100% podanych ilości przesyłek. Rodzaje i ilości przesyłek w ramach świadczonych usług mogą ulec zmianie w zależności od potrzeb Zamawiającego, na co Wykonawca wyraża zgodę i nie będzie dochodził roszczeń z tytułu zmian ilościowych <text:s text:c="17"/>i rodzajowych w trakcie realizacji przedmiotu zamówienia. Faktyczne ilości realizowanych przesyłek mogą odbiegać od podanych <text:s/>ilości.</text:p>
        </text:list-item>
        <text:list-item>
          <text:p text:style-name="P45">Przedmiot zamówienia jest realizowany przez podmiot posiadający wpis do rejestru operatorów pocztowych prowadzonego przez Urząd Komunikacji Elektronicznej, zgodnie z obowiązującymi przepisami.</text:p>
        </text:list-item>
      </text:list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, 宋体" svg:font-family="'SimSun, 宋体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style:font-name-asian="SimSun, 宋体" style:font-family-asian="'SimSun, 宋体'" style:font-family-generic-asian="system" style:font-pitch-asian="variable" fo:hyphenate="false" fo:hyphenation-remain-char-count="2" fo:hyphenation-push-char-count="2"/>
    </style:style>
    <style:style style:name="Heading_20_4" style:display-name="Heading 4" style:family="paragraph" style:default-outline-level="4" style:list-style-name="" style:class="text">
      <style:paragraph-properties fo:margin-top="0.21cm" fo:margin-bottom="0cm" loext:contextual-spacing="false" style:line-height-at-least="0.49cm" fo:text-align="center" style:justify-single-word="false" fo:hyphenation-ladder-count="no-limit" fo:keep-with-next="always"/>
      <style:text-properties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language-complex="ar" style:country-complex="SA" style:font-weight-complex="bold" fo:hyphenate="true" fo:hyphenation-remain-char-count="2" fo:hyphenation-push-char-count="2"/>
    </style:style>
    <style:style style:name="western" style:family="paragraph" style:parent-style-name="Standard_20__28_user_29_" style:default-outline-level="">
      <style:paragraph-properties fo:margin-top="0.176cm" fo:margin-bottom="0.176cm" loext:contextual-spacing="false" fo:text-align="justify" style:justify-single-word="false" fo:hyphenation-ladder-count="no-limit"/>
      <style:text-properties fo:color="#000000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language-complex="ar" style:country-complex="SA" style:font-weight-complex="bold" fo:hyphenate="tru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loext:contextual-spacing="false"/>
    </style:style>
    <style:style style:name="ListLabel_20_38" style:display-name="ListLabel 38" style:family="text">
      <style:text-properties style:font-name="Arial1" fo:font-family="Arial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name-complex="Arial2" style:font-family-complex="Arial" style:font-family-generic-complex="system" style:font-pitch-complex="variable"/>
    </style:style>
    <style:style style:name="ListLabel_20_1" style:display-name="ListLabel 1" style:family="text">
      <style:text-properties style:font-name="Arial1" fo:font-family="Arial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name-complex="Arial2" style:font-family-complex="Arial" style:font-family-generic-complex="system" style:font-pitch-complex="variable"/>
    </style:style>
    <style:style style:name="ListLabel_20_39" style:display-name="ListLabel 39" style:family="text">
      <style:text-properties fo:color="#000000" style:font-name="Arial1" fo:font-family="Arial" style:font-family-generic="roman" style:font-pitch="variable" fo:font-size="11pt" fo:font-weight="normal" style:font-size-asian="11pt" style:font-weight-asian="normal" style:font-name-complex="Arial2" style:font-family-complex="Arial" style:font-family-generic-complex="system" style:font-pitch-complex="variable" style:font-size-complex="11pt"/>
    </style:style>
    <style:style style:name="ListLabel_20_40" style:display-name="ListLabel 40" style:family="text">
      <style:text-properties style:font-name="Arial1" fo:font-family="Arial" style:font-family-generic="roman" style:font-pitch="variable" style:font-name-complex="Symbol1" style:font-family-complex="Symbol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Wingdings1" style:font-family-complex="Wingdings" style:font-family-generic-complex="system" style:font-pitch-complex="variable"/>
    </style:style>
    <style:style style:name="ListLabel_20_43" style:display-name="ListLabel 43" style:family="text">
      <style:text-properties style:font-name-complex="Symbol1" style:font-family-complex="Symbol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Wingdings1" style:font-family-complex="Wingdings" style:font-family-generic-complex="system" style:font-pitch-complex="variable"/>
    </style:style>
    <style:style style:name="ListLabel_20_46" style:display-name="ListLabel 46" style:family="text">
      <style:text-properties style:font-name-complex="Symbol1" style:font-family-complex="Symbol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Wingdings1" style:font-family-complex="Wingdings" style:font-family-generic-complex="system" style:font-pitch-complex="variable"/>
    </style:style>
    <style:style style:name="ListLabel_20_3" style:display-name="ListLabel 3" style:family="text">
      <style:text-properties style:font-name="Arial1" fo:font-family="Arial" style:font-family-generic="roman" style:font-pitch="variable" style:font-name-complex="Symbol1" style:font-family-complex="Symbol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Wingdings1" style:font-family-complex="Wingdings" style:font-family-generic-complex="system" style:font-pitch-complex="variable"/>
    </style:style>
    <style:style style:name="ListLabel_20_6" style:display-name="ListLabel 6" style:family="text">
      <style:text-properties style:font-name-complex="Symbol1" style:font-family-complex="Symbo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Wingdings1" style:font-family-complex="Wingdings" style:font-family-generic-complex="system" style:font-pitch-complex="variable"/>
    </style:style>
    <style:style style:name="ListLabel_20_9" style:display-name="ListLabel 9" style:family="text">
      <style:text-properties style:font-name-complex="Symbol1" style:font-family-complex="Symbol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Wingdings1" style:font-family-complex="Wingdings" style:font-family-generic-complex="system" style:font-pitch-complex="variable"/>
    </style:style>
    <style:style style:name="ListLabel_20_49" style:display-name="ListLabel 49" style:family="text">
      <style:text-properties style:font-name="Arial1" fo:font-family="Arial" style:font-family-generic="roman" style:font-pitch="variable" style:font-name-complex="Symbol1" style:font-family-complex="Symbol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Wingdings1" style:font-family-complex="Wingdings" style:font-family-generic-complex="system" style:font-pitch-complex="variable"/>
    </style:style>
    <style:style style:name="ListLabel_20_52" style:display-name="ListLabel 52" style:family="text">
      <style:text-properties style:font-name-complex="Symbol1" style:font-family-complex="Symbol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Wingdings1" style:font-family-complex="Wingdings" style:font-family-generic-complex="system" style:font-pitch-complex="variable"/>
    </style:style>
    <style:style style:name="ListLabel_20_55" style:display-name="ListLabel 55" style:family="text">
      <style:text-properties style:font-name-complex="Symbol1" style:font-family-complex="Symbol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Wingdings1" style:font-family-complex="Wingdings" style:font-family-generic-complex="system" style:font-pitch-complex="variable"/>
    </style:style>
    <style:style style:name="ListLabel_20_12" style:display-name="ListLabel 12" style:family="text">
      <style:text-properties style:font-name="Arial1" fo:font-family="Arial" style:font-family-generic="roman" style:font-pitch="variable" style:font-name-complex="Symbol1" style:font-family-complex="Symbol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Wingdings1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Symbol1" style:font-family-complex="Symbol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Wingdings1" style:font-family-complex="Wingdings" style:font-family-generic-complex="system" style:font-pitch-complex="variable"/>
    </style:style>
    <style:style style:name="ListLabel_20_18" style:display-name="ListLabel 18" style:family="text">
      <style:text-properties style:font-name-complex="Symbol1" style:font-family-complex="Symbol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1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="Arial1" fo:font-family="Arial" style:font-family-generic="roman" style:font-pitch="variable"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1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1" style:font-family-complex="Wingdings" style:font-family-generic-complex="system" style:font-pitch-complex="variable"/>
    </style:style>
    <style:style style:name="ListLabel_20_27" style:display-name="ListLabel 27" style:family="text">
      <style:text-properties style:font-name-complex="Symbol1" style:font-family-complex="Symbol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Wingdings1" style:font-family-complex="Wingdings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38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39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40" style:num-suffix="" text:bullet-char="">
        <style:list-level-properties text:list-level-position-and-space-mode="label-alignment">
          <style:list-level-label-alignment text:label-followed-by="listtab" fo:text-indent="-0.635cm" fo:margin-left="2.771cm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635cm" fo:margin-left="4.041cm"/>
        </style:list-level-properties>
        <style:text-properties style:font-name="Courier New"/>
      </text:list-level-style-bullet>
      <text:list-level-style-bullet text:level="3" text:style-name="ListLabel_20_42" style:num-suffix="" text:bullet-char="">
        <style:list-level-properties text:list-level-position-and-space-mode="label-alignment">
          <style:list-level-label-alignment text:label-followed-by="listtab" fo:text-indent="-0.635cm" fo:margin-left="5.311cm"/>
        </style:list-level-properties>
        <style:text-properties style:font-name="Wingdings"/>
      </text:list-level-style-bullet>
      <text:list-level-style-bullet text:level="4" text:style-name="ListLabel_20_43" style:num-suffix="" text:bullet-char="">
        <style:list-level-properties text:list-level-position-and-space-mode="label-alignment">
          <style:list-level-label-alignment text:label-followed-by="listtab" fo:text-indent="-0.635cm" fo:margin-left="6.581cm"/>
        </style:list-level-properties>
        <style:text-properties style:font-name="Symbol"/>
      </text:list-level-style-bullet>
      <text:list-level-style-bullet text:level="5" text:style-name="ListLabel_20_44" style:num-suffix="o" text:bullet-char="o">
        <style:list-level-properties text:list-level-position-and-space-mode="label-alignment">
          <style:list-level-label-alignment text:label-followed-by="listtab" fo:text-indent="-0.635cm" fo:margin-left="7.851cm"/>
        </style:list-level-properties>
        <style:text-properties style:font-name="Courier New"/>
      </text:list-level-style-bullet>
      <text:list-level-style-bullet text:level="6" text:style-name="ListLabel_20_45" style:num-suffix="" text:bullet-char="">
        <style:list-level-properties text:list-level-position-and-space-mode="label-alignment">
          <style:list-level-label-alignment text:label-followed-by="listtab" fo:text-indent="-0.635cm" fo:margin-left="9.121cm"/>
        </style:list-level-properties>
        <style:text-properties style:font-name="Wingdings"/>
      </text:list-level-style-bullet>
      <text:list-level-style-bullet text:level="7" text:style-name="ListLabel_20_46" style:num-suffix="" text:bullet-char="">
        <style:list-level-properties text:list-level-position-and-space-mode="label-alignment">
          <style:list-level-label-alignment text:label-followed-by="listtab" fo:text-indent="-0.635cm" fo:margin-left="10.391cm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fo:text-indent="-0.635cm" fo:margin-left="11.661cm"/>
        </style:list-level-properties>
        <style:text-properties style:font-name="Courier New"/>
      </text:list-level-style-bullet>
      <text:list-level-style-bullet text:level="9" text:style-name="ListLabel_20_48" style:num-suffix="" text:bullet-char="">
        <style:list-level-properties text:list-level-position-and-space-mode="label-alignment">
          <style:list-level-label-alignment text:label-followed-by="listtab" fo:text-indent="-0.635cm" fo:margin-left="12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3" style:num-suffix="" text:bullet-char="">
        <style:list-level-properties text:list-level-position-and-space-mode="label-alignment">
          <style:list-level-label-alignment text:label-followed-by="listtab" fo:text-indent="-0.635cm" fo:margin-left="2.771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4.041cm"/>
        </style:list-level-properties>
        <style:text-properties style:font-name="Courier New"/>
      </text:list-level-style-bullet>
      <text:list-level-style-bullet text:level="3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5.311cm"/>
        </style:list-level-properties>
        <style:text-properties style:font-name="Wingdings"/>
      </text:list-level-style-bullet>
      <text:list-level-style-bullet text:level="4" text:style-name="ListLabel_20_6" style:num-suffix="" text:bullet-char="">
        <style:list-level-properties text:list-level-position-and-space-mode="label-alignment">
          <style:list-level-label-alignment text:label-followed-by="listtab" fo:text-indent="-0.635cm" fo:margin-left="6.581cm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7.851cm"/>
        </style:list-level-properties>
        <style:text-properties style:font-name="Courier New"/>
      </text:list-level-style-bullet>
      <text:list-level-style-bullet text:level="6" text:style-name="ListLabel_20_8" style:num-suffix="" text:bullet-char="">
        <style:list-level-properties text:list-level-position-and-space-mode="label-alignment">
          <style:list-level-label-alignment text:label-followed-by="listtab" fo:text-indent="-0.635cm" fo:margin-left="9.121cm"/>
        </style:list-level-properties>
        <style:text-properties style:font-name="Wingdings"/>
      </text:list-level-style-bullet>
      <text:list-level-style-bullet text:level="7" text:style-name="ListLabel_20_9" style:num-suffix="" text:bullet-char="">
        <style:list-level-properties text:list-level-position-and-space-mode="label-alignment">
          <style:list-level-label-alignment text:label-followed-by="listtab" fo:text-indent="-0.635cm" fo:margin-left="10.391cm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11.661cm"/>
        </style:list-level-properties>
        <style:text-properties style:font-name="Courier New"/>
      </text:list-level-style-bullet>
      <text:list-level-style-bullet text:level="9" text:style-name="ListLabel_20_11" style:num-suffix="" text:bullet-char="">
        <style:list-level-properties text:list-level-position-and-space-mode="label-alignment">
          <style:list-level-label-alignment text:label-followed-by="listtab" fo:text-indent="-0.635cm" fo:margin-left="12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ListLabel_20_49" style:num-suffix="" text:bullet-char="">
        <style:list-level-properties text:list-level-position-and-space-mode="label-alignment">
          <style:list-level-label-alignment text:label-followed-by="listtab" fo:text-indent="-0.635cm" fo:margin-left="2.771cm"/>
        </style:list-level-properties>
        <style:text-properties style:font-name="Symbol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635cm" fo:margin-left="4.041cm"/>
        </style:list-level-properties>
        <style:text-properties style:font-name="Courier New"/>
      </text:list-level-style-bullet>
      <text:list-level-style-bullet text:level="3" text:style-name="ListLabel_20_51" style:num-suffix="" text:bullet-char="">
        <style:list-level-properties text:list-level-position-and-space-mode="label-alignment">
          <style:list-level-label-alignment text:label-followed-by="listtab" fo:text-indent="-0.635cm" fo:margin-left="5.311cm"/>
        </style:list-level-properties>
        <style:text-properties style:font-name="Wingdings"/>
      </text:list-level-style-bullet>
      <text:list-level-style-bullet text:level="4" text:style-name="ListLabel_20_52" style:num-suffix="" text:bullet-char="">
        <style:list-level-properties text:list-level-position-and-space-mode="label-alignment">
          <style:list-level-label-alignment text:label-followed-by="listtab" fo:text-indent="-0.635cm" fo:margin-left="6.581cm"/>
        </style:list-level-properties>
        <style:text-properties style:font-name="Symbol"/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635cm" fo:margin-left="7.851cm"/>
        </style:list-level-properties>
        <style:text-properties style:font-name="Courier New"/>
      </text:list-level-style-bullet>
      <text:list-level-style-bullet text:level="6" text:style-name="ListLabel_20_54" style:num-suffix="" text:bullet-char="">
        <style:list-level-properties text:list-level-position-and-space-mode="label-alignment">
          <style:list-level-label-alignment text:label-followed-by="listtab" fo:text-indent="-0.635cm" fo:margin-left="9.121cm"/>
        </style:list-level-properties>
        <style:text-properties style:font-name="Wingdings"/>
      </text:list-level-style-bullet>
      <text:list-level-style-bullet text:level="7" text:style-name="ListLabel_20_55" style:num-suffix="" text:bullet-char="">
        <style:list-level-properties text:list-level-position-and-space-mode="label-alignment">
          <style:list-level-label-alignment text:label-followed-by="listtab" fo:text-indent="-0.635cm" fo:margin-left="10.391cm"/>
        </style:list-level-properties>
        <style:text-properties style:font-name="Symbol"/>
      </text:list-level-style-bullet>
      <text:list-level-style-bullet text:level="8" text:style-name="ListLabel_20_56" style:num-suffix="o" text:bullet-char="o">
        <style:list-level-properties text:list-level-position-and-space-mode="label-alignment">
          <style:list-level-label-alignment text:label-followed-by="listtab" fo:text-indent="-0.635cm" fo:margin-left="11.661cm"/>
        </style:list-level-properties>
        <style:text-properties style:font-name="Courier New"/>
      </text:list-level-style-bullet>
      <text:list-level-style-bullet text:level="9" text:style-name="ListLabel_20_57" style:num-suffix="" text:bullet-char="">
        <style:list-level-properties text:list-level-position-and-space-mode="label-alignment">
          <style:list-level-label-alignment text:label-followed-by="listtab" fo:text-indent="-0.635cm" fo:margin-left="12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2" style:num-suffix="" text:bullet-char="">
        <style:list-level-properties text:list-level-position-and-space-mode="label-alignment">
          <style:list-level-label-alignment text:label-followed-by="listtab" fo:text-indent="-0.635cm" fo:margin-left="2.771cm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4.041cm"/>
        </style:list-level-properties>
        <style:text-properties style:font-name="Courier New"/>
      </text:list-level-style-bullet>
      <text:list-level-style-bullet text:level="3" text:style-name="ListLabel_20_14" style:num-suffix="" text:bullet-char="">
        <style:list-level-properties text:list-level-position-and-space-mode="label-alignment">
          <style:list-level-label-alignment text:label-followed-by="listtab" fo:text-indent="-0.635cm" fo:margin-left="5.311cm"/>
        </style:list-level-properties>
        <style:text-properties style:font-name="Wingdings"/>
      </text:list-level-style-bullet>
      <text:list-level-style-bullet text:level="4" text:style-name="ListLabel_20_15" style:num-suffix="" text:bullet-char="">
        <style:list-level-properties text:list-level-position-and-space-mode="label-alignment">
          <style:list-level-label-alignment text:label-followed-by="listtab" fo:text-indent="-0.635cm" fo:margin-left="6.581cm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7.851cm"/>
        </style:list-level-properties>
        <style:text-properties style:font-name="Courier New"/>
      </text:list-level-style-bullet>
      <text:list-level-style-bullet text:level="6" text:style-name="ListLabel_20_17" style:num-suffix="" text:bullet-char="">
        <style:list-level-properties text:list-level-position-and-space-mode="label-alignment">
          <style:list-level-label-alignment text:label-followed-by="listtab" fo:text-indent="-0.635cm" fo:margin-left="9.121cm"/>
        </style:list-level-properties>
        <style:text-properties style:font-name="Wingdings"/>
      </text:list-level-style-bullet>
      <text:list-level-style-bullet text:level="7" text:style-name="ListLabel_20_18" style:num-suffix="" text:bullet-char="">
        <style:list-level-properties text:list-level-position-and-space-mode="label-alignment">
          <style:list-level-label-alignment text:label-followed-by="listtab" fo:text-indent="-0.635cm" fo:margin-left="10.391cm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11.661cm"/>
        </style:list-level-properties>
        <style:text-properties style:font-name="Courier New"/>
      </text:list-level-style-bullet>
      <text:list-level-style-bullet text:level="9" text:style-name="ListLabel_20_20" style:num-suffix="" text:bullet-char="">
        <style:list-level-properties text:list-level-position-and-space-mode="label-alignment">
          <style:list-level-label-alignment text:label-followed-by="listtab" fo:text-indent="-0.635cm" fo:margin-left="12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21" style:num-suffix="" text:bullet-char="">
        <style:list-level-properties text:list-level-position-and-space-mode="label-alignment">
          <style:list-level-label-alignment text:label-followed-by="listtab" fo:text-indent="-0.635cm" fo:margin-left="2.771cm"/>
        </style:list-level-properties>
        <style:text-properties style:font-name="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4.041cm"/>
        </style:list-level-properties>
        <style:text-properties style:font-name="Courier New"/>
      </text:list-level-style-bullet>
      <text:list-level-style-bullet text:level="3" text:style-name="ListLabel_20_23" style:num-suffix="" text:bullet-char="">
        <style:list-level-properties text:list-level-position-and-space-mode="label-alignment">
          <style:list-level-label-alignment text:label-followed-by="listtab" fo:text-indent="-0.635cm" fo:margin-left="5.311cm"/>
        </style:list-level-properties>
        <style:text-properties style:font-name="Wingdings"/>
      </text:list-level-style-bullet>
      <text:list-level-style-bullet text:level="4" text:style-name="ListLabel_20_24" style:num-suffix="" text:bullet-char="">
        <style:list-level-properties text:list-level-position-and-space-mode="label-alignment">
          <style:list-level-label-alignment text:label-followed-by="listtab" fo:text-indent="-0.635cm" fo:margin-left="6.581cm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635cm" fo:margin-left="7.851cm"/>
        </style:list-level-properties>
        <style:text-properties style:font-name="Courier New"/>
      </text:list-level-style-bullet>
      <text:list-level-style-bullet text:level="6" text:style-name="ListLabel_20_26" style:num-suffix="" text:bullet-char="">
        <style:list-level-properties text:list-level-position-and-space-mode="label-alignment">
          <style:list-level-label-alignment text:label-followed-by="listtab" fo:text-indent="-0.635cm" fo:margin-left="9.121cm"/>
        </style:list-level-properties>
        <style:text-properties style:font-name="Wingdings"/>
      </text:list-level-style-bullet>
      <text:list-level-style-bullet text:level="7" text:style-name="ListLabel_20_27" style:num-suffix="" text:bullet-char="">
        <style:list-level-properties text:list-level-position-and-space-mode="label-alignment">
          <style:list-level-label-alignment text:label-followed-by="listtab" fo:text-indent="-0.635cm" fo:margin-left="10.391cm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11.661cm"/>
        </style:list-level-properties>
        <style:text-properties style:font-name="Courier New"/>
      </text:list-level-style-bullet>
      <text:list-level-style-bullet text:level="9" text:style-name="ListLabel_20_29" style:num-suffix="" text:bullet-char="">
        <style:list-level-properties text:list-level-position-and-space-mode="label-alignment">
          <style:list-level-label-alignment text:label-followed-by="listtab" fo:text-indent="-0.635cm" fo:margin-left="12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08T11:32:49.940000000</meta:creation-date>
    <dc:date>2020-10-27T11:09:22.210000000</dc:date>
    <meta:editing-duration>PT29M13S</meta:editing-duration>
    <meta:editing-cycles>8</meta:editing-cycles>
    <meta:generator>LibreOffice/5.3.0.3$Windows_x86 LibreOffice_project/7074905676c47b82bbcfbea1aeefc84afe1c50e1</meta:generator>
    <meta:print-date>2020-10-27T11:06:53.383000000</meta:print-date>
    <meta:document-statistic meta:table-count="0" meta:image-count="0" meta:object-count="0" meta:page-count="8" meta:paragraph-count="107" meta:word-count="2685" meta:character-count="22601" meta:non-whitespace-character-count="17928"/>
  </office:meta>
</office:document-meta>
</file>