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position="0% 100%" fo:font-weight="normal" style:font-weight-asian="normal" style:font-weight-complex="normal"/>
    </style:style>
    <style:style style:name="P4" style:family="paragraph" style:parent-style-name="Standard" style:list-style-name="L1">
      <style:text-properties style:text-position="0% 100%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5feff"/>
    </style:style>
    <style:style style:name="T1" style:family="text">
      <style:text-properties fo:font-weight="bold" officeooo:rsid="000c5502" style:font-weight-asian="bold" style:font-weight-complex="bold"/>
    </style:style>
    <style:style style:name="T2" style:family="text">
      <style:text-properties fo:font-weight="bold" officeooo:rsid="001510c5" style:font-weight-asian="bold" style:font-weight-complex="bold"/>
    </style:style>
    <style:style style:name="T3" style:family="text">
      <style:text-properties officeooo:rsid="000b41c8"/>
    </style:style>
    <style:style style:name="T4" style:family="text">
      <style:text-properties officeooo:rsid="000c5502"/>
    </style:style>
    <style:style style:name="T5" style:family="text">
      <style:text-properties officeooo:rsid="0011b7e1"/>
    </style:style>
    <style:style style:name="T6" style:family="text">
      <style:text-properties officeooo:rsid="00145db6"/>
    </style:style>
    <style:style style:name="T7" style:family="text">
      <style:text-properties officeooo:rsid="001510c5"/>
    </style:style>
    <style:style style:name="T8" style:family="text">
      <style:text-properties fo:font-weight="normal" officeooo:rsid="001510c5" style:font-weight-asian="normal" style:font-weight-complex="normal"/>
    </style:style>
    <style:style style:name="T9" style:family="text">
      <style:text-properties fo:font-weight="normal" officeooo:rsid="001564d5" style:font-weight-asian="normal" style:font-weight-complex="normal"/>
    </style:style>
    <style:style style:name="T10" style:family="text">
      <style:text-properties fo:font-weight="normal" officeooo:rsid="0016a9cf" style:font-weight-asian="normal" style:font-weight-complex="normal"/>
    </style:style>
    <style:style style:name="T11" style:family="text">
      <style:text-properties style:font-name="Times New Roman1" fo:font-weight="normal" officeooo:rsid="001564d5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blin, dnia <text:span text:style-name="T6">19 października</text:span> 20<text:span text:style-name="T3">20</text:span> r.</text:p>
      <text:p text:style-name="Standard">Nr sprawy: <text:span text:style-name="T3">WSzSSPZOZ.</text:span>ASPP.2800/<text:span text:style-name="T6">9</text:span>/20<text:span text:style-name="T3">20</text:span></text:p>
      <text:p text:style-name="Standard"/>
      <text:p text:style-name="Standard">Wojewódzki Szpital Specjalistyczny</text:p>
      <text:p text:style-name="Standard">im. Stefana Kardynała Wyszyńskiego</text:p>
      <text:p text:style-name="Standard">Samodzielny Publiczny Zakład Opieki Zdrowotnej</text:p>
      <text:p text:style-name="Standard">20-718 Lublin</text:p>
      <text:p text:style-name="Standard">al. Kraśnicka 100</text:p>
      <text:p text:style-name="Standard"/>
      <text:p text:style-name="Standard"/>
      <text:p text:style-name="Standard"/>
      <text:p text:style-name="P2">Informacja <text:line-break/>o wyniku postępowania</text:p>
      <text:p text:style-name="Standard"/>
      <text:p text:style-name="P5"><text:tab/>Wojewódzki Szpital Specjalistyczny im. Stefana Kardynała Wyszyńskiego Samodzielny Publiczny Zakład Opieki Zdrowotnej w Lublinie informuje, że <text:span text:style-name="T7">w wyniku p</text:span>ostępowani<text:span text:style-name="T7">a</text:span> <text:line-break/>o udzielenie zamówienia o wartości nie przekraczającej równowartości 30000 EURO na <text:span text:style-name="T4">usługę: </text:span><text:span text:style-name="T1">Przegląd techniczny i czynności konserwacyjne </text:span><text:span text:style-name="T2">gaśnic przenośnych i przewoźnych”</text:span><text:span text:style-name="T1"> </text:span><text:span text:style-name="T8">wyłoniono firmę; Zakład Usługowo-Handlowy „</text:span><text:span text:style-name="T10">KONSPOŻ” </text:span><text:span text:style-name="T8">Sp.J. L.Małocha </text:span><text:span text:style-name="T11">&amp;</text:span><text:span text:style-name="T4"> K. Przychodzeń, <text:line-break/>ul. Metalurgiczna 11, 20-234 Lublin – oferującą kwotę 1568, 25 zł. brutto.</text:span></text:p>
      <text:p text:style-name="P3"/>
      <text:list xml:id="list3505611801" text:style-name="L1">
        <text:list-header>
          <text:p text:style-name="P4">Wszystkim uczestnikom składamy podziękowanie za udział w <text:span text:style-name="T5">postępowaniu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ław Bartko</meta:initial-creator>
    <meta:creation-date>2016-05-30T13:39:01.47</meta:creation-date>
    <dc:date>2020-10-19T09:26:54.873000000</dc:date>
    <meta:editing-duration>PT57M54S</meta:editing-duration>
    <meta:editing-cycles>24</meta:editing-cycles>
    <meta:generator>LibreOffice/5.3.4.2$Windows_x86 LibreOffice_project/f82d347ccc0be322489bf7da61d7e4ad13fe2ff3</meta:generator>
    <meta:print-date>2020-10-19T09:27:03.217000000</meta:print-date>
    <meta:document-statistic meta:table-count="0" meta:image-count="0" meta:object-count="0" meta:page-count="1" meta:paragraph-count="10" meta:word-count="99" meta:character-count="818" meta:non-whitespace-character-count="724"/>
  </office:meta>
</office:document-meta>
</file>