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position="0% 100%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text-properties style:text-position="0% 100%" fo:font-weight="normal" style:font-weight-asian="normal" style:font-weight-complex="normal"/>
    </style:style>
    <style:style style:name="T1" style:family="text">
      <style:text-properties style:text-position="0% 100%" fo:font-weight="bold" style:font-weight-asian="bold" style:font-weight-complex="bold"/>
    </style:style>
    <style:style style:name="T2" style:family="text">
      <style:text-properties style:text-position="0% 100%" fo:font-weight="bold" officeooo:rsid="00088b3d" style:font-weight-asian="bold" style:font-weight-complex="bold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style:text-position="0% 100%" fo:font-weight="normal" officeooo:rsid="00088b3d" style:font-weight-asian="normal" style:font-weight-complex="normal"/>
    </style:style>
    <style:style style:name="T5" style:family="text">
      <style:text-properties officeooo:rsid="00087dc6"/>
    </style:style>
    <style:style style:name="T6" style:family="text">
      <style:text-properties officeooo:rsid="00088b3d"/>
    </style:style>
    <style:style style:name="T7" style:family="text">
      <style:text-properties fo:font-weight="bold" officeooo:rsid="00088b3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lin, dnia 2<text:span text:style-name="T5">2</text:span> <text:span text:style-name="T5">lipca</text:span> 20<text:span text:style-name="T5">20</text:span> r.</text:p>
      <text:p text:style-name="Standard">Nr sprawy: <text:span text:style-name="T5">WSzSSPZOZ.</text:span>ASPP.2800/<text:span text:style-name="T5">6</text:span>/20<text:span text:style-name="T5">20</text:span></text:p>
      <text:p text:style-name="Standard"/>
      <text:p text:style-name="Standard">Wojewódzki Szpital Specjalistyczny</text:p>
      <text:p text:style-name="Standard">im. Stefana Kardynała Wyszyńskiego</text:p>
      <text:p text:style-name="Standard">Samodzielny Publiczny Zakład Opieki Zdrowotnej</text:p>
      <text:p text:style-name="Standard">20 -718 Lublin</text:p>
      <text:p text:style-name="Standard">al. Kraśnicka 100</text:p>
      <text:p text:style-name="Standard"/>
      <text:p text:style-name="Standard"/>
      <text:p text:style-name="Standard"/>
      <text:p text:style-name="P2">Informacja <text:line-break/>o wyniku postępowania</text:p>
      <text:p text:style-name="Standard"/>
      <text:p text:style-name="P3"><text:tab/>Wojewódzki Szpital Specjalistyczny im. Stefana Kardynała Wyszyńskiego Samodzielny Publiczny Zakład Opieki Zdrowotnej w Lublinie informuje, że w wyniku postępowania <text:line-break/>o udzielenie zamówienia o wartości nie przekraczającej równowartości 30000 EURO na:</text:p>
      <text:list xml:id="list1069477116" text:style-name="L1">
        <text:list-item>
          <text:p text:style-name="P5">Przegląd techniczny i czynności konserwacyjne hydrantów wewnętrznych, zaworów hydrantowych i hydrantów zewnętrznych (badanie ciśnienia i wydajności) <text:span text:style-name="T6">oraz przeprowadzenie prób ciśnieniowych na maksymalne ciśnienie robocze węży stanowiących wyposażenie hydrantów wewnętrznych </text:span>wyłoniono firmę <text:span text:style-name="T7">MER-POŻ Bartłomiej</text:span><text:span text:style-name="T6"> </text:span><text:span text:style-name="T7">Tomaszewski</text:span><text:span text:style-name="T1">, </text:span><text:span text:style-name="T2">22-400 Zamość, Płoskie 421</text:span><text:span text:style-name="T1"> –</text:span><text:span text:style-name="T3"> oferującą kwotę </text:span><text:span text:style-name="T4">2633</text:span><text:span text:style-name="T3">,</text:span><text:span text:style-name="T4">92</text:span><text:span text:style-name="T3"> zł. brutto.</text:span></text:p>
        </text:list-item>
      </text:list>
      <text:p text:style-name="P4"/>
      <text:list xml:id="list110414700892456" text:continue-numbering="true" text:style-name="L1">
        <text:list-header>
          <text:p text:style-name="P6">Wszystkim uczestnikom składamy podziękowanie za udział w przetarg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ław Bartko</meta:initial-creator>
    <meta:creation-date>2016-05-30T13:39:01.47</meta:creation-date>
    <dc:date>2020-07-22T10:28:19.529000000</dc:date>
    <meta:editing-duration>PT54M</meta:editing-duration>
    <meta:editing-cycles>20</meta:editing-cycles>
    <meta:generator>LibreOffice/5.3.4.2$Windows_x86 LibreOffice_project/f82d347ccc0be322489bf7da61d7e4ad13fe2ff3</meta:generator>
    <meta:print-date>2020-07-22T10:38:28.886000000</meta:print-date>
    <meta:document-statistic meta:table-count="0" meta:image-count="0" meta:object-count="0" meta:page-count="1" meta:paragraph-count="11" meta:word-count="113" meta:character-count="948" meta:non-whitespace-character-count="843"/>
  </office:meta>
</office:document-meta>
</file>