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line-height="150%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WW8Num4">
      <style:paragraph-properties fo:margin-left="0.635cm" fo:margin-right="0cm" fo:line-height="150%" fo:text-indent="0cm" style:auto-text-indent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1.016cm" fo:margin-right="0cm" fo:text-align="center" style:justify-single-word="false" fo:text-indent="-1.016cm" style:auto-text-indent="false"/>
      <style:text-properties fo:font-size="12pt" style:font-size-asian="12pt" style:font-size-complex="12pt"/>
    </style:style>
    <style:style style:name="P13" style:family="paragraph" style:parent-style-name="Heading_20_2">
      <style:paragraph-properties fo:margin-left="1.016cm" fo:margin-right="0cm" fo:text-align="start" style:justify-single-word="false" fo:text-indent="-1.016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weight="bold" style:font-weight-asian="bold" style:font-name-complex="Arial" style:font-weight-complex="bold"/>
    </style:style>
    <style:style style:name="T4" style:family="text">
      <style:text-properties fo:color="#000000" style:font-name="Arial" style:font-name-complex="Arial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font-name-complex="Arial"/>
    </style:style>
    <style:style style:name="T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weight="normal" style:font-weight-asian="normal" style:font-name-complex="Ari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r sprawy ADAG/78/1/2020</text:p>
      <text:p text:style-name="P8">Lublin, dnia 21.04.2020 r.</text:p>
      <text:p text:style-name="P7"/>
      <text:p text:style-name="P7"/>
      <text:p text:style-name="P7"/>
      <text:p text:style-name="P7"/>
      <text:p text:style-name="P10">INFORMACJA </text:p>
      <text:p text:style-name="P7"/>
      <text:p text:style-name="P7"/>
      <text:p text:style-name="P9">dotyczy : wyboru oferty : <text:span text:style-name="T8">wykonania instalacji kontroli dostępu na wybranych wejściach <text:s/>do obiektów szpitala.</text:span></text:p>
      <text:p text:style-name="P6"><text:span text:style-name="T4"/></text:p>
      <text:h text:style-name="P13" text:outline-level="2">ZAMAWIAJĄCY:</text:h>
      <text:p text:style-name="P12"><text:span text:style-name="T10"/></text:p>
      <text:p text:style-name="P2">Wojewódzki Szpital Specjalistyczny im. Stefana Kardynała Wyszyńskiego Samodzielny Publiczny Zakład Opieki Zdrowotnej w Lublinie <text:span text:style-name="T1">20-718 Lublin <text:s/>Al. Kraśnicka 100 informuje, że w wyniku postępowania ofertowego dotyczącego usługi:</text:span></text:p>
      <text:p text:style-name="P2"><text:span text:style-name="T1"/></text:p>
      <text:p text:style-name="P2"><text:span text:style-name="T1">" Wykonaniu instalacji kontroli dostępu na wybranych wejściach <text:s/>do obiektów szpitala" <text:s/>zostały złożone oferty n/w firm:</text:span></text:p>
      <text:p text:style-name="P2"><text:span text:style-name="T1"/></text:p>
      <text:list xml:id="list1286748122565172593" text:style-name="WW8Num4">
        <text:list-item>
          <text:p text:style-name="P11">Technika Zabezpieczeń <text:s/>ALARM-SERWIS, Grzegorz Michałek ,</text:p>
        </text:list-item>
      </text:list>
      <text:p text:style-name="P4"><text:tab/>20-701 Lublin,ul. Nałęczowska 30.</text:p>
      <text:list xml:id="list31757148" text:continue-numbering="true" text:style-name="WW8Num4">
        <text:list-item>
          <text:p text:style-name="P11">F.H.U."EL-KOW" <text:s/>elektroinstalacje, Kowalak Michał , 21-100 Lubartów, <text:tab/>Rokitno 37.</text:p>
        </text:list-item>
        <text:list-item>
          <text:p text:style-name="P11">PHU " Helios " Waldemar Wyszogrodzki , 20-060 Lublin, </text:p>
        </text:list-item>
      </text:list>
      <text:p text:style-name="P2"><text:span text:style-name="T1"><text:s text:c="5"/>ul. Księżycowa 6/28A.</text:span></text:p>
      <text:p text:style-name="P2"><text:span text:style-name="T1"/></text:p>
      <text:p text:style-name="P2"><text:span text:style-name="T1">Jako najkorzystniejszą cenowo wybrano firmę:</text:span><text:span text:style-name="T1"> </text:span></text:p>
      <text:list xml:id="list31746162" text:continue-numbering="true" text:style-name="WW8Num4">
        <text:list-header>
          <text:p text:style-name="P11">Technika Zabezpieczeń <text:s/>ALARM-SERWIS, Grzegorz Michałek ,</text:p>
        </text:list-header>
      </text:list>
      <text:p text:style-name="P5"><text:tab/>20-701 Lublin,ul. Nałęczowska 30.</text:p>
      <text:p text:style-name="P5">Pozostałym uczestnikom postępowania <text:s/>dziękujemy za <text:s/>złożenie ofert.</text:p>
      <text:p text:style-name="P1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WW8Num4z0" style:family="text">
      <style:text-properties style:font-name-complex="Ari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1T11:41:11.64</meta:creation-date>
    <meta:generator>OpenOffice/4.1.1$Win32 OpenOffice.org_project/411m6$Build-9775</meta:generator>
    <meta:document-statistic meta:table-count="0" meta:image-count="0" meta:object-count="0" meta:page-count="1" meta:paragraph-count="17" meta:word-count="124" meta:character-count="990"/>
    <dc:date>2020-04-21T11:52:50.80</dc:date>
    <meta:editing-duration>PT11M39S</meta:editing-duration>
    <meta:editing-cycles>1</meta:editing-cycles>
  </office:meta>
</office:document-meta>
</file>