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NewRomanPS-BoldMT" svg:font-family="TimesNewRomanPS-BoldMT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6.027cm" table:align="left" style:writing-mode="lr-tb"/>
    </style:style>
    <style:style style:name="Tabela3.A" style:family="table-column">
      <style:table-column-properties style:column-width="7.408cm"/>
    </style:style>
    <style:style style:name="Tabela3.B" style:family="table-column">
      <style:table-column-properties style:column-width="4.307cm"/>
    </style:style>
    <style:style style:name="Tabela3.C" style:family="table-column">
      <style:table-column-properties style:column-width="0.302cm"/>
    </style:style>
    <style:style style:name="Tabela3.D" style:family="table-column">
      <style:table-column-properties style:column-width="4.0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5" style:family="table-row">
      <style:table-row-properties style:min-row-height="0.342cm" fo:keep-together="auto"/>
    </style:style>
    <style:style style:name="P1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fo:color="#000000" style:font-name="Arial" fo:font-size="11pt" officeooo:paragraph-rsid="00020ec5" style:font-size-asian="11pt" style:font-name-complex="Arial" style:font-size-complex="11pt"/>
    </style:style>
    <style:style style:name="P2" style:family="paragraph" style:parent-style-name="Text_20_body">
      <style:paragraph-properties fo:margin-top="0.212cm" fo:margin-bottom="0cm" loext:contextual-spacing="false" style:line-height-at-least="0.494cm"/>
      <style:text-properties fo:color="#000000" style:font-name="Arial" fo:font-size="11pt" officeooo:paragraph-rsid="00020ec5" style:font-size-asian="11pt" style:font-name-complex="Arial" style:font-size-complex="11pt"/>
    </style:style>
    <style:style style:name="P3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officeooo:paragraph-rsid="00020ec5"/>
    </style:style>
    <style:style style:name="P4" style:family="paragraph" style:parent-style-name="Text_20_body">
      <style:paragraph-properties fo:margin-top="0.212cm" fo:margin-bottom="0cm" loext:contextual-spacing="false" style:line-height-at-least="0.494cm" fo:text-align="justify" style:justify-single-word="false" style:text-autospace="none"/>
      <style:text-properties fo:font-variant="normal" fo:text-transform="none" fo:color="#407927" style:font-name="Arial" fo:font-size="12pt" fo:letter-spacing="normal" style:text-underline-style="none" fo:font-weight="bold" officeooo:rsid="0013a81e" officeooo:paragraph-rsid="001256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style:font-name="Arial" fo:font-size="11pt" officeooo:paragraph-rsid="00020ec5" style:font-size-asian="11pt" style:font-name-complex="Arial" style:font-size-complex="11pt"/>
    </style:style>
    <style:style style:name="P6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" fo:font-size="11pt" officeooo:paragraph-rsid="00020ec5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fo:font-variant="normal" fo:text-transform="none" fo:color="#c9211e" style:font-name="Arial" fo:font-size="10.5pt" fo:letter-spacing="normal" officeooo:rsid="0002f795" officeooo:paragraph-rsid="0002f795" style:font-size-asian="10.5pt" style:font-size-complex="10.5pt"/>
    </style:style>
    <style:style style:name="P8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fo:font-variant="normal" fo:text-transform="none" fo:color="#407927" style:font-name="Arial" fo:font-size="12pt" fo:letter-spacing="normal" style:text-underline-style="none" fo:font-weight="bold" officeooo:rsid="001cd229" officeooo:paragraph-rsid="001cd229" style:font-size-asian="12pt" style:font-weight-asian="bold" style:font-size-complex="12pt" style:font-weight-complex="bold"/>
    </style:style>
    <style:style style:name="P9" style:family="paragraph" style:parent-style-name="Tekst_20_podstawowy_20_21">
      <style:paragraph-properties fo:margin-top="0.212cm" fo:margin-bottom="0cm" loext:contextual-spacing="false" fo:line-height="150%" fo:text-align="justify" style:justify-single-word="false" style:text-autospace="none"/>
      <style:text-properties fo:font-size="10pt" fo:font-weight="bold" officeooo:paragraph-rsid="00020ec5" style:font-size-asian="10pt" style:font-weight-asian="bold" style:font-name-complex="Arial" style:font-size-complex="10pt" style:font-weight-complex="bold"/>
    </style:style>
    <style:style style:name="P10" style:family="paragraph" style:parent-style-name="Heading_20_2">
      <style:paragraph-properties fo:margin-top="0.212cm" fo:margin-bottom="0cm" loext:contextual-spacing="false" style:line-height-at-least="0.494cm" fo:text-align="center" style:justify-single-word="false"/>
      <style:text-properties style:font-name="Arial" fo:font-size="11pt" officeooo:rsid="00020ec5" officeooo:paragraph-rsid="00020ec5" style:font-size-asian="11pt" style:font-name-complex="Arial" style:font-size-complex="11pt"/>
    </style:style>
    <style:style style:name="P11" style:family="paragraph" style:parent-style-name="Heading_20_2">
      <style:paragraph-properties fo:margin-top="0.212cm" fo:margin-bottom="0cm" loext:contextual-spacing="false" style:line-height-at-least="0.494cm" fo:text-align="justify" style:justify-single-word="false"/>
      <style:text-properties style:font-name="Arial" fo:font-size="11pt" officeooo:paragraph-rsid="00020ec5" style:font-size-asian="11pt" style:font-name-complex="Arial" style:font-size-complex="11pt"/>
    </style:style>
    <style:style style:name="P12" style:family="paragraph" style:parent-style-name="Text_20_body">
      <style:text-properties officeooo:paragraph-rsid="0018d19c"/>
    </style:style>
    <style:style style:name="P13" style:family="paragraph" style:parent-style-name="Table_20_Contents">
      <style:paragraph-properties style:snap-to-layout-grid="false"/>
      <style:text-properties style:font-name="Arial" fo:font-size="10pt" fo:font-weight="normal" officeooo:paragraph-rsid="0018d19c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18d19c"/>
    </style:style>
    <style:style style:name="P15" style:family="paragraph" style:parent-style-name="Standard">
      <style:paragraph-properties fo:text-align="center" style:justify-single-word="false"/>
      <style:text-properties officeooo:paragraph-rsid="0023fb64"/>
    </style:style>
    <style:style style:name="P16" style:family="paragraph" style:parent-style-name="Standard">
      <style:paragraph-properties fo:text-align="start" style:justify-single-word="false"/>
      <style:text-properties officeooo:paragraph-rsid="0018d19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8d19c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paragraph-rsid="0018d19c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paragraph-rsid="0018d19c" style:font-size-asian="10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paragraph-rsid="0018d19c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officeooo:paragraph-rsid="0018d19c" style:font-size-asian="10pt" style:font-size-complex="10pt"/>
    </style:style>
    <style:style style:name="P22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officeooo:paragraph-rsid="0018d19c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officeooo:paragraph-rsid="001b2671" style:font-size-asian="10pt" style:font-size-complex="10pt"/>
    </style:style>
    <style:style style:name="P24" style:family="paragraph" style:parent-style-name="Standard">
      <style:text-properties style:font-name="Arial" fo:font-size="10pt" officeooo:paragraph-rsid="0018d19c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paragraph-rsid="0018d19c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8d19c" style:font-size-asian="10pt" style:font-size-complex="10pt"/>
    </style:style>
    <style:style style:name="P27" style:family="paragraph" style:parent-style-name="Standard">
      <style:text-properties style:font-name="Arial" fo:font-size="10pt" fo:font-weight="normal" officeooo:paragraph-rsid="0018d19c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8d19c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18d19c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paragraph-rsid="0018d19c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Arial" fo:font-size="10pt" fo:font-weight="normal" officeooo:paragraph-rsid="0018d19c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text-properties style:use-window-font-color="true" style:font-name="Arial" fo:font-size="10pt" officeooo:paragraph-rsid="0018d19c" style:font-size-asian="10pt" style:font-name-complex="Arial" style:font-size-complex="10pt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Arial" fo:font-size="10pt" fo:font-weight="normal" officeooo:paragraph-rsid="0018d19c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font-weight="normal" officeooo:paragraph-rsid="0018d19c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Arial" fo:font-size="10pt" fo:font-weight="normal" officeooo:paragraph-rsid="0022fca7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18d19c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paragraph-rsid="0018d19c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22fca7" officeooo:paragraph-rsid="0022fca7" style:font-size-asian="10pt" style:font-weight-asian="bold" style:font-size-complex="10pt" style:font-weight-complex="bold"/>
    </style:style>
    <style:style style:name="P39" style:family="paragraph" style:parent-style-name="Standard">
      <style:text-properties officeooo:paragraph-rsid="0018d19c"/>
    </style:style>
    <style:style style:name="P40" style:family="paragraph" style:parent-style-name="Standard">
      <style:paragraph-properties fo:margin-left="0cm" fo:margin-right="-4.6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paragraph-rsid="0018d19c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4.6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18d19c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/>
      <style:text-properties fo:color="#ed1c24" style:font-name="Arial" fo:font-size="12pt" fo:font-weight="bold" officeooo:rsid="0022fca7" officeooo:paragraph-rsid="0022fca7" style:font-size-asian="12pt" style:font-weight-asian="bold" style:font-size-complex="12pt" style:font-weight-complex="bold"/>
    </style:style>
    <style:style style:name="P43" style:family="paragraph" style:parent-style-name="Heading_20_2" style:master-page-name="Standard">
      <style:paragraph-properties fo:margin-top="0.212cm" fo:margin-bottom="0cm" loext:contextual-spacing="false" style:line-height-at-least="0.494cm" fo:text-align="end" style:justify-single-word="false" style:page-number="auto"/>
      <style:text-properties style:font-name="Arial" fo:font-size="11pt" fo:font-weight="normal" officeooo:rsid="000a56a5" officeooo:paragraph-rsid="000a56a5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0a56a5"/>
    </style:style>
    <style:style style:name="T2" style:family="text">
      <style:text-properties officeooo:rsid="00020ec5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text-line-through-style="solid" style:text-line-through-type="single" style:font-name="Arial" fo:font-size="11pt" style:font-size-asian="11pt" style:font-name-complex="Arial" style:font-size-complex="11pt"/>
    </style:style>
    <style:style style:name="T6" style:family="text">
      <style:text-properties fo:color="#ce181e" style:font-name="Arial" fo:font-size="11pt" style:font-size-asian="11pt" style:font-name-complex="Arial" style:font-size-complex="11pt"/>
    </style:style>
    <style:style style:name="T7" style:family="text">
      <style:text-properties fo:color="#ce181e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ce181e" style:font-name="Arial" fo:font-size="12pt" fo:font-weight="bold" officeooo:rsid="001b236f" style:font-size-asian="12pt" style:font-weight-asian="bold" style:font-name-complex="Arial" style:font-size-complex="12pt" style:font-weight-complex="bold"/>
    </style:style>
    <style:style style:name="T9" style:family="text">
      <style:text-properties fo:color="#ce181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ce181e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ce181e" fo:font-size="12pt" fo:font-weight="bold" officeooo:rsid="001b2671" style:font-size-asian="12pt" style:font-weight-asian="bold" style:font-size-complex="12pt" style:font-weight-complex="bold"/>
    </style:style>
    <style:style style:name="T13" style:family="text">
      <style:text-properties fo:color="#ce181e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ce181e" fo:font-size="12pt" fo:font-weight="bold" officeooo:rsid="001b236f" style:font-size-asian="12pt" style:font-weight-asian="bold" style:font-name-complex="Arial" style:font-size-complex="12pt" style:font-weight-complex="bold"/>
    </style:style>
    <style:style style:name="T15" style:family="text">
      <style:text-properties fo:color="#ce181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80" style:font-name="Arial" fo:font-size="9pt" fo:font-weight="bold" style:font-size-asian="9pt" style:font-weight-asian="bold" style:font-name-complex="Arial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Arial" fo:font-size="10pt" style:font-size-asian="10pt" style:font-name-complex="Arial" style:font-size-complex="10pt"/>
    </style:style>
    <style:style style:name="T25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style:use-window-font-color="true" fo:font-weight="normal" style:font-weight-asian="normal" style:font-name-complex="Ari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style:font-name-complex="Arial"/>
    </style:style>
    <style:style style:name="T33" style:family="text">
      <style:text-properties style:font-name-complex="Arial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ed1c24" fo:font-weight="bold" officeooo:rsid="0022fca7" style:font-weight-asian="bold" style:font-weight-complex="bold"/>
    </style:style>
    <style:style style:name="T36" style:family="text">
      <style:text-properties fo:color="#ed1c24" fo:font-size="12pt" fo:font-weight="bold" officeooo:rsid="0022fca7" style:font-size-asian="12pt" style:font-weight-asian="bold" style:font-size-complex="12pt" style:font-weight-complex="bold"/>
    </style:style>
    <style:style style:name="T37" style:family="text">
      <style:text-properties fo:color="#ed1c24" style:font-name="Arial" fo:font-size="12pt" fo:font-weight="bold" officeooo:rsid="0023fb64" style:font-size-asian="12pt" style:font-weight-asian="bold" style:font-name-complex="Arial" style:font-size-complex="12pt" style:font-weight-complex="bold"/>
    </style:style>
    <style:style style:name="T38" style:family="text">
      <style:text-properties officeooo:rsid="00272c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2">Lublin dn. 2<text:span text:style-name="T38">1</text:span>.04.2020</text:h>
      <text:h text:style-name="P10" text:outline-level="2">Zmiana nr <text:span text:style-name="T38">3 - odpowiedzi na zapytania</text:span></text:h>
      <text:h text:style-name="P11" text:outline-level="2"/>
      <text:h text:style-name="P11" text:outline-level="2">ZAMAWIAJACY:</text:h>
      <text:p text:style-name="P5">Wojewódzki Szpital Specjalistyczny </text:p>
      <text:p text:style-name="P5">im. Stefana Kardynała Wyszyńskiego </text:p>
      <text:p text:style-name="P5">Samodzielny Publiczny Zakład Opieki Zdrowotnej w Lublinie</text:p>
      <text:p text:style-name="P6">20-718 Lublin, Al. Kraśnicka 100 </text:p>
      <text:p text:style-name="P6"/>
      <text:p text:style-name="P1"/>
      <text:p text:style-name="P1"><text:span text:style-name="T2">Do Zamawiającego w wyniku o</text:span>gł<text:span text:style-name="T2">o</text:span>sz<text:span text:style-name="T2">onego</text:span> postępowania o udzielenie zamówienia na świadczenie usług telekomunikacyjnych w zakresie telefonii komórkowej i pakietowej transmisji danych </text:p>
      <text:p text:style-name="P3"><text:span text:style-name="T3"><text:s/></text:span><text:span text:style-name="T4">(np.: roboty </text:span><text:span text:style-name="T5">budowlane</text:span><text:span text:style-name="T4">/</text:span><text:span text:style-name="T6">usługi</text:span><text:span text:style-name="T4">/</text:span><text:span text:style-name="T5">dostawy</text:span><text:span text:style-name="T4">) </text:span></text:p>
      <text:p text:style-name="P1">o wartości szacunkowej do 30 000 EURO</text:p>
      <text:p text:style-name="P2">w zakresie:</text:p>
      <text:p text:style-name="P9">świadczenia usług telekomunikacyjnych w zakresie telefonii komórkowej i pakietowej transmisji danych wraz z dostawą kart SIM i fabrycznie nowych telefonów komórkowych <text:span text:style-name="T2">wpłynęło poniżej przedstawione pytanie:</text:span></text:p>
      <text:p text:style-name="P9"/>
      <text:p text:style-name="P7">Pyt. Nr 1.</text:p>
      <text:p text:style-name="P4">Wnosimy do zamawiającego o zmianę parametrów technicznych wymaganego sprzętu. </text:p>
      <text:p text:style-name="Text_20_body"/>
      <text:p text:style-name="P12"> <text:span text:style-name="T16"> </text:span><text:span text:style-name="T22">Tabela 2. Spe</text:span><text:span text:style-name="T19">cyfikacja modeli aparatów <text:s/>telefonicznych. 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5"><text:span text:style-name="T18"><text:s/></text:span><text:span text:style-name="T17">Specyfikacja modeli aparatów telefonicznych. <text:s/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>Typy telefonów </text:p>
            <text:p text:style-name="P27">(parametry wymagane przez Zamawiającego) </text:p>
          </table:table-cell>
          <table:table-cell table:style-name="Tabela3.B2" table:number-columns-spanned="3" office:value-type="string">
            <text:p text:style-name="P27">Parametry oferowane przez Wykonawcę </text:p>
            <text:p text:style-name="P27">(WYPEŁNIĆ model, producenta, spełnianie </text:p>
            <text:p text:style-name="P27">parametrów) </text:p>
            <text:p text:style-name="P27"/>
            <text:p text:style-name="P31"><text:s/></text:p>
          </table:table-cell>
          <table:covered-table-cell/>
          <table:covered-table-cell/>
        </table:table-row>
        <table:table-row table:style-name="Tabela3.1">
          <table:table-cell table:style-name="Tabela3.B2" table:number-columns-spanned="4" office:value-type="string">
            <text:p text:style-name="P25"><text:span text:style-name="T17">smartfon premium</text:span><text:span text:style-name="T30"> 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0"/>
          </table:table-cell>
          <table:table-cell table:style-name="Tabela3.B2" table:number-columns-spanned="3" office:value-type="string">
            <text:p text:style-name="P40"/>
            <text:p text:style-name="P41">Parametr oferowany</text:p>
          </table:table-cell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18">Wyświetlacz <text:s/>min. 6.5"</text:p>
          </table:table-cell>
          <table:table-cell table:style-name="Tabela3.A2" table:number-columns-spanned="2" office:value-type="string">
            <text:p text:style-name="P21">Poniżej 6,5’’ 0 pkt</text:p>
            <text:p text:style-name="P20">Powyżej <text:s/>6,5’’ - 20 pkt.</text:p>
          </table:table-cell>
          <table:covered-table-cell/>
          <table:table-cell table:style-name="Tabela3.B2" office:value-type="string">
            <text:p text:style-name="P26"/>
          </table:table-cell>
        </table:table-row>
        <table:table-row table:style-name="Tabela3.5">
          <table:table-cell table:style-name="Tabela3.A2" office:value-type="string">
            <text:p text:style-name="P24"><text:span text:style-name="T33">Rozdzielczość ekranu [px] </text:span><text:span text:style-name="T30">2400 x 1080</text:span><text:span text:style-name="T33"> px</text:span></text:p>
            <text:p text:style-name="P19">Liczba kolorów 16 mln</text:p>
            <text:p text:style-name="P19">Ochrona ekranu Corning Gorilla Glass min. 3</text:p>
            <text:p text:style-name="P18"/>
          </table:table-cell>
          <table:table-cell table:style-name="Tabela3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19">System operacyjny Android 10</text:p>
            <text:p text:style-name="P19">Procesor [GHz] 2,3 GHz</text:p>
            <text:p text:style-name="P19">Typ procesora 8 – rdzeniowy</text:p>
            <text:p text:style-name="P19"><text:soft-page-break/>Pamięć wewnętrzna [GB]128 GB</text:p>
            <text:p text:style-name="P19">Czytnik kart pamięci micro SD </text:p>
            <text:p text:style-name="P19">Wielkość RAM [GB] min. 4 GB</text:p>
            <text:p text:style-name="P19">Obsługiwana pamięć do 512 GB</text:p>
          </table:table-cell>
          <table:table-cell table:style-name="Tabela3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><text:span text:style-name="T33">Aparat FOTO </text:span><text:span text:style-name="T30">48 Mpix + 12 Mpix + 5 Mpix + 5 Mpix </text:span></text:p>
            <text:p text:style-name="P19">Lampa błyskowa LED</text:p>
            <text:p text:style-name="P24"><text:span text:style-name="T33">Funkcje aparatu: Autofocus, Geolokalizacja, Wykrywanie twarzy, Zdjęcia seryjne, Panorama, Nagrywanie wideo w rozdzielczości Full HD min. </text:span><text:span text:style-name="T30">1080p</text:span><text:span text:style-name="T33">, </text:span><text:span text:style-name="T32">Optyczna stabilizacja obrazu,</text:span><text:span text:style-name="T33"> Tryb slow motion, HDR</text:span></text:p>
            <text:p text:style-name="P18"/>
          </table:table-cell>
          <table:table-cell table:style-name="Tabela3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2">Komunikacja</text:p>
            <text:p text:style-name="P32">Typ karty SIMNano SIM</text:p>
            <text:p text:style-name="P39"><text:span text:style-name="T24">Dwie karty SIM (Dual SIM) </text:span><text:span text:style-name="T25">Aktywne</text:span><text:span text:style-name="Strong_20_Emphasis"><text:span text:style-name="T25"> </text:span></text:span><text:span text:style-name="Strong_20_Emphasis"><text:span text:style-name="T24">Dual SIM – </text:span></text:span><text:span text:style-name="Strong_20_Emphasis"><text:span text:style-name="T26">parametr bezwzględnie wymagany. </text:span></text:span></text:p>
            <text:p text:style-name="P39"><text:span text:style-name="Strong_20_Emphasis"><text:span text:style-name="T26">Opcjonalnie</text:span></text:span></text:p>
            <text:p text:style-name="P19"/>
          </table:table-cell>
          <table:table-cell table:style-name="Tabela3.A2" table:number-columns-spanned="2" office:value-type="string">
            <text:p text:style-name="P14"><text:span text:style-name="T26">1. Aktywne</text:span><text:span text:style-name="Strong_20_Emphasis"><text:span text:style-name="T26"> Dual SIM <text:s/>- 20 pkt. </text:span></text:span></text:p>
            <text:p text:style-name="P14"><text:span text:style-name="Strong_20_Emphasis"><text:span text:style-name="T26">2. Smart Dual SIM.-</text:span></text:span></text:p>
            <text:p text:style-name="P14"><text:span text:style-name="Strong_20_Emphasis"><text:span text:style-name="T26">10 pkt.</text:span></text:span></text:p>
            <text:p text:style-name="P15"><text:span text:style-name="Strong_20_Emphasis"><text:span text:style-name="T37">Zamawiający podtrzymuje wymagalność funkcji</text:span></text:span></text:p>
          </table:table-cell>
          <table:covered-table-cell/>
          <table:table-cell table:style-name="Tabela3.B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19">Standard GSM2G / 3G / 4G LTE</text:p>
            <text:p text:style-name="P19">WiFi min. 5</text:p>
          </table:table-cell>
          <table:table-cell table:style-name="Tabela3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Bluetooth 5</text:p>
            <text:p text:style-name="P19">NFC Tak</text:p>
            <text:p text:style-name="P19">GPSTak</text:p>
            <text:p text:style-name="P19">Rodzaj nawigacji: GPS, A-GPS, GLONASS</text:p>
            <text:p text:style-name="P19">USB-USB typ C</text:p>
          </table:table-cell>
          <table:table-cell table:style-name="Tabela3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Bateria [mAh] min. 4000</text:p>
            <text:p text:style-name="P39"><text:span text:style-name="T20">Rodzaj akumulatora</text:span><text:span text:style-name="T21">:</text:span><text:span text:style-name="T8">treść po zmianie</text:span><text:span text:style-name="T7"> </text:span><text:span text:style-name="T9">litowo-jonowa</text:span></text:p>
            <text:p text:style-name="P19">Tryb szybkiego ładowania: Fast Charging</text:p>
            <text:p text:style-name="P19"/>
          </table:table-cell>
          <table:table-cell table:style-name="Tabela3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Dodatkowe funkcjonalności</text:p>
            <text:p text:style-name="P19">Czujniki Akcelerometr,  Kompas,  Czujnik zbliżeniowy, Czytnik linii papilarnych</text:p>
          </table:table-cell>
          <table:table-cell table:style-name="Tabela3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3.1">
          <table:table-cell table:style-name="Tabela3.B2" table:number-columns-spanned="4" office:value-type="string">
            <text:p text:style-name="P36">smartfon standard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7"/>
          </table:table-cell>
          <table:covered-table-cell/>
          <table:covered-table-cell/>
          <table:table-cell table:style-name="Tabela3.B2" office:value-type="string">
            <text:p text:style-name="P36">Parametr oferowany</text:p>
          </table:table-cell>
        </table:table-row>
        <table:table-row table:style-name="Tabela3.1">
          <table:table-cell table:style-name="Tabela3.A2" office:value-type="string">
            <text:p text:style-name="P28">Wyświetlacz <text:s/>min. 6.2"</text:p>
            <text:p text:style-name="P20"><text:span text:style-name="T27">Rozdzielczość ekranu [px] min. </text:span><text:span text:style-name="T28">720x1520</text:span><text:span text:style-name="T27"> px</text:span></text:p>
          </table:table-cell>
          <table:table-cell table:style-name="Tabela3.A2" table:number-columns-spanned="2" office:value-type="string">
            <text:p text:style-name="P29">Poniżej 6,2’’ 0 pkt</text:p>
            <text:p text:style-name="P33">Powyżej <text:s/>6,2’’ - 20 pkt.</text:p>
          </table:table-cell>
          <table:covered-table-cell/>
          <table:table-cell table:style-name="Tabela3.B2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B2" table:number-columns-spanned="3" office:value-type="string">
            <text:p text:style-name="P36">Parametr oferowany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3"><text:span text:style-name="T27">Ochrona ekranu</text:span><text:span text:style-name="T10"> </text:span><text:span text:style-name="T12">treść po zmianie <text:s/>- </text:span><text:span text:style-name="T11">Asahi Glass</text:span></text:p>
          </table:table-cell>
          <table:table-cell table:style-name="Tabela3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System operacyjny min. Android 9,0</text:p>
            <text:p text:style-name="P33"/>
          </table:table-cell>
          <table:table-cell table:style-name="Tabela3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Typ procesora 8 – rdzeniowy</text:p>
            <text:p text:style-name="P28">Pamięć wewnętrzna [GB]3min. 2 GB</text:p>
            <text:p text:style-name="P28">Czytnik kart pamięci micro SD </text:p>
            <text:p text:style-name="P33">Wielkość RAM [GB] min. 2 GB</text:p>
          </table:table-cell>
          <table:table-cell table:style-name="Tabela3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Obsługiwana pamięć do 512 GB</text:p>
            <text:p text:style-name="P20"><text:span text:style-name="T29">Aparat FOTO 13</text:span><text:span text:style-name="T30">Mpix + 5 Mpix <text:s/></text:span></text:p>
            <text:p text:style-name="P33">Lampa błyskowa LED</text:p>
          </table:table-cell>
          <table:table-cell table:style-name="Tabela3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Komunikacja</text:p>
            <text:p text:style-name="P28"><text:soft-page-break/>Typ karty S<text:span text:style-name="T23">IMNano SIM</text:span></text:p>
            <text:p text:style-name="P16"><text:span text:style-name="T26">Dwie karty SIM (Dual SIM) </text:span><text:span text:style-name="Strong_20_Emphasis"><text:span text:style-name="T26"><text:s/>Smart Dual SIM. parametr bezwzględnie wymagany. </text:span></text:span></text:p>
          </table:table-cell>
          <table:table-cell table:style-name="Tabela3.A2" office:value-type="string">
            <text:p text:style-name="P14"><text:span text:style-name="T26">1. </text:span><text:span text:style-name="Strong_20_Emphasis"><text:span text:style-name="T26"><text:s/>Smart Dual SIM.-</text:span></text:span></text:p>
            <text:p text:style-name="P14"><text:soft-page-break/><text:span text:style-name="Strong_20_Emphasis"><text:span text:style-name="T26">20 pkt.</text:span></text:span></text:p>
          </table:table-cell>
          <table:table-cell table:style-name="Tabela3.B2" table:number-columns-spanned="2" office:value-type="string">
            <text:p text:style-name="P37"/>
          </table:table-cell>
          <table:covered-table-cell/>
        </table:table-row>
        <table:table-row table:style-name="Tabela3.1">
          <table:table-cell table:style-name="Tabela3.A2" office:value-type="string">
            <text:p text:style-name="P28">Standard GSM2G / 3G / 4G LTE</text:p>
            <text:p text:style-name="P28">WiFi min.<text:span text:style-name="T35">TREŚĆ PO ZMIANIE b/g/n/2,4 GH</text:span></text:p>
            <text:p text:style-name="P28">Bluetooth 5</text:p>
            <text:p text:style-name="P28">NFC Tak</text:p>
            <text:p text:style-name="P28">GPSTak</text:p>
            <text:p text:style-name="P28">Rodzaj nawigacji: GPS, A-GPS, GLONASS</text:p>
            <text:p text:style-name="P33">USB-USB typ C</text:p>
          </table:table-cell>
          <table:table-cell table:style-name="Tabela3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Bateria [mAh] min. 3400</text:p>
            <text:p text:style-name="P28">Rodzaj akumulatora:<text:span text:style-name="T34"> </text:span><text:span text:style-name="T14">treść po zmianie</text:span><text:span text:style-name="T13"> </text:span><text:span text:style-name="T15">litowo-jonowa</text:span></text:p>
            <text:p text:style-name="P42"/>
            <text:p text:style-name="P35"><text:span text:style-name="T36">Wykreśla się wymagalność tej funkcji</text:span>T<text:span text:style-name="T31">ryb szybkiego ładowania: Fast Charging</text:span></text:p>
          </table:table-cell>
          <table:table-cell table:style-name="Tabela3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Dodatkowe funkcjonalności</text:p>
            <text:p text:style-name="P33">Czujniki Akcelerometr, Kompas, Czujnik zbliżeniowy, Czytnik linii papilarnych</text:p>
          </table:table-cell>
          <table:table-cell table:style-name="Tabela3.B2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12"/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NewRomanPS-BoldMT" svg:font-family="TimesNewRomanPS-BoldMT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style:line-height-at-least="0.494cm"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/>
      <style:text-properties fo:color="#000000" style:font-name="TimesNewRomanPS-BoldMT" fo:font-family="TimesNewRomanPS-BoldMT, 'Times New Roman'" fo:font-size="14pt" fo:font-weight="bold" style:font-size-asian="14pt" style:font-weight-asian="bold" style:font-name-complex="TimesNewRomanPS-BoldMT" style:font-family-complex="TimesNewRomanPS-BoldMT, 'Times New Roman'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text-line-through-style="none" style:text-line-through-type="none" style:text-underline-style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2:00:28.597000000</meta:creation-date>
    <dc:date>2020-04-21T11:21:37.232000000</dc:date>
    <meta:editing-duration>PT1H50M14S</meta:editing-duration>
    <meta:editing-cycles>23</meta:editing-cycles>
    <meta:generator>LibreOffice/5.4.3.2$Windows_x86 LibreOffice_project/92a7159f7e4af62137622921e809f8546db437e5</meta:generator>
    <meta:document-statistic meta:table-count="1" meta:image-count="0" meta:object-count="0" meta:page-count="3" meta:paragraph-count="93" meta:word-count="460" meta:character-count="3201" meta:non-whitespace-character-count="2789"/>
  </office:meta>
</office:document-meta>
</file>