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1pt" style:font-size-asian="11pt" style:font-size-complex="11pt"/>
    </style:style>
    <style:style style:name="P2" style:parent-style-name="Standard" style:family="paragraph">
      <style:text-properties fo:font-size="11pt" style:font-size-asian="11pt" style:font-size-complex="11pt"/>
    </style:style>
    <style:style style:name="P3" style:parent-style-name="Standard" style:family="paragraph">
      <style:text-properties fo:font-size="11pt" style:font-size-asian="11pt" style:font-size-complex="11pt"/>
    </style:style>
    <style:style style:name="P4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2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5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6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8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9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20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2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4" style:parent-style-name="Domyślnaczcionkaakapitu" style:family="text">
      <style:text-properties fo:font-size="11pt" style:font-size-asian="11pt" style:font-size-complex="11pt"/>
    </style:style>
    <style:style style:name="P25" style:parent-style-name="Standard" style:family="paragraph">
      <style:text-properties fo:font-size="11pt" style:font-size-asian="11pt" style:font-size-complex="11pt"/>
    </style:style>
    <style:style style:name="P26" style:parent-style-name="Standard" style:family="paragraph">
      <style:text-properties fo:font-size="11pt" style:font-size-asian="11pt" style:font-size-complex="11pt"/>
    </style:style>
    <style:style style:name="P27" style:parent-style-name="Standard" style:family="paragraph">
      <style:text-properties fo:font-size="11pt" style:font-size-asian="11pt" style:font-size-complex="11pt"/>
    </style:style>
    <style:style style:name="P28" style:parent-style-name="Standard" style:family="paragraph">
      <style:text-properties fo:font-size="11pt" style:font-size-asian="11pt" style:font-size-complex="11pt"/>
    </style:style>
    <style:style style:name="P29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30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<text:s text:c="130"/>Lublin <text:s/>10.04.2019r</text:p>
      <text:p text:style-name="P2"/>
      <text:p text:style-name="P3"/>
      <text:p text:style-name="P4">Wojewódzki Szpital Specjalistyczny</text:p>
      <text:p text:style-name="P5">im. Stefana Kardynała Wyszyńskiego</text:p>
      <text:p text:style-name="P6">Samodzielny Publiczny Zakład Opieki Zdrowotnej</text:p>
      <text:p text:style-name="P7">Aleja Kraśnicka 100</text:p>
      <text:p text:style-name="P8">20 – 718 Lublin</text:p>
      <text:p text:style-name="P9"/>
      <text:p text:style-name="P10"/>
      <text:p text:style-name="P11"/>
      <text:p text:style-name="P12"/>
      <text:p text:style-name="P13"/>
      <text:p text:style-name="P14"/>
      <text:p text:style-name="P15"><text:s text:c="71"/>Informacja</text:p>
      <text:p text:style-name="P16"><text:s text:c="59"/>o wyniku postępowania</text:p>
      <text:p text:style-name="P17"/>
      <text:p text:style-name="P18"/>
      <text:p text:style-name="P19"/>
      <text:p text:style-name="P20"/>
      <text:p text:style-name="P21"><text:s text:c="6"/>Wojewódzki Szpital Specjalistyczny im. Stefana Kardynała Wyszyńskiego Samodzielny Publiczny Zakład Opieki Zdrowotnej w Lublinie informuje, że w wyniku postępowania o udzielenie <text:s/>zamówienia <text:s/>o wartości do 30 000 EURO na „ wykonanie 7 szkoleń okresowych z zakresu bezpieczeństwa i higieny pracy dla 287 pracowników Szpitala zatrudnionych na stanowiskach medycznych oraz robotniczych”, wyłoniono ofertę:</text:p>
      <text:p text:style-name="P22"/>
      <text:p text:style-name="Standard"><text:span text:style-name="T23">SEKA S. A. <text:s/>Oddział Lublin ul. Wolska 11, 20-411 Lublin <text:s/>-<text:s/></text:span><text:span text:style-name="T24">oferująca kwotę <text:s/>- 4 821,60 zł.</text:span></text:p>
      <text:p text:style-name="P25"/>
      <text:p text:style-name="P26"/>
      <text:p text:style-name="P27"><text:s text:c="6"/>Wszystkim uczestnikom składamy podziękowania za udział w przetargu wyrażając uznanie za włożony wkład pracy w przygotowanie oferty.</text:p>
      <text:p text:style-name="P28"/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na sudoł</meta:initial-creator>
    <dc:creator>Monika Waligórska</dc:creator>
    <meta:creation-date>2019-04-12T07:16:00Z</meta:creation-date>
    <dc:date>2019-04-12T07:16:00Z</dc:date>
    <meta:print-date>2019-04-10T13:3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0" meta:character-count="1118" meta:row-count="8" meta:non-whitespace-character-count="960"/>
  </office:meta>
</office:document-meta>
</file>