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Tahoma1" style:font-weight-complex="bold"/>
    </style:style>
    <style:style style:name="P2" style:family="paragraph" style:parent-style-name="Standard">
      <style:text-properties style:font-name="Arial" fo:font-weight="bold" style:font-weight-asian="bold" style:font-name-complex="Tahoma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Tahoma1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Tahoma1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Tahoma1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Tahoma1" style:font-size-complex="8pt" style:font-weight-complex="bold"/>
    </style:style>
    <style:style style:name="P8" style:family="paragraph" style:parent-style-name="Standard">
      <style:paragraph-properties style:line-height-at-least="0.494cm" fo:text-align="justify" style:justify-single-word="false"/>
      <style:text-properties style:font-name="Arial" style:font-name-complex="Tahoma1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ahoma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ahoma1" style:font-size-complex="11pt" style:font-weight-complex="bold"/>
    </style:style>
    <style:style style:name="P11" style:family="paragraph" style:parent-style-name="Standard">
      <style:paragraph-properties style:line-height-at-least="0.494cm" fo:text-align="center" style:justify-single-word="false"/>
      <style:text-properties style:font-name="Arial" fo:font-size="11pt" style:font-size-asian="11pt" style:font-name-complex="Tahoma1" style:font-size-complex="11pt"/>
    </style:style>
    <style:style style:name="P1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1pt" style:font-size-asian="11pt" style:font-name-complex="Tahoma1" style:font-size-complex="11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Tahoma1" style:font-weight-complex="bold"/>
    </style:style>
    <style:style style:name="P14" style:family="paragraph" style:parent-style-name="Standard" style:list-style-name="WWNum1">
      <style:paragraph-properties fo:text-align="justify" style:justify-single-word="false"/>
      <style:text-properties style:font-name="Arial" fo:font-size="11pt" style:font-size-asian="11pt" style:font-name-complex="Tahoma1" style:font-size-complex="11pt"/>
    </style:style>
    <style:style style:name="P15" style:family="paragraph" style:parent-style-name="Standard" style:list-style-name="WWNum1">
      <style:paragraph-properties fo:text-align="justify" style:justify-single-word="false"/>
      <style:text-properties style:font-name="Arial" fo:font-size="11pt" style:font-size-asian="11pt" style:font-name-complex="Tahoma1" style:font-size-complex="11pt"/>
    </style:style>
    <style:style style:name="P16" style:family="paragraph" style:parent-style-name="Standard" style:list-style-name="WWNum2">
      <style:paragraph-properties fo:text-align="justify" style:justify-single-word="false"/>
      <style:text-properties style:font-name="Arial" fo:font-size="11pt" style:font-size-asian="11pt" style:font-name-complex="Tahoma1" style:font-size-complex="11pt"/>
    </style:style>
    <style:style style:name="P17" style:family="paragraph" style:parent-style-name="Standard" style:list-style-name="WWNum3">
      <style:paragraph-properties fo:text-align="justify" style:justify-single-word="false"/>
      <style:text-properties style:font-name="Arial" fo:font-size="11pt" style:font-size-asian="11pt" style:font-name-complex="Tahoma1" style:font-size-complex="11pt"/>
    </style:style>
    <style:style style:name="P18" style:family="paragraph" style:parent-style-name="Standard" style:list-style-name="WWNum4">
      <style:paragraph-properties fo:text-align="justify" style:justify-single-word="false"/>
      <style:text-properties style:font-name="Arial" fo:font-size="11pt" style:font-size-asian="11pt" style:font-name-complex="Tahoma1" style:font-size-complex="11pt"/>
    </style:style>
    <style:style style:name="P19" style:family="paragraph" style:parent-style-name="Standard" style:list-style-name="WWNum6">
      <style:paragraph-properties fo:text-align="justify" style:justify-single-word="false"/>
      <style:text-properties style:font-name="Arial" fo:font-size="11pt" style:font-size-asian="11pt" style:font-name-complex="Tahoma1" style:font-size-complex="11pt"/>
    </style:style>
    <style:style style:name="P20" style:family="paragraph" style:parent-style-name="Standard" style:list-style-name="WWNum7">
      <style:paragraph-properties fo:text-align="justify" style:justify-single-word="false"/>
      <style:text-properties style:font-name="Arial" fo:font-size="11pt" style:font-size-asian="11pt" style:font-name-complex="Tahoma1" style:font-size-complex="11pt" style:font-weight-complex="bold"/>
    </style:style>
    <style:style style:name="P21" style:family="paragraph" style:parent-style-name="Standard" style:list-style-name="WWNum8">
      <style:paragraph-properties fo:text-align="justify" style:justify-single-word="false"/>
      <style:text-properties style:font-name="Arial" fo:font-size="11pt" style:font-size-asian="11pt" style:font-name-complex="Tahoma1" style:font-size-complex="11pt" style:font-weight-complex="bold"/>
    </style:style>
    <style:style style:name="P22" style:family="paragraph" style:parent-style-name="Standard" style:list-style-name="WWNum9">
      <style:paragraph-properties style:line-height-at-least="0.494cm" fo:text-align="justify" style:justify-single-word="false"/>
      <style:text-properties style:font-name="Arial" fo:font-size="11pt" style:font-size-asian="11pt" style:font-name-complex="Tahoma1" style:font-size-complex="11pt"/>
    </style:style>
    <style:style style:name="P23" style:family="paragraph" style:parent-style-name="Standard" style:list-style-name="WWNum10">
      <style:paragraph-properties style:line-height-at-least="0.494cm" fo:text-align="justify" style:justify-single-word="false"/>
      <style:text-properties style:font-name="Arial" fo:font-size="11pt" style:font-size-asian="11pt" style:font-name-complex="Tahoma1" style:font-size-complex="11pt"/>
    </style:style>
    <style:style style:name="P24" style:family="paragraph" style:parent-style-name="Standard" style:list-style-name="WWNum1">
      <style:paragraph-properties fo:text-align="justify" style:justify-single-word="false"/>
      <style:text-properties style:font-name="Arial"/>
    </style:style>
    <style:style style:name="P25" style:family="paragraph" style:parent-style-name="Standard" style:list-style-name="WWNum2">
      <style:paragraph-properties fo:text-align="justify" style:justify-single-word="false"/>
      <style:text-properties style:font-name="Arial"/>
    </style:style>
    <style:style style:name="P26" style:family="paragraph" style:parent-style-name="Standard" style:list-style-name="WWNum3">
      <style:paragraph-properties fo:text-align="justify" style:justify-single-word="false"/>
      <style:text-properties style:font-name="Arial"/>
    </style:style>
    <style:style style:name="P27" style:family="paragraph" style:parent-style-name="Standard" style:list-style-name="WWNum6">
      <style:paragraph-properties fo:text-align="justify" style:justify-single-word="false"/>
      <style:text-properties style:font-name="Arial"/>
    </style:style>
    <style:style style:name="P28" style:family="paragraph" style:parent-style-name="Standard" style:list-style-name="WWNum7">
      <style:paragraph-properties fo:text-align="justify" style:justify-single-word="false"/>
      <style:text-properties style:font-name="Arial"/>
    </style:style>
    <style:style style:name="P29" style:family="paragraph" style:parent-style-name="Standard" style:list-style-name="WWNum2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30" style:family="paragraph" style:parent-style-name="Standard" style:list-style-name="WWNum12">
      <style:paragraph-properties fo:margin-left="0.501cm" fo:margin-right="0cm" fo:text-align="justify" style:justify-single-word="false" fo:orphans="2" fo:widows="2" fo:hyphenation-ladder-count="no-limit" fo:text-indent="-0.501cm" style:auto-text-indent="false">
        <style:tab-stops>
          <style:tab-stop style:position="0.751cm"/>
        </style:tab-stops>
      </style:paragraph-properties>
      <style:text-properties style:font-name="Arial" fo:font-size="11pt" style:font-name-asian="Times New Roman1" style:font-size-asian="11pt" style:language-asian="pl" style:country-asian="PL" style:font-size-complex="11pt" fo:hyphenate="true" fo:hyphenation-remain-char-count="2" fo:hyphenation-push-char-count="2"/>
    </style:style>
    <style:style style:name="P31" style:family="paragraph" style:parent-style-name="Standard" style:list-style-name="WWNum12">
      <style:paragraph-properties fo:margin-left="0.501cm" fo:margin-right="0cm" fo:text-align="justify" style:justify-single-word="false" fo:orphans="2" fo:widows="2" fo:hyphenation-ladder-count="no-limit" fo:text-indent="-0.501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Tahoma1" style:font-size-complex="11pt" fo:hyphenate="true" fo:hyphenation-remain-char-count="2" fo:hyphenation-push-char-count="2"/>
    </style:style>
    <style:style style:name="P32" style:family="paragraph" style:parent-style-name="Standard" style:list-style-name="WWNum12">
      <style:paragraph-properties fo:margin-left="0.501cm" fo:margin-right="0cm" fo:text-align="justify" style:justify-single-word="false" fo:orphans="2" fo:widows="2" fo:hyphenation-ladder-count="no-limit" fo:text-indent="-0.501cm" style:auto-text-indent="false">
        <style:tab-stops>
          <style:tab-stop style:position="0.751cm"/>
        </style:tab-stops>
      </style:paragraph-properties>
      <style:text-properties style:font-name="Arial" fo:hyphenate="true" fo:hyphenation-remain-char-count="2" fo:hyphenation-push-char-count="2"/>
    </style:style>
    <style:style style:name="T1" style:family="text">
      <style:text-properties fo:font-size="11pt" style:font-size-asian="11pt" style:font-name-complex="Tahoma1" style:font-size-complex="11pt"/>
    </style:style>
    <style:style style:name="T2" style:family="text">
      <style:text-properties fo:font-size="11pt" style:font-size-asian="11pt" style:font-name-complex="Tahoma1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size="11pt" fo:font-weight="bold" style:font-size-asian="11pt" style:font-weight-asian="bold" style:font-name-complex="Tahoma1" style:font-size-complex="11pt"/>
    </style:style>
    <style:style style:name="T7" style:family="text">
      <style:text-properties fo:font-size="11pt" style:font-name-asian="Times New Roman1" style:font-size-asian="11pt" style:language-asian="pl" style:country-asian="PL" style:font-size-complex="11pt"/>
    </style:style>
    <style:style style:name="T8" style:family="text">
      <style:text-properties fo:font-size="11pt" fo:background-color="transparent" style:font-name-asian="Times New Roman1" style:font-size-asian="11pt" style:language-asian="pl" style:country-asian="P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MOWA ….</text:p>
      <text:p text:style-name="P1"/>
      <text:p text:style-name="P9">zawarta w Lublinie w dniu ………… 2018 r. <text:s/></text:p>
      <text:p text:style-name="P5"/>
      <text:p text:style-name="P9">pomiędzy : <text:s/></text:p>
      <text:p text:style-name="P5"/>
      <text:p text:style-name="P4"><text:span text:style-name="T3">Wojewódzkim Szpitalem Specjalistycznym im. Stefana Kardynała Wyszyńskiego Samodzielnym Publicznym Zakładem Opieki Zdrowotnej 20-718 Lublin , al. Kraśnicka 100, wpisanym do Krajowego Rejestru Sądowego prowadzonego przez Sąd <text:s/>Rejonowy Lublin- Wschód w Lublinie z Siedzibą w Świdniku X Wydział Gospodarczy pod nr 0000003717 reprezentowanym przez Dyrektora Gabriela Maja zwanym w dalszej części Umowy </text:span><text:span text:style-name="T5">Zamawiającym</text:span><text:span text:style-name="T3">,</text:span></text:p>
      <text:p text:style-name="P5"/>
      <text:p text:style-name="P9">a</text:p>
      <text:p text:style-name="P9">…………………………… z siedzibą w ………………………… przy ul.  ………………… zarejestrowaną w Sądzie Rejonowym w …………… … Wydział Gospodarczy Krajowego Rejestru Sądowego pod Nr KRS ……………… reprezentowaną przez: …………………..</text:p>
      <text:p text:style-name="P4"><text:span text:style-name="T6">lub</text:span><text:span text:style-name="T1"> </text:span></text:p>
      <text:p text:style-name="P4"><text:span text:style-name="T1">……………………… przedsiębiorcą wpisanym do CEIDG, NIP …………….. działającym pod firmą ……………, z siedzibą w ………….. przy ul. …………, nr PESEL ………………. zamieszkałym w …………………… przy ul. ………………….., </text:span><text:span text:style-name="T3">zwanym w dalszej części Umowy </text:span><text:span text:style-name="T5">Wykonawcą</text:span></text:p>
      <text:p text:style-name="P6"/>
      <text:p text:style-name="P10">o następującej treści:</text:p>
      <text:p text:style-name="P6"/>
      <text:p text:style-name="P1">§ 1</text:p>
      <text:list xml:id="list5678732036705296929" text:style-name="WWNum1">
        <text:list-item>
          <text:p text:style-name="P14">Przedmiotem umowy jest sprzedaż i dostawa do siedziby Zamawiającego pieczęci służbowych, podkładów do pieczęci (zw. dalej towarem, asortymentem)w ilościach i we wzorach określonych w każdorazowo składanym zamówieniu, zgodnie z ofertą Wykonawcy stanowiącą załącznik nr 2 do niniejszej Umowy.</text:p>
        </text:list-item>
        <text:list-item>
          <text:p text:style-name="P14">Stopień realizacji umowy uzależniony jest od potrzeb wynikających z działalności Zamawiającego. Realizacja umowy w mniejszym zakresie nie może stanowić podstaw do roszczeń ze strony Wykonawcy wobec Zamawiającego.</text:p>
        </text:list-item>
        <text:list-item>
          <text:p text:style-name="P24"><text:span text:style-name="T1">Wykonawca zapewnia ciągłość dostaw w okresie trwania umowy. Jeżeli Wykonawca opóźnia się z realizacją zapotrzebowania (o którym mowa w </text:span><text:span text:style-name="T3">§</text:span><text:span text:style-name="T1">4 ust. 2) lub wymianą towarów w ramach postępowania reklamacyjnego (o którym mowa w </text:span><text:span text:style-name="T3">§</text:span><text:span text:style-name="T1">4 ust. 5-8) ponad terminy określone umową, <text:s/>Zamawiający ma prawo dokonania zakupu towaru od podmiotu trzeciego, na koszt i ryzyko Wykonawcy.</text:span></text:p>
        </text:list-item>
        <text:list-item>
          <text:p text:style-name="P14">Ilekroć w niniejszej umowie mowa jest o dniu roboczym, należy przez to rozumieć dni od poniedziałku do piątku, z wyłączeniem dni ustawowo wolnych od pracy.</text:p>
        </text:list-item>
      </text:list>
      <text:p text:style-name="P7"/>
      <text:p text:style-name="P1">§ 2</text:p>
      <text:list xml:id="list30488884" text:continue-numbering="true" text:style-name="WWNum1">
        <text:list-item>
          <text:list>
            <text:list-item>
              <text:h text:style-name="P14" text:outline-level="1">Wartość umowy wraz z podatkiem VAT wynosi ................. zł (słownie złotych: ...........................................................), a cenę powyższą wyliczono na podstawie cen jednostkowych oraz szacunkowych ilości, podanych szczegółowo w ofercie, stanowiącej załącznik nr 2 do niniejszej umowy.</text:h>
            </text:list-item>
            <text:list-item>
              <text:h text:style-name="P14" text:outline-level="1">W cenach jednostkowych zawierają się wszystkie obowiązujące opłaty podatkowe oraz wszelkie koszty <text:s/>związane z dostawą towaru do Zamawiającego tj. koszty transportu, koszty czynności związanych z przygotowaniem towaru, dostawy itp.</text:h>
            </text:list-item>
            <text:list-item>
              <text:h text:style-name="P14" text:outline-level="1">Ceny jednostkowe określone w załączniku nie wzrosną przez cały okres obowiązywania <text:s/>umowy.</text:h>
            </text:list-item>
            <text:list-item>
              <text:h text:style-name="P14" text:outline-level="1">Obniżenie ceny jednostkowej przez Wykonawcę może być dokonane w każdym czasie w formie pisemnej pod rygorem nieważności. </text:h>
            </text:list-item>
          </text:list>
        </text:list-item>
      </text:list>
      <text:p text:style-name="P3"/>
      <text:p text:style-name="P1">§ 3</text:p>
      <text:list xml:id="list6539545222568469396" text:style-name="WWNum2">
        <text:list-item>
          <text:p text:style-name="P16">Zamawiający zapłaci Wykonawcy cenę wyliczoną na podstawie zrealizowanych ilości oraz cen jednostkowych określonych w formularzu oferty. <text:s/></text:p>
        </text:list-item>
        <text:list-item>
          <text:p text:style-name="P16">Podstawą do zapłaty ceny za każdą zrealizowaną dostawę będzie faktura VAT, wystawiona przez Wykonawcę i dostarczona Zamawiającemu bezpośrednio po każdej dostawie.</text:p>
        </text:list-item>
        <text:list-item>
          <text:p text:style-name="P25"><text:span text:style-name="T1">Wynagrodzenie będzie płatne w formie bezgotówkowej na rachunek bankowy Wykonawcy </text:span><text:soft-page-break/><text:span text:style-name="T1">wskazany na fakturze, w terminie do 60 dni od daty jej dostarczenia Zamawiającemu. Za dzień zapłaty przyjmuje się dzień obciążenia rachunku bankowego <text:s/>Zamawiającego.</text:span></text:p>
        </text:list-item>
        <text:list-item>
          <text:p text:style-name="P29">Czynność prawna mająca na celu zmianę wierzyciela Zamawiającego, dotycząca zobowiązań powstałych w związku z realizacją przedmiotowej umowy, może nastąpić po wyrażeniu (pod rygorem nieważności) pisemnej zgody przez podmiot, który utworzył Zamawiającego.</text:p>
        </text:list-item>
      </text:list>
      <text:p text:style-name="P1"/>
      <text:p text:style-name="P1">§ 4</text:p>
      <text:list xml:id="list7221693624571176380" text:style-name="WWNum3">
        <text:list-item>
          <text:h text:style-name="P17" text:outline-level="1">Umowa zostaje zawarta na czas określony 36 miesięcy od ………… r. do …………… r. </text:h>
        </text:list-item>
        <text:list-item>
          <text:h text:style-name="P17" text:outline-level="1">Dostawy realizowane będą w uzgodnionych na bieżąco wielkościach i asortymencie wg każdorazowego zgłoszonego na piśmie zapotrzebowania (dopuszcza się formę przekazywania zamówień za pośrednictwem poczty elektronicznej na adres e-mail: ……………… lub faksem na nr: .……………...) z realizacją do 1 dnia roboczego licząc od dnia otrzymania zamówienia. Wykonawca umożliwi składanie zamówień w dni robocze w godz. od ……… do ………. .</text:h>
        </text:list-item>
        <text:list-item>
          <text:h text:style-name="P17" text:outline-level="1">Za datę dostawy uważa się datę wydania towaru osobie upoważnionej do odbioru towaru przez Zamawiającego bez zastrzeżeń, potwierdzonego odpowiednim dokumentem (protokół odbioru).</text:h>
        </text:list-item>
        <text:list-item>
          <text:h text:style-name="P17" text:outline-level="1">Wykonawca zobowiązuje się dostarczać towar objęty niniejszą umową w odpowiednich opakowaniach oraz transportem zapewniającym należyte zabezpieczenie jakościowe przed uszkodzeniem itp.</text:h>
        </text:list-item>
        <text:list-item>
          <text:h text:style-name="P17" text:outline-level="1">Zamawiający winien zbadać towar pod względem ilościowym przed pokwitowaniem odbioru. Brak ilościowy stwierdzony w dostawie Zamawiający reklamuje niezwłocznie. Wykonawca zobowiązuje się do uzupełnienia braków ilościowych do 24 godzin od chwili otrzymania wiadomości od Zamawiającego.</text:h>
        </text:list-item>
        <text:list-item>
          <text:h text:style-name="P17" text:outline-level="1">Zamawiający zobowiązuje się do bezzwłocznego zgłaszania reklamacji w przypadku stwierdzenia wad jakościowych, wraz z uzasadnieniem. Wykonawca zobowiązany jest do pisemnego stanowiska w przedmiocie wniesionej reklamacji jakościowej (dopuszcza się przekazanie odpowiedzi faksem na nr: ………….. lub mailem na adres: ………………….) w terminie 24 godzin od chwili otrzymania wiadomości od Zamawiającego. Brak odpowiedzi w tym terminie jest uważany za uznanie przez Wykonawcę reklamacji i tym samym zobowiązuje się do dokonania w ciągu kolejnych 24 godzin wymiany wadliwego wyrobu na zgodny z zamówieniem i wolny od wad. </text:h>
        </text:list-item>
        <text:list-item>
          <text:h text:style-name="P17" text:outline-level="1">Reklamacje ilościowe i jakościowe, o których mowa w ust. 5-6, Zamawiający będzie zgłaszał pisemnie, faksem lub mailem (dane kontaktowe wskazane w ust. 2, we wskazanych tam dniach i godzinach).</text:h>
        </text:list-item>
        <text:list-item>
          <text:h text:style-name="P26" text:outline-level="1"><text:span text:style-name="T1">Wykonawca zobowiązuje się do dostarczania przedmiotu umowy do </text:span><office:annotation office:name="__Annotation__491_1388877030"><dc:creator>MK RADCA AD</dc:creator><dc:date>2018-04-18T10:02:00.72</dc:date><textooo:sender-initials>AD</textooo:sender-initials><text:p>Do uzupełnienia przez Zamawiającego. Należy wskazać miejsce, czy wystarczy „siedziby Zamawiającego”, czy np. podany zostanie Blok .., pok. ….</text:p></office:annotation><text:span text:style-name="T1">…………………. </text:span><office:annotation-end office:name="__Annotation__491_1388877030"/><text:span text:style-name="T1">, na własny koszt i ryzyko (transportem własnym, przesyłką pocztową lub poprzez wynajętego w tym celu przewoźnika) w dni robocze od poniedziałku do piątku w godz. od …………….. .</text:span></text:h>
        </text:list-item>
      </text:list>
      <text:p text:style-name="P5"/>
      <text:p text:style-name="P1">§ 5</text:p>
      <text:list xml:id="list1729579253921700698" text:style-name="WWNum12">
        <text:list-item>
          <text:p text:style-name="P30">Wykonawca gwarantuje, że przedmiot umowy jest nowy, wolny od wad.</text:p>
        </text:list-item>
        <text:list-item>
          <text:p text:style-name="P32"><text:span text:style-name="T7">Wykonawca udziela</text:span><text:span text:style-name="T8"> .........</text:span><text:span text:style-name="T7"> miesięcznej gwarancji na przedmiot umowy, która biegnie od daty dostarczenia towaru.</text:span></text:p>
        </text:list-item>
        <text:list-item>
          <text:p text:style-name="P31">W okresie gwarancji, Wykonawca zobowiązuje się dopełnić wszelkich formalności związanych z ewentualną wymianą wadliwego towaru na <text:s/>wolny od wad, jego wysyłką, odbiorem i dostarczeniem do siedziby Zamawiającego.</text:p>
        </text:list-item>
        <text:list-item>
          <text:p text:style-name="P30">Zamawiający o stwierdzonych wadach niezwłocznie zawiadamia Wykonawcę na piśmie.</text:p>
        </text:list-item>
        <text:list-item>
          <text:p text:style-name="P30">Dwie naprawy wadliwego elementu przedmiotu umowy w okresie gwarancji powodują jego wymianę na nowy.</text:p>
        </text:list-item>
      </text:list>
      <text:p text:style-name="P1"/>
      <text:p text:style-name="P1">§6</text:p>
      <text:list xml:id="list3357470643423427181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h text:style-name="P18" text:outline-level="1">1. Wykonawca zapłaci Zamawiającemu kary umowne z następujących tytułów i w wysokości:</text:h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539181728786341464" text:style-name="WWNum6">
        <text:list-item>
          <text:h text:style-name="P19" text:outline-level="1">2 % wartości brutto zareklamowanych przez Zamawiającego wyrobów za każdy rozpoczęty dzień opóźnienia w ich wymianie, ponad termin określony umową, </text:h>
        </text:list-item>
        <text:list-item>
          <text:h text:style-name="P27" text:outline-level="1"><text:span text:style-name="T1">3 % wartości brutto zamówionego towaru za każdy rozpoczęty dzień opóźnienia w </text:span><text:span text:style-name="T1">dostawie ponad termin określony w </text:span><text:span text:style-name="T4">§</text:span><text:span text:style-name="T2">4 ust. 2</text:span><text:span text:style-name="T1">.</text:span></text:h>
        </text:list-item>
      </text:list>
      <text:list xml:id="list30501364" text:continue-list="list3357470643423427181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h text:style-name="P18" text:outline-level="1">2. W przypadku <text:s/>odstąpienia Zamawiającego bądź Wykonawcy od umowy z przyczyn leżących po stronie Wykonawcy, Wykonawca zapłaci Zamawiającemu karę umowną w  wysokości 10% <text:soft-page-break/>wartości niezrealizowanej części umowy.</text:h>
                                  <text:h text:style-name="P18" text:outline-level="1">3. W przypadku odstąpienia Zamawiającego od umowy z przyczyn leżących po jego stronie, Zamawiający zapłaci Wykonawcy karę umowną w wysokości 10% wartości brutto niezrealizowanej części umowy.</text:h>
                                  <text:h text:style-name="P18" text:outline-level="1">4.W przypadku gdy szkoda powstała przewyższa ustanowioną karę umowną, Zamawiający ma prawo żądać odszkodowania uzupełniającego na zasadach ogólnych.</text:h>
                                  <text:h text:style-name="P18" text:outline-level="1">5.Kara umowna będzie płatna na podstawie noty księgowej wystawionej przez Zamawiającego, w terminie określonym w nocie. W przypadku uchybienia terminowi płatności wskazanemu w nocie, Wykonawca <text:s text:c="2"/>wyraża zgodę na potrącanie należnych Zamawiającemu kar umownych z wynagrodzenia Wykonawcy wskazanego na fakturze VAT także przed upływem terminu płatności, o którym mowa w zdaniu poprzedzającym.</text:h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1">§ 6</text:p>
      <text:list xml:id="list8775932891931571975" text:style-name="WWNum7">
        <text:list-item>
          <text:p text:style-name="P20">Zamawiający zastrzega sobie prawo rozwiązania niniejszej umowy ze skutkiem natychmiastowym w przypadku:</text:p>
        </text:list-item>
      </text:list>
      <text:list xml:id="list5488155727970190313" text:style-name="WWNum8">
        <text:list-item>
          <text:p text:style-name="P21">powtarzających się (minimum dwóch) nieterminowych dostaw,</text:p>
        </text:list-item>
        <text:list-item>
          <text:p text:style-name="P21">powtarzających się (minimum dwóch) reklamacji ilościowych lub jakościowych,</text:p>
        </text:list-item>
        <text:list-item>
          <text:p text:style-name="P21">innych, powtarzających się uchybień w trakcie realizacji umowy,</text:p>
        </text:list-item>
      </text:list>
      <text:p text:style-name="P12">- w terminie 30 dni od dnia powzięcia wiadomości o okolicznościach uzasadniających rozwiązanie umowy.</text:p>
      <text:list xml:id="list30499068" text:continue-list="list8775932891931571975" text:style-name="WWNum7">
        <text:list-item>
          <text:p text:style-name="P28"><text:span text:style-name="T2">W przypadku rozwiązania umowy przez Zamawiającego na podstawie ust. 1, przepis </text:span><text:span text:style-name="T4">§ </text:span><text:span text:style-name="T2">5 ust. 1 i 2 stosuje się odpowiednio.</text:span></text:p>
        </text:list-item>
      </text:list>
      <text:p text:style-name="P1"/>
      <text:p text:style-name="P1">§ 7</text:p>
      <text:list xml:id="list8615926966198043628" text:style-name="WWNum9">
        <text:list-item>
          <text:p text:style-name="P22">Zmiana postanowień niniejszej umowy może nastąpić wyłącznie za zgodą obu stron wyrażoną w formie pisemnego aneksu pod rygorem nieważności.</text:p>
        </text:list-item>
        <text:list-item>
          <text:p text:style-name="P22">W sprawach nie uregulowanych w niniejszej umowie będą miały zastosowanie przepisy kodeksu cywilnego.</text:p>
        </text:list-item>
        <text:list-item>
          <text:p text:style-name="P22">Sądami właściwymi do rozpatrzenia ewentualnego sporu między stronami umowy są sądy powszechne właściwe miejscowo dla siedziby Zamawiającego.</text:p>
        </text:list-item>
        <text:list-item>
          <text:p text:style-name="P22">Umowę <text:s/>sporządzono w dwóch jednobrzmiących egzemplarzach po jednym dla każdej ze Stron.</text:p>
        </text:list-item>
        <text:list-item>
          <text:p text:style-name="P22">Załącznikami do niniejszej umowy są:</text:p>
        </text:list-item>
      </text:list>
      <text:list xml:id="list2891512594566347556" text:style-name="WWNum10">
        <text:list-item>
          <text:p text:style-name="P23">Załącznik nr 1 – ogłoszenie o zamówieniu z dnia ………….. </text:p>
        </text:list-item>
        <text:list-item>
          <text:p text:style-name="P23">Załącznik nr 2 – oferta Wykonawcy z dnia ………….. </text:p>
        </text:list-item>
      </text:list>
      <text:p text:style-name="P8"/>
      <text:p text:style-name="P8"/>
      <text:p text:style-name="P8"><text:bookmark text:name="_GoBack"/></text:p>
      <text:p text:style-name="P11">WYKONAWCA <text:s text:c="104"/>ZAMAWIAJĄC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font-name-asian="Arial Unicode MS" style:font-size-asian="12pt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Arial Unicode MS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Arial Unicode MS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Arial Unicode MS" style:font-size-asian="9pt" style:font-name-complex="Segoe UI1" style:font-size-complex="9pt"/>
    </style:style>
    <style:style style:name="ListLabel_20_1" style:display-name="ListLabel 1" style:family="text">
      <style:text-properties fo:font-size="11pt" fo:font-weight="normal" style:font-size-asian="11pt" style:font-weight-asian="norm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)" style:num-format="a" text:start-value="3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)" style:num-format="a" text:start-value="3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K RADCA AD</meta:initial-creator>
    <meta:editing-cycles>6</meta:editing-cycles>
    <meta:creation-date>2018-04-24T11:30:00</meta:creation-date>
    <dc:date>2018-05-17T10:20:28.16</dc:date>
    <meta:editing-duration>PT30M18S</meta:editing-duration>
    <meta:generator>OpenOffice/4.1.1$Win32 OpenOffice.org_project/411m6$Build-9775</meta:generator>
    <meta:document-statistic meta:table-count="0" meta:image-count="0" meta:object-count="0" meta:page-count="3" meta:paragraph-count="63" meta:word-count="1224" meta:character-count="8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