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style:font-name-asian="Arial Unicode MS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815cm"/>
        </style:tab-stops>
      </style:paragraph-properties>
      <style:text-properties fo:color="#000000" style:font-name="Arial" fo:font-size="11pt" style:font-name-asian="Arial Unicode MS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3pt" fo:font-weight="bold" style:font-name-asian="Arial Unicode MS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top="0.212cm" fo:margin-bottom="0cm" style:line-height-at-least="0.494cm"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background-color="#ffffff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style:font-name-asian="Arial Unicode MS" style:font-size-asian="11pt" style:font-name-complex="Arial" style:font-size-complex="11pt"/>
    </style:style>
    <style:style style:name="T5" style:family="text">
      <style:text-properties fo:color="#000000" style:font-name="Arial" fo:font-size="11pt" fo:background-color="#ffffff" style:font-name-asian="Arial Unicode MS" style:font-size-asian="11pt" style:font-name-complex="Arial" style:font-size-complex="11pt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mawiający modyfikuje zapis w zaproszeniu składania ofert w punkcie 6, który otrzymuje następujące brzmienie:</text:p>
      <text:p text:style-name="P5"><text:span text:style-name="T1">Zamawiający uzna warunek za spełniony, jeżeli Wykonawca wykaże , że w okresie ostatnich 3 lat przed upływem terminu składania ofert, a jeżeli okres prowadzenia działalności jest krótszy – w tym okresie, wykonał należycie co najmniej 1</text:span><text:span text:style-name="T2"> </text:span><text:span text:style-name="T1">usługę polegającą na wykonaniu odczytów </text:span><text:span text:style-name="T3">dawek indywidualnych pracowników i środowiskowych w miejscach pomiarowych od promieniowania jonizującego gamma i Rtg przy użyciu dawkomierzy termoluminescencyjnych</text:span><text:span text:style-name="T1"> </text:span><text:span text:style-name="T4">o wartości minimum </text:span><text:span text:style-name="T5">30000 zł BRUTTO</text:span><text:span text:style-name="T4"> wraz z podaniem wartości usługi, dat i miejsca wykonania (rozpoczęcia i zakończenia), podmiotów na rzecz których zostały wykonane oraz załączy dowody dotyczące tych usług, określające czy zostały wykonane w sposób należyty i prawidłowo ukończone.</text:span></text:p>
      <text:p text:style-name="P5"><text:span text:style-name="T4">Dowodami, o których mowa w zdaniu poprzedzającym są referencje bądź inne dokumenty wystawione przez podmiot, na rzecz którego usługa została wykonana, a jeżeli z uzasadnionej przyczyny o obiektywnym charakterze Wykonawca nie jest w stanie uzyskać tych dokumentów – oświadczenie Wykonawcy. </text:span><text:span text:style-name="T6">Jeżeli usługa wskazana w wykazie została wykonana na rzecz Zamawiającego, Wykonawca nie ma obowiązku przedkładania dowodów jej należytego wykonania.</text:span></text:p>
      <text:p text:style-name="P2"><text:tab/></text:p>
      <text:p text:style-name="P1">Na potwierdzenie spełnienia powyższego warunku, Wykonawca załączy do oferty uzupełniony Wykaz usług (wg wzoru stanowiącego załącznik nr 3 do Zaproszenia) wraz z dowodami, o których mowa powyżej.</text:p>
      <text:p text:style-name="P1"/>
      <text:p text:style-name="P1">Uwaga!</text:p>
      <text:p text:style-name="P1"/>
      <text:p text:style-name="P3">Zmiana terminu składania ofert: </text:p>
      <text:p text:style-name="P1"/>
      <text:p text:style-name="P1">Nowy termin składania ofert <text:s/>- <text:span text:style-name="T7">13.12.2017 godz. 11.00</text:span></text:p>
      <text:p text:style-name="P1"/>
      <text:p text:style-name="P4">Otwarcie ofert 13.12.2017 godz 11.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2:34:27</meta:creation-date>
    <meta:print-date>2017-12-05T12:40:00</meta:print-date>
    <meta:editing-duration>P2171DT9H34M42S</meta:editing-duration>
    <meta:document-statistic meta:table-count="0" meta:image-count="0" meta:object-count="0" meta:page-count="1" meta:paragraph-count="9" meta:word-count="217" meta:character-count="1589"/>
    <dc:date>2017-12-05T13:41:27.05</dc:date>
    <meta:editing-cycles>1</meta:editing-cycles>
    <meta:generator>OpenOffice.org/3.4.1$Win32 OpenOffice.org_project/341m1$Build-9593</meta:generator>
  </office:meta>
</office:document-meta>
</file>