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text-properties fo:font-size="11pt" fo:font-weight="normal" style:font-size-asian="11pt" style:font-weight-asian="normal" style:font-size-complex="11pt" style:font-weight-complex="normal"/>
    </style:style>
    <style:style style:name="T1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130"/>Lublin <text:s/>01.08.2017r</text:p>
      <text:p text:style-name="P1"/>
      <text:p text:style-name="P1"/>
      <text:p text:style-name="P2">Wojewódzki Szpital Specjalistyczny</text:p>
      <text:p text:style-name="P2">im. Stefana Kardynała Wyszyńskiego</text:p>
      <text:p text:style-name="P2">Samodzielny Publiczny Zakład Opieki Zdrowotnej</text:p>
      <text:p text:style-name="P2">Aleja Kraśnicka 100</text:p>
      <text:p text:style-name="P2">20 – 718 Lublin</text:p>
      <text:p text:style-name="P2"/>
      <text:p text:style-name="P2"/>
      <text:p text:style-name="P2"/>
      <text:p text:style-name="P2"/>
      <text:p text:style-name="P2"/>
      <text:p text:style-name="P2"/>
      <text:p text:style-name="P2"><text:s text:c="71"/>Informacja</text:p>
      <text:p text:style-name="P2"><text:s text:c="59"/>o wyniku postępowania</text:p>
      <text:p text:style-name="P2"/>
      <text:p text:style-name="P2"/>
      <text:p text:style-name="P2"/>
      <text:p text:style-name="P2"/>
      <text:p text:style-name="P2"><text:s text:c="6"/>Wojewódzki Szpital Specjalistyczny im. Stefana Kardynała Wyszyńskiego Samodzielny Publiczny Zakład Opieki Zdrowotnej w Lublinie informuje, że w wyniku postępowania o udzielenie <text:s/>zamówienia <text:s/>o wartości do 30 000 EURO na „ wykonanie pomiaru natężenia pola elektromagnetycznego dla maksymalnie 29 urządzeń w pomieszczeniach szpitala”, wyłoniono ofertę: </text:p>
      <text:p text:style-name="P2"/>
      <text:p text:style-name="P2"><text:span text:style-name="T1">P.T.H.U. „Bielaszka”, ul. Pszczyńska 8, 44-330 Jastrzębie-Zdrój</text:span> - <text:span text:style-name="T1">oferująca kwotę netto - <text:s/>- 5 220,00 zł, brutto – 6 420,60 zł.</text:span></text:p>
      <text:p text:style-name="P3"/>
      <text:p text:style-name="P3"/>
      <text:p text:style-name="P3"><text:s text:c="6"/>Wszystkim uczestnikom składamy podziękowania za udział w przetargu wyrażając uznanie za włożony wkład pracy w przygotowanie oferty.</text:p>
      <text:p text:style-name="P3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anna sudoł</meta:initial-creator>
    <meta:creation-date>2014-02-10T11:35:09.30</meta:creation-date>
    <meta:printed-by>joanna sudoł</meta:printed-by>
    <meta:print-date>2017-07-31T13:22:58.63</meta:print-date>
    <dc:date>2017-07-31T13:24:42.60</dc:date>
    <dc:creator>joanna sudoł</dc:creator>
    <meta:editing-duration>PT01H16M34S</meta:editing-duration>
    <meta:editing-cycles>11</meta:editing-cycles>
    <meta:generator>OpenOffice.org/3.4.1$Win32 OpenOffice.org_project/341m1$Build-9593</meta:generator>
    <meta:document-statistic meta:table-count="0" meta:image-count="0" meta:object-count="0" meta:page-count="1" meta:paragraph-count="11" meta:word-count="107" meta:character-count="1078"/>
  </office:meta>
</office:document-meta>
</file>