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Text_20_body">
      <style:paragraph-properties fo:margin-left="0.635cm" fo:margin-right="0cm" fo:margin-top="0cm" fo:margin-bottom="0.212cm" loext:contextual-spacing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2.999cm"/>
        </style:tab-stops>
      </style:paragraph-properties>
    </style:style>
    <style:style style:name="P15" style:family="paragraph" style:parent-style-name="Standard">
      <style:text-properties fo:color="#ff6600" style:text-line-through-style="solid" style:text-line-through-type="single" style:font-name="Arial" fo:font-weight="bold" style:font-name-asian="Calibri" style:language-asian="en" style:country-asian="US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0.5pt" style:font-size-asian="10.5pt" style:font-name-complex="Arial" style:font-size-complex="10.5pt"/>
    </style:style>
    <style:style style:name="P19" style:family="paragraph" style:parent-style-name="Heading_20_1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20" style:family="paragraph" style:parent-style-name="Heading_20_6"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 style:list-style-name="L1">
      <style:paragraph-properties style:line-height-at-least="0.494cm" fo:text-align="justify" style:justify-single-word="false" style:text-autospace="none"/>
      <style:text-properties style:font-name="Arial" fo:font-size="10pt" officeooo:paragraph-rsid="001083e3" style:font-size-asian="10pt" style:font-size-complex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0fee42" style:font-size-asian="11pt" style:font-name-complex="Arial"/>
    </style:style>
    <style:style style:name="T3" style:family="text">
      <style:text-properties style:font-name="Arial" fo:font-size="11pt" officeooo:rsid="001083e3" style:font-size-asian="11pt" style:font-name-complex="Arial"/>
    </style:style>
    <style:style style:name="T4" style:family="text">
      <style:text-properties style:font-name="Arial" fo:font-size="11pt" officeooo:rsid="0011915b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1083e3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11915b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officeooo:rsid="001437d7" style:font-size-asian="11pt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fo:font-weight="bold" style:font-weight-asian="bold" style:font-name-complex="Arial" style:font-weight-complex="bold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="Arial" fo:font-size="10.5pt" fo:font-weight="normal" style:font-name-asian="Calibri" style:font-size-asian="10.5pt" style:font-weight-asian="normal" style:font-name-complex="Arial" style:font-size-complex="10.5pt" style:font-weight-complex="normal"/>
    </style:style>
    <style:style style:name="T13" style:family="text">
      <style:text-properties fo:color="#000000" style:font-name="Arial" fo:font-size="10.5pt" fo:font-weight="normal" officeooo:rsid="0014e8d6" style:font-name-asian="Calibri" style:font-size-asian="10.5pt" style:font-weight-asian="normal" style:font-name-complex="Arial" style:font-size-complex="10.5pt" style:font-weight-complex="normal"/>
    </style:style>
    <style:style style:name="T14" style:family="text">
      <style:text-properties fo:color="#000000" style:font-name="Arial" fo:font-size="10.5pt" fo:font-weight="normal" style:font-name-asian="Calibri" style:font-size-asian="10.5pt" style:font-weight-asian="normal" style:font-name-complex="Arial" style:font-size-complex="10.5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officeooo:rsid="000fee42"/>
    </style:style>
    <style:style style:name="T19" style:family="text">
      <style:text-properties officeooo:rsid="001083e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Lublin dn. <text:span text:style-name="T18">20</text:span>.<text:span text:style-name="T18">10</text:span>.20<text:span text:style-name="T18">20</text:span></text:h>
      <text:p text:style-name="P6"/>
      <text:p text:style-name="P5"><text:span text:style-name="T1">WSzSP ZOZ ADRE </text:span><text:span text:style-name="T9">/382/</text:span><text:span text:style-name="T1">/ </text:span><text:span text:style-name="T2">10</text:span><text:span text:style-name="T1"> / 20</text:span><text:span text:style-name="T2">20</text:span></text:p>
      <text:p text:style-name="P6"/>
      <text:p text:style-name="P6"/>
      <text:h text:style-name="P20" text:outline-level="6">OGŁOSZENIE </text:h>
      <text:p text:style-name="P7"/>
      <text:p text:style-name="P11">Wojewódzki Szpital Specjalistyczny im. Stefana Kardynała Wyszyńskiego Samodzielny Publiczny Zakład Opieki Zdrowotnej al. Kraśnicka 100, 20-718 Lublin</text:p>
      <text:p text:style-name="P11"/>
      <text:p text:style-name="P11"/>
      <text:p text:style-name="P16"><text:s/>Ogłasza wszczęcie postępowania o udzielenie zamówienia na</text:p>
      <text:p text:style-name="P2">wykonanie usługi</text:p>
      <text:p text:style-name="P3">o wartości nie przekraczającej równowartości 30 000 EURO.</text:p>
      <text:p text:style-name="P16"/>
      <text:p text:style-name="P17"/>
      <text:p text:style-name="P13"><text:span text:style-name="T10">w zakresie</text:span><text:span text:style-name="T11">:</text:span></text:p>
      <text:list xml:id="list2584227654" text:style-name="L1">
        <text:list-header>
          <text:p text:style-name="P22"><text:span text:style-name="T12">„</text:span><text:span text:style-name="T14">Remont </text:span><text:span text:style-name="T12">pokrycia dachowego na budynku „C” wraz z uzupełnieniem instalacji odgromowej </text:span><text:span text:style-name="T13">i przeprowadzeniem pomiarów</text:span><text:span text:style-name="T12">”.</text:span></text:p>
        </text:list-header>
      </text:list>
      <text:p text:style-name="P18"/>
      <text:p text:style-name="P12"/>
      <text:p text:style-name="P4"><text:span text:style-name="T15">Zamawiający zaleca przeprowadzenie wizji lokalnej na obiekcie</text:span><text:span text:style-name="T16"> </text:span><text:span text:style-name="T17">celem zweryfikowania przyjętych wymiarów. W tym celu Wykonawca zobowiązany jest do wcześniejszego zgłoszenia chęci dokonania wizji poprzez wysłanie wiadomości e-mailowej na adres: azieba@szpital.lublin.pl </text:span></text:p>
      <text:p text:style-name="P9"/>
      <text:p text:style-name="P9">Informacji udziela Kierownik Działu <text:span text:style-name="T19">Inwestycyjno-Gospodarczego</text:span> mgr <text:s/><text:span text:style-name="T19">Michał Szymański, </text:span>blok H pok. 1<text:span text:style-name="T19">07, </text:span><text:s/>tel. <text:span text:style-name="T19">512- 758-141.</text:span> </text:p>
      <text:p text:style-name="P9"/>
      <text:p text:style-name="P9"><text:tab/>Dokumenty do opracowania oferty na stronie internetowej Organizatora przetargu w zakładce „Zamówienia do 30000 €, Roboty budowlane”.</text:p>
      <text:p text:style-name="P9"/>
      <text:p text:style-name="P14"><text:span text:style-name="T1">Termin składania ofert upływa </text:span><text:span text:style-name="T6">2</text:span><text:span text:style-name="T8">8</text:span><text:span text:style-name="T5">.</text:span><text:span text:style-name="T6">10</text:span><text:span text:style-name="T5">.20</text:span><text:span text:style-name="T6">20 </text:span><text:span text:style-name="T5">r</text:span><text:span text:style-name="T1">. o godz.10.00, oferty należy złożyć w pokoju 1</text:span><text:span text:style-name="T3">07</text:span><text:span text:style-name="T1"> w bl. H </text:span><text:span text:style-name="T3">lub w Kancelarii sz</text:span><text:span text:style-name="T4">p</text:span><text:span text:style-name="T3">itala </text:span><text:span text:style-name="T4">bl. A, pok. 23</text:span><text:span text:style-name="T1">.</text:span></text:p>
      <text:p text:style-name="Standard"><text:span text:style-name="T1">Termin otwarcia ofert - odbędzie się w dniu </text:span><text:span text:style-name="T7">2</text:span><text:span text:style-name="T8">8</text:span><text:span text:style-name="T5">.</text:span><text:span text:style-name="T7">10</text:span><text:span text:style-name="T5">.20</text:span><text:span text:style-name="T7">20 </text:span><text:span text:style-name="T5">r</text:span><text:span text:style-name="T1">. o godz. 10.15 w pok. </text:span><text:span text:style-name="T4">109</text:span><text:span text:style-name="T1"> </text:span><text:span text:style-name="T4">w</text:span><text:span text:style-name="T1"> bl.H.</text:span></text:p>
      <text:p text:style-name="P8"/>
      <text:p text:style-name="P8"/>
      <text:p text:style-name="P8"/>
      <text:p text:style-name="P8"/>
      <text:p text:style-name="P8"/>
      <text:p text:style-name="P1">Organizator przetargu zastrzega sobie możliwość zmiany lub odwołania niniejszego ogłoszenia.</text:p>
      <text:p text:style-name="P15"/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128cm" fo:margin-right="0cm" fo:margin-top="0cm" fo:margin-bottom="0cm" loext:contextual-spacing="false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15:09.97</meta:creation-date>
    <dc:date>2020-10-21T10:22:58.142000000</dc:date>
    <meta:editing-duration>PT19H24M46S</meta:editing-duration>
    <meta:editing-cycles>8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5" meta:word-count="177" meta:character-count="1315" meta:non-whitespace-character-count="1147"/>
  </office:meta>
</office:document-meta>
</file>