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ff6600" style:text-line-through-style="solid" style:text-line-through-type="single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5" style:family="paragraph" style:parent-style-name="Title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0a2cc3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 style:list-style-name="WW8Num5">
      <style:paragraph-properties fo:margin-left="0.676cm" fo:margin-right="0cm" fo:margin-top="0cm" fo:margin-bottom="0.212cm" loext:contextual-spacing="false" fo:text-align="justify" style:justify-single-word="false" fo:text-indent="-0.61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6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b593" style:font-name-complex="Ari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normal" officeooo:rsid="000a2cc3" style:font-weight-asian="normal" style:font-name-complex="Arial" style:font-weight-complex="norm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use-window-font-color="true" fo:font-weight="bold" style:font-weight-asian="bold" style:font-name-complex="Arial" style:font-weight-complex="bold"/>
    </style:style>
    <style:style style:name="T8" style:family="text">
      <style:text-properties style:use-window-font-color="true" fo:font-weight="normal" style:font-weight-asian="normal" style:font-name-complex="Arial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0b43f2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0b43f2" style:font-name-complex="Arial"/>
    </style:style>
    <style:style style:name="T16" style:family="text">
      <style:text-properties officeooo:rsid="0008b5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Lublin dn. <text:span text:style-name="T16">27</text:span>.0<text:span text:style-name="T16">3</text:span>.201<text:span text:style-name="T16">8</text:span></text:h>
      <text:p text:style-name="P6"/>
      <text:p text:style-name="P7"><text:span text:style-name="T1">WSzSP ZOZ ADRE /382// </text:span><text:span text:style-name="T2">06</text:span><text:span text:style-name="T1">/ 201</text:span><text:span text:style-name="T2">8</text:span></text:p>
      <text:p text:style-name="P6"/>
      <text:p text:style-name="P6"/>
      <text:h text:style-name="P16" text:outline-level="6">OGŁOSZENIE </text:h>
      <text:p text:style-name="P6"/>
      <text:p text:style-name="P2">Wojewódzki Szpital Specjalistyczny im. Stefana Kardynała Wyszyńskiego Samodzielny Publiczny Zakład Opieki Zdrowotnej al. Kraśnicka 100, 20-718 Lublin</text:p>
      <text:p text:style-name="P2"/>
      <text:p text:style-name="P2"/>
      <text:p text:style-name="P10"><text:span text:style-name="T10">Ogłasza przetarg nieograniczony – ofertowy </text:span><text:span text:style-name="T13">na roboty budowlane w z</text:span><text:span text:style-name="T3">akresie: wymiana skorodowanego rurociągu kanalizacyjnego żeliwnego wraz z podejściami odpływowymi z rur żeliwnych </text:span><text:span text:style-name="T4">na rurociągi z <text:s/>PCV</text:span><text:span text:style-name="T3"> pod blok</text:span><text:span text:style-name="T4">ami E, F, G, i H</text:span><text:span text:style-name="T3"> </text:span><text:span text:style-name="T5">o wartości do 30 000 EURO.</text:span></text:p>
      <text:p text:style-name="P5"/>
      <text:p text:style-name="P8"/>
      <text:list xml:id="list532880827" text:style-name="WW8Num5">
        <text:list-header>
          <text:p text:style-name="P14"><text:span text:style-name="T6">Zamawiający zaleca przeprowadzenie wizji lokalnej na obiekcie</text:span><text:span text:style-name="T7"> </text:span><text:span text:style-name="T8">celem zapoznania się z <text:s/>przedmiotem postępowania. W tym celu Wykonawca zobowiązany jest do wcześniejszego zgłoszenia chęci dokonania wizji poprzez ustalenie terminu z Inspektorem Nadzoru </text:span><text:span text:style-name="T9">inż. Krzysztofem Paluchem, tel. 691- 410 - 415</text:span><text:span text:style-name="T8">.</text:span></text:p>
        </text:list-header>
      </text:list>
      <text:p text:style-name="P3"/>
      <text:p text:style-name="P3"><text:tab/>Dokumenty do opracowania oferty na stronie internetowej Organizatora przetargu w zakładce „Zamówienia do 30000 €, Roboty budowlane”.</text:p>
      <text:p text:style-name="P3"/>
      <text:p text:style-name="P12"><text:span text:style-name="T14">Termin składania ofert upływa</text:span><text:span text:style-name="T10"> </text:span><text:span text:style-name="T11">10</text:span><text:span text:style-name="T10">.0</text:span><text:span text:style-name="T11">4</text:span><text:span text:style-name="T10">.201</text:span><text:span text:style-name="T11">8</text:span><text:span text:style-name="T10">r</text:span><text:span text:style-name="T14">. o godz.1</text:span><text:span text:style-name="T15">1</text:span><text:span text:style-name="T14">.00, oferty należy złożyć w pokoju 108A w bl. H.</text:span></text:p>
      <text:p text:style-name="P11"><text:span text:style-name="T14"/></text:p>
      <text:p text:style-name="P11"><text:span text:style-name="T14">Termin </text:span><text:span text:style-name="T10">otwarcia ofert </text:span><text:span text:style-name="T14">- odbędzie się w dniu </text:span><text:span text:style-name="T11">10.04.2018</text:span><text:span text:style-name="T10">r</text:span><text:span text:style-name="T14">. o godz. 1</text:span><text:span text:style-name="T15">1</text:span><text:span text:style-name="T14">.15 w pokoju 108A w bl. H.</text:span></text:p>
      <text:p text:style-name="P13"/>
      <text:p text:style-name="P2"/>
      <text:p text:style-name="P2"/>
      <text:p text:style-name="P2"/>
      <text:p text:style-name="P9">Organizator przetargu zastrzega sobie możliwość zmiany lub odwołania niniejszego ogłoszenia.</text:p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128cm" fo:margin-right="0cm" fo:margin-top="0cm" fo:margin-bottom="0cm" loext:contextual-spacing="false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fo:color="#000000" style:text-line-through-style="none" style:text-line-through-type="non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7.89</meta:creation-date>
    <dc:date>2018-03-27T10:15:02.615000000</dc:date>
    <meta:editing-duration>PT55M12S</meta:editing-duration>
    <meta:editing-cycles>17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0" meta:word-count="165" meta:character-count="1176" meta:non-whitespace-character-count="1016"/>
  </office:meta>
</office:document-meta>
</file>