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6600" style:text-line-through-style="solid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8" style:family="paragraph" style:parent-style-name="Titl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8Num5">
      <style:paragraph-properties fo:margin-left="0.676cm" fo:margin-right="0cm" fo:margin-top="0cm" fo:margin-bottom="0.212cm" fo:text-align="justify" style:justify-single-word="false" fo:text-indent="-0.61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use-window-font-color="true" fo:font-weight="bold" style:font-weight-asian="bold" style:font-name-complex="Arial" style:font-weight-complex="bold"/>
    </style:style>
    <style:style style:name="T6" style:family="text">
      <style:text-properties style:use-window-font-color="true" fo:font-weight="normal" style:font-weight-asian="normal" style:font-name-complex="Ari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style:text-underline-style="none" fo:font-weight="bold" style:font-name-asian="Calibri" style:font-weight-asian="bold" style:font-name-complex="Arial" style:font-style-complex="italic" style:font-weight-complex="bold"/>
    </style:style>
    <style:style style:name="T9" style:family="text">
      <style:text-properties style:use-window-font-color="true" style:text-underline-style="none" fo:font-weight="normal" style:font-name-asian="Calibri" style:font-weight-asian="normal" style:font-name-complex="Arial" style:font-style-complex="italic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ublin dn. 07.07.2017</text:h>
      <text:p text:style-name="P9"/>
      <text:p text:style-name="P10"><text:span text:style-name="T1">WSzSP ZOZ ADRE /382// 11/ 2017</text:span></text:p>
      <text:p text:style-name="P9"/>
      <text:p text:style-name="P9"/>
      <text:h text:style-name="P15" text:outline-level="6">OGŁOSZENIE </text:h>
      <text:p text:style-name="P9"/>
      <text:p text:style-name="P2">Wojewódzki Szpital Specjalistyczny im. Stefana Kardynała Wyszyńskiego Samodzielny Publiczny Zakład Opieki Zdrowotnej al. Kraśnicka 100, 20-718 Lublin</text:p>
      <text:p text:style-name="P2"/>
      <text:p text:style-name="P2"/>
      <text:p text:style-name="P5"><text:span text:style-name="T12">Ogłasza</text:span><text:span text:style-name="T10"> przetarg nieograniczony – ofertowy na roboty budowlane </text:span><text:span text:style-name="T12">w z</text:span><text:span text:style-name="T2">akresie: </text:span><text:span text:style-name="T9">Wykonanie remontu części Oddziału Kardiologii – Pododział Intensywnego Nadzoru Kardiologicznego</text:span><text:span text:style-name="T2">. <text:s text:c="195"/></text:span><text:span text:style-name="T13">o wartości do 30 000 EURO.</text:span></text:p>
      <text:p text:style-name="P8"/>
      <text:p text:style-name="P11"/>
      <text:list xml:id="list6664393903932876218" text:style-name="WW8Num5">
        <text:list-header>
          <text:p text:style-name="P13"><text:span text:style-name="T4">Zamawiający zaleca przeprowadzenie wizji lokalnej na obiekcie</text:span><text:span text:style-name="T5"> </text:span><text:span text:style-name="T6">celem zapoznania się z <text:s/>przedmiotem postępowania. W tym celu Wykonawca zobowiązany jest do wcześniejszego zgłoszenia chęci dokonania wizji poprzez ustalenie terminu z Kierownikiem Działu Remontowo - Eksploatacyjnego, inż. Jerzym Golińskim,</text:span><text:span text:style-name="T7"> tel. 609- 620 - 225</text:span><text:span text:style-name="T6">.</text:span></text:p>
        </text:list-header>
      </text:list>
      <text:p text:style-name="P3"/>
      <text:p text:style-name="P3"><text:tab/>Dokumenty do opracowania oferty na stronie internetowej Organizatora przetargu w zakładce „Zamówienia do 30000 €, Roboty budowlane”.</text:p>
      <text:p text:style-name="P3"/>
      <text:p text:style-name="P6"><text:span text:style-name="T14">Termin składania ofert upływa</text:span><text:span text:style-name="T10"> 20.07.2017r</text:span><text:span text:style-name="T14">. o godz.10.00, oferty należy złożyć w pokoju 108A w bl. H.</text:span></text:p>
      <text:p text:style-name="P4"><text:span text:style-name="T14">Termin otwarcia ofert - odbędzie się w dniu </text:span><text:span text:style-name="T10">20.07.2017r</text:span><text:span text:style-name="T14">. o godz. 10.15 w pokoju 108A w bl. H.</text:span></text:p>
      <text:p text:style-name="P2"/>
      <text:p text:style-name="P2"/>
      <text:p text:style-name="P2"/>
      <text:p text:style-name="P2"/>
      <text:p text:style-name="P12">Organizator przetargu zastrzega sobie możliwość zmiany lub odwołania niniejszego ogłoszenia.</text:p>
      <text:p text:style-name="P7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7-07-07T13:26:24.62</dc:date>
    <meta:editing-duration>PT1H43M13S</meta:editing-duration>
    <meta:editing-cycles>16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56" meta:character-count="1344"/>
  </office:meta>
</office:document-meta>
</file>