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999cm"/>
        </style:tab-stops>
      </style:paragraph-properties>
      <style:text-properties style:font-name="Arial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color="#ff6600" style:text-line-through-style="solid" style:font-name="Arial" fo:font-size="11pt" fo:font-weight="bold" style:font-name-asian="Calibri" style:font-size-asian="11pt" style:language-asian="en" style:country-asian="US" style:font-weight-asian="bold" style:font-name-complex="Arial" style:font-size-complex="11pt"/>
    </style:style>
    <style:style style:name="P8" style:family="paragraph" style:parent-style-name="Title">
      <style:paragraph-properties fo:text-align="justify" style:justify-single-word="false"/>
      <style:text-properties style:font-name="Arial" fo:font-size="11pt" fo:font-weight="normal" style:font-size-asian="11pt" style:font-weight-asian="normal" style:font-size-complex="11pt" style:font-weight-complex="bold"/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11" style:family="paragraph" style:parent-style-name="Text_20_body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WW8Num5">
      <style:paragraph-properties fo:margin-left="0.676cm" fo:margin-right="0cm" fo:margin-top="0cm" fo:margin-bottom="0.212cm" fo:text-align="justify" style:justify-single-word="false" fo:text-indent="-0.619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4" style:family="paragraph" style:parent-style-name="Heading_20_1" style:master-page-name="Standard">
      <style:paragraph-properties fo:text-align="end" style:justify-single-word="false" style:page-number="auto"/>
      <style:text-properties style:font-name="Arial" fo:font-size="11pt" style:font-size-asian="11pt" style:font-name-complex="Arial" style:font-size-complex="11pt"/>
    </style:style>
    <style:style style:name="P15" style:family="paragraph" style:parent-style-name="Heading_20_6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fo:color="#000000" fo:font-weight="normal" style:font-weight-asian="normal" style:font-name-complex="Arial" style:font-weight-complex="normal"/>
    </style:style>
    <style:style style:name="T3" style:family="text">
      <style:text-properties style:use-window-font-color="true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4" style:family="text">
      <style:text-properties style:use-window-font-color="true" fo:font-weight="bold" style:font-weight-asian="bold" style:font-name-complex="Arial" style:font-weight-complex="bold"/>
    </style:style>
    <style:style style:name="T5" style:family="text">
      <style:text-properties style:use-window-font-color="true" fo:font-weight="normal" style:font-weight-asian="normal" style:font-name-complex="Arial" style:font-weight-complex="normal"/>
    </style:style>
    <style:style style:name="T6" style:family="text">
      <style:text-properties style:use-window-font-color="true" fo:font-weight="normal" style:font-weight-asian="normal" style:font-weight-complex="normal"/>
    </style:style>
    <style:style style:name="T7" style:family="text">
      <style:text-properties fo:font-weight="bold" style:font-weight-asian="bold" style:font-name-complex="Arial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normal" style:font-weight-asian="normal" style:font-name-complex="Arial" style:font-weight-complex="normal"/>
    </style:style>
    <style:style style:name="T10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Lublin dn. 13.06.2017</text:h>
      <text:p text:style-name="P9"/>
      <text:p text:style-name="P10"><text:span text:style-name="T1">WSzSP ZOZ ADRE </text:span><text:span text:style-name="T1">/382/</text:span><text:span text:style-name="T1">/ 10/ 2017</text:span></text:p>
      <text:p text:style-name="P9"/>
      <text:p text:style-name="P9"/>
      <text:h text:style-name="P15" text:outline-level="6">OGŁOSZENIE </text:h>
      <text:p text:style-name="P9"/>
      <text:p text:style-name="P2">Wojewódzki Szpital Specjalistyczny im. Stefana Kardynała Wyszyńskiego Samodzielny Publiczny Zakład Opieki Zdrowotnej al. Kraśnicka 100, 20-718 Lublin</text:p>
      <text:p text:style-name="P2"/>
      <text:p text:style-name="P2"/>
      <text:p text:style-name="P5"><text:span text:style-name="T7">Ogłasza przetarg nieograniczony – ofertowy </text:span><text:span text:style-name="T9">na roboty budowlane w z</text:span><text:span text:style-name="T2">akresie: wymiana skorodowanego rurociągu kanalizacyjnego żeliwnego wraz z podejściami odpływowymi z rur żeliwnych pod blokiem A i C </text:span><text:span text:style-name="T8">o wartości do 30 000 EURO.</text:span></text:p>
      <text:p text:style-name="P8"/>
      <text:p text:style-name="P11"/>
      <text:list xml:id="list9030130817038481656" text:style-name="WW8Num5">
        <text:list-header>
          <text:p text:style-name="P13"><text:span text:style-name="T3">Zamawiający zaleca przeprowadzenie wizji lokalnej na obiekcie</text:span><text:span text:style-name="T4"> </text:span><text:span text:style-name="T5">celem zapoznania się z <text:s/>przedmiotem postępowania. W tym celu Wykonawca zobowiązany jest do wcześniejszego zgłoszenia chęci dokonania wizji poprzez ustalenie terminu <text:s/>z Inspektorem Nadzoru </text:span><text:span text:style-name="T6">inż. Krzysztofem Paluchem, tel. 691- 410 - 415</text:span><text:span text:style-name="T5">.</text:span></text:p>
        </text:list-header>
      </text:list>
      <text:p text:style-name="P3"/>
      <text:p text:style-name="P3"><text:tab/>Dokumenty do opracowania oferty na stronie internetowej Organizatora przetargu w zakładce „Zamówienia do 30000 €, Roboty budowlane”.</text:p>
      <text:p text:style-name="P3"/>
      <text:p text:style-name="P6"><text:span text:style-name="T10">Termin składania ofert upływa</text:span><text:span text:style-name="T7"> 27.06.2017r</text:span><text:span text:style-name="T10">. o godz.10.00, oferty należy złożyć w pokoju 108A w bl. H.</text:span></text:p>
      <text:p text:style-name="P4"><text:span text:style-name="T10">Termin otwarcia ofert - odbędzie się w dniu </text:span><text:span text:style-name="T7">27.06.2017r</text:span><text:span text:style-name="T10">. o godz. 10.15 w pokoju 108A w bl. H.</text:span></text:p>
      <text:p text:style-name="P2"/>
      <text:p text:style-name="P2"/>
      <text:p text:style-name="P2"/>
      <text:p text:style-name="P2"/>
      <text:p text:style-name="P12">Organizator przetargu zastrzega sobie możliwość zmiany lub odwołania niniejszego ogłoszenia.</text:p>
      <text:p text:style-name="P7"/>
      <text:p text:style-name="P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8.128cm" fo:margin-right="0cm" fo:margin-top="0cm" fo:margin-bottom="0cm" fo:text-align="end" style:justify-single-word="false" fo:text-indent="0.614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="100%" fo:margin-left="0.635cm" fo:margin-right="0cm" fo:margin-top="0cm" fo:margin-bottom="0cm" fo:text-align="center" style:justify-single-word="false" fo:text-indent="0cm" style:auto-text-indent="false" fo:keep-with-next="always"/>
      <style:text-properties fo:font-size="20pt" style:text-underline-style="solid" style:text-underline-width="auto" style:text-underline-color="font-color" fo:font-weight="bold" style:font-size-asian="20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weight="bold" style:font-weight-asian="bold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5z0" style:family="text">
      <style:text-properties fo:color="#000000" style:text-line-through-style="none" style:text-underline-style="none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5T14:42:57.89</meta:creation-date>
    <dc:date>2017-06-13T13:17:13.53</dc:date>
    <meta:editing-duration>PT15M43S</meta:editing-duration>
    <meta:editing-cycles>15</meta:editing-cycles>
    <meta:generator>OpenOffice.org/3.4.1$Win32 OpenOffice.org_project/341m1$Build-9593</meta:generator>
    <meta:document-statistic meta:table-count="0" meta:image-count="0" meta:object-count="0" meta:page-count="1" meta:paragraph-count="10" meta:word-count="160" meta:character-count="1150"/>
  </office:meta>
</office:document-meta>
</file>