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style:line-height-at-least="0.494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margin-top="0.212cm" fo:margin-bottom="0cm" style:line-height-at-least="0.494cm"/>
    </style:style>
    <style:style style:name="P3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212cm" fo:margin-bottom="0cm" style:line-height-at-least="0.494cm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212cm" fo:margin-bottom="0cm" style:line-height-at-least="0.494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cm" style:line-height-at-least="0.49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style:line-height-at-least="0.494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margin-top="0.212cm" fo:margin-bottom="0cm" style:line-height-at-least="0.494cm" style:page-number="auto"/>
      <style:text-properties style:font-name="Arial" fo:font-size="10pt" style:font-size-asian="10pt" style:font-name-complex="Arial" style:font-size-complex="10pt"/>
    </style:style>
    <style:style style:name="P9" style:family="paragraph" style:parent-style-name="Heading_20_1"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r sprawy ASDI/382/ <text:s/>7 <text:s text:c="3"/>/ 2017</text:p>
      <text:p text:style-name="P5"/>
      <text:p text:style-name="P5"/>
      <text:p text:style-name="P5"/>
      <text:h text:style-name="P9" text:outline-level="1">OGŁOSZENIE O ZAMÓWIENIU</text:h>
      <text:p text:style-name="P4"/>
      <text:h text:style-name="P3" text:outline-level="2"/>
      <text:h text:style-name="P3" text:outline-level="2">ZAMAWIAJACY:</text:h>
      <text:p text:style-name="P6">Wojewódzki Szpital Specjalistyczny </text:p>
      <text:p text:style-name="P6">im. Stefana Kardynała Wyszyńskiego </text:p>
      <text:p text:style-name="P6">Samodzielny Publiczny Zakład Opieki Zdrowotnej</text:p>
      <text:p text:style-name="P7">20-718 Lublin <text:s/>Al. Kraśnicka 100 </text:p>
      <text:p text:style-name="P7"/>
      <text:p text:style-name="P1"/>
      <text:p text:style-name="P1"/>
      <text:p text:style-name="P1">Ogłasza wszczęcie postępowania o udzielenie zamówienia<text:line-break/> na roboty budowlane w postępowaniu o wartości nieprzekraczającej wyrażonej w złotych równowartości kwoty 30 000 euro</text:p>
      <text:p text:style-name="P1"/>
      <text:p text:style-name="P7"/>
      <text:p text:style-name="P2"><text:span text:style-name="T1">w zakresie: <text:s text:c="2"/></text:span><text:span text:style-name="T2">Remont dwóch czerpni powietrza <text:s/>pomiędzy blokami szpitalnymi: A-B; E-F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color="#000000" style:font-name="TimesNewRomanPS-BoldM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05T08:00:56.40</meta:creation-date>
    <dc:date>2017-05-05T08:02:14.85</dc:date>
    <meta:editing-duration>PT00H01M17S</meta:editing-duration>
    <meta:editing-cycles>2</meta:editing-cycles>
    <meta:generator>OpenOffice.ux.pl/3.0$Win32 OpenOffice.org_project/300m9$Build-29358</meta:generator>
    <meta:print-date>2017-05-05T08:02:04.46</meta:print-date>
    <meta:document-statistic meta:table-count="0" meta:image-count="0" meta:object-count="0" meta:page-count="1" meta:paragraph-count="9" meta:word-count="60" meta:character-count="472"/>
  </office:meta>
</office:document-meta>
</file>