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fo:language="pl" fo:country="PL" officeooo:paragraph-rsid="0001e01b" style:font-size-asian="10pt" style:font-size-complex="10pt"/>
    </style:style>
    <style:style style:name="P2" style:family="paragraph" style:parent-style-name="Standard">
      <style:paragraph-properties fo:line-height="100%"/>
      <style:text-properties style:font-name="Calibri" fo:font-size="10pt" fo:language="pl" fo:country="PL" officeooo:paragraph-rsid="0001e01b" style:font-size-asian="10pt" style:font-size-complex="10pt"/>
    </style:style>
    <style:style style:name="P3" style:family="paragraph" style:parent-style-name="Standard">
      <style:text-properties style:font-name="Calibri" fo:font-size="10.5pt" fo:language="pl" fo:country="PL" officeooo:paragraph-rsid="0001e01b" style:font-size-asian="10.5pt" style:font-size-complex="10.5pt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Calibri" fo:font-size="10pt" fo:language="pl" fo:country="PL" officeooo:rsid="0003f15a" officeooo:paragraph-rsid="0003f15a" style:font-size-asian="10pt" style:font-size-complex="10pt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Calibri" fo:font-size="10pt" officeooo:paragraph-rsid="0003f15a" style:font-size-asian="10pt" style:font-size-complex="10pt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Calibri" fo:font-size="10pt" officeooo:rsid="0005b29c" officeooo:paragraph-rsid="0005b29c" style:font-size-asian="10pt" style:font-size-complex="10pt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Calibri" fo:font-size="10pt" officeooo:rsid="0005b29c" officeooo:paragraph-rsid="000628cc" style:font-size-asian="10pt" style:font-size-complex="10pt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Calibri" fo:font-size="10pt" officeooo:rsid="000628cc" officeooo:paragraph-rsid="000628cc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 fo:font-size="10pt" fo:language="pl" fo:country="PL" officeooo:paragraph-rsid="00024bdf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 fo:font-size="10pt" fo:language="pl" fo:country="PL" officeooo:rsid="00024bdf" officeooo:paragraph-rsid="000c32cf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 fo:font-size="10pt" fo:language="pl" fo:country="PL" officeooo:rsid="00024bdf" officeooo:paragraph-rsid="00024bdf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 fo:font-size="10pt" fo:language="pl" fo:country="PL" officeooo:rsid="0003593b" officeooo:paragraph-rsid="0003593b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 fo:font-size="10pt" fo:language="pl" fo:country="PL" officeooo:rsid="0003593b" officeooo:paragraph-rsid="0007a0cb" style:font-size-asian="10pt" style:font-size-complex="10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color="#000000" style:font-name="Calibri" fo:font-size="10pt" fo:language="pl" fo:country="PL" officeooo:rsid="0003593b" officeooo:paragraph-rsid="0003f15a" style:font-size-asian="10pt" style:font-size-complex="10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sans-serif" fo:font-size="9.75pt" officeooo:rsid="0005b29c" officeooo:paragraph-rsid="0005b29c"/>
    </style:style>
    <style:style style:name="P16" style:family="paragraph" style:parent-style-name="Standard">
      <style:text-properties style:font-name="sans-serif" fo:font-size="9.75pt" officeooo:rsid="0005b29c" officeooo:paragraph-rsid="0005b29c"/>
    </style:style>
    <style:style style:name="P17" style:family="paragraph" style:parent-style-name="Standard">
      <style:paragraph-properties fo:margin-left="0cm" fo:margin-right="0cm" fo:text-indent="-0.635cm" style:auto-text-indent="false"/>
      <style:text-properties fo:color="#000000" style:font-name="sans-serif" fo:font-size="9.75pt" fo:language="pl" fo:country="PL" officeooo:rsid="0003593b" officeooo:paragraph-rsid="0003f15a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Calibri" fo:font-size="10pt" fo:language="pl" fo:country="PL" officeooo:rsid="0003593b" officeooo:paragraph-rsid="0003f15a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Calibri" fo:font-size="10pt" fo:language="pl" fo:country="PL" officeooo:rsid="0003593b" officeooo:paragraph-rsid="0003593b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Calibri" fo:font-size="10pt" fo:language="pl" fo:country="PL" officeooo:rsid="0003593b" officeooo:paragraph-rsid="0007a0cb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Calibri" fo:font-size="10pt" fo:language="pl" fo:country="PL" officeooo:rsid="00024bdf" officeooo:paragraph-rsid="00024bdf" style:font-size-asian="10pt" style:font-size-complex="10pt"/>
    </style:style>
    <style:style style:name="T1" style:family="text">
      <style:text-properties officeooo:rsid="0001e01b"/>
    </style:style>
    <style:style style:name="T2" style:family="text">
      <style:text-properties fo:color="#000000"/>
    </style:style>
    <style:style style:name="T3" style:family="text">
      <style:text-properties fo:color="#000000" officeooo:rsid="0003593b"/>
    </style:style>
    <style:style style:name="T4" style:family="text">
      <style:text-properties fo:color="#000000" officeooo:rsid="00024bdf"/>
    </style:style>
    <style:style style:name="T5" style:family="text">
      <style:text-properties fo:color="#000000" officeooo:rsid="00067c9a"/>
    </style:style>
    <style:style style:name="T6" style:family="text">
      <style:text-properties fo:color="#000000" officeooo:rsid="0003f15a"/>
    </style:style>
    <style:style style:name="T7" style:family="text">
      <style:text-properties fo:color="#000000" fo:language="pl" fo:country="PL" officeooo:rsid="0005b29c"/>
    </style:style>
    <style:style style:name="T8" style:family="text">
      <style:text-properties fo:color="#000000" fo:language="pl" fo:country="PL" officeooo:rsid="0007a0cb"/>
    </style:style>
    <style:style style:name="T9" style:family="text">
      <style:text-properties fo:color="#000000" fo:language="pl" fo:country="PL" fo:font-weight="bold" officeooo:rsid="0005b29c" style:font-weight-asian="bold" style:font-weight-complex="bold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fo:font-weight="bold" officeooo:rsid="0003593b" style:font-weight-asian="bold" style:font-weight-complex="bold"/>
    </style:style>
    <style:style style:name="T12" style:family="text">
      <style:text-properties fo:color="#000000" fo:font-weight="bold" officeooo:rsid="0003f15a" style:font-weight-asian="bold" style:font-weight-complex="bold"/>
    </style:style>
    <style:style style:name="T13" style:family="text">
      <style:text-properties fo:color="#000000" fo:font-weight="bold" officeooo:rsid="000da200" style:font-weight-asian="bold" style:font-weight-complex="bold"/>
    </style:style>
    <style:style style:name="T14" style:family="text">
      <style:text-properties fo:font-variant="normal" fo:text-transform="none" fo:color="#000000"/>
    </style:style>
    <style:style style:name="T15" style:family="text">
      <style:text-properties fo:font-variant="normal" fo:text-transform="none" fo:color="#000000" fo:font-weight="bold" style:font-weight-asian="bold" style:font-weight-complex="bold"/>
    </style:style>
    <style:style style:name="T16" style:family="text">
      <style:text-properties officeooo:rsid="0005b29c"/>
    </style:style>
    <style:style style:name="T17" style:family="text">
      <style:text-properties officeooo:rsid="000628cc"/>
    </style:style>
    <style:style style:name="T18" style:family="text">
      <style:text-properties officeooo:rsid="000b9485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0da200" style:font-weight-asian="bold" style:font-weight-complex="bold"/>
    </style:style>
    <style:style style:name="T21" style:family="text">
      <style:text-properties fo:font-weight="bold" officeooo:rsid="000628cc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W odpowiedzi na pytania <text:s/>dotyczące </text:span>postępowani<text:span text:style-name="T1">a</text:span> <text:s/><text:span text:style-name="T1">pn</text:span> „Napraw<text:span text:style-name="T1">a</text:span> urządzeń UPS służących do bezprzerwowego zasilania awaryjnego urządzeń medycznych i komputerowych” <text:span text:style-name="T18">z dn. 16.11.2020 r.</text:span> <text:span text:style-name="T1">informuję:</text:span></text:p>
      <text:p text:style-name="P2"><text:s text:c="2"/></text:p>
      <text:p text:style-name="P9"><text:span text:style-name="T10">1</text:span><text:span text:style-name="T2">.</text:span><text:span text:style-name="T14"> </text:span><text:span text:style-name="T2">Czy można zastosować zami</text:span><text:span text:style-name="T4">e</text:span><text:span text:style-name="T2">nniki akumulatorów(o parametrach zbli</text:span><text:span text:style-name="T4">ż</text:span><text:span text:style-name="T2">onych) wyszczególnionych w zapytaniu ?</text:span></text:p>
      <text:p text:style-name="P10"><text:span text:style-name="T13">Ad</text:span><text:span text:style-name="T10">.</text:span><text:span text:style-name="T11">1</text:span><text:span text:style-name="T3">. </text:span><text:span text:style-name="T2">Zamawiający </text:span><text:span text:style-name="T3">podtrzymuje zapisy </text:span><text:span text:style-name="T5">załącznika/</text:span><text:span text:style-name="T3">specyfikacji. </text:span></text:p>
      <text:p text:style-name="P18"/>
      <text:p text:style-name="P11"><text:span text:style-name="T10">2.</text:span><text:span text:style-name="T2"> </text:span><text:span text:style-name="T14"><text:s/></text:span><text:span text:style-name="T2">W urządzeniu nr 4, HT20 podany jest tylko jeden kondensator. Jeśli ma być komplet to powinno ich być: 4 x <text:s text:c="2"/>4700uF + 6 x 50uF.</text:span></text:p>
      <text:p text:style-name="P11"><text:span text:style-name="T13">Ad</text:span><text:span text:style-name="T10">.</text:span><text:span text:style-name="T11">2.</text:span><text:span text:style-name="T2"> Wymiana dotyczy kom</text:span><text:span text:style-name="T6">p</text:span><text:span text:style-name="T2">letu, czyli powinno być: 4 x 4700uF + 6 x 50uF,</text:span></text:p>
      <text:p text:style-name="P21"/>
      <text:p text:style-name="P12"><text:span text:style-name="T10">3</text:span><text:span text:style-name="T2">.</text:span><text:span text:style-name="T14"> </text:span><text:span text:style-name="T2">W urządzeniach HM15 oraz HM20 występują 4 szt. wentylatorów – w zapytaniu jest 3 szt. Czy oferta cenowa ma uwzględniać zatem tylko 3 szt..</text:span></text:p>
      <text:p text:style-name="P12"><text:span text:style-name="T13">Ad</text:span><text:span text:style-name="T10">.3</text:span><text:span text:style-name="T2">. Wymiana dotyczy kompletu wentylatorów, zatem w poz 1, HM 15 powinno być 4 szt wentylatorów.</text:span></text:p>
      <text:p text:style-name="P19"/>
      <text:p text:style-name="P12"><text:span text:style-name="T2"><text:s/></text:span><text:span text:style-name="T10">4.</text:span><text:span text:style-name="T15"> </text:span><text:span text:style-name="T2">Czy będzie możliwość wydłużenia czasu realizacji zamówienia ?</text:span></text:p>
      <text:p text:style-name="P13"><text:span text:style-name="T2"><text:s/></text:span><text:span text:style-name="T13">Ad</text:span><text:span text:style-name="T10">.4.</text:span><text:span text:style-name="T2"> Zamawiający podtrzymuje zapisy </text:span><text:span text:style-name="T5">załącznika/</text:span><text:span text:style-name="T2">specyfikacji. </text:span></text:p>
      <text:p text:style-name="P20"/>
      <text:p text:style-name="P13"><text:span text:style-name="T6"><text:s/></text:span><text:span text:style-name="T12">5</text:span><text:span text:style-name="T6">. W</text:span><text:span text:style-name="T4"> Załączniku nr 2 wskazano w poszczególnych punktach dotyczących zasilaczy UPS typy eksploatowanych akumulatorów. Czy w przypadku konieczności wymiany kompletu akumulatorów Zamawiający dopuszcza dostawę i instalację akumulatorów o parametrach równoważnych do wymienionych (o wskazanej minimalnej pojemności w Ah, posiadających te same wymiary z tolerancją ±3mm, o projektowanej żywotności10-12 lat według Eurobat) ?</text:span></text:p>
      <text:p text:style-name="P4"><text:span text:style-name="T13">Ad</text:span><text:span text:style-name="T10">.5</text:span><text:span text:style-name="T2">. </text:span><text:span text:style-name="T3">Zamawiający podtrzymuje zapisy </text:span><text:span text:style-name="T5">załącznika/</text:span><text:span text:style-name="T3">specyfikacji. </text:span></text:p>
      <text:p text:style-name="P14"/>
      <text:p text:style-name="P5"><text:span text:style-name="T9">6</text:span><text:span text:style-name="T7">. </text:span><text:span text:style-name="T8">C</text:span>zy wymiana 32szt. akumulatorów w pkt. 12 (UPS HT115 -Blok C Archiwum) dotyczy kompletu akumulatorów czy części z eksploatowanych?</text:p>
      <text:p text:style-name="P6"><text:span text:style-name="T20">Ad</text:span><text:span text:style-name="T19">.6.</text:span> Wymiana dotyczy kompletu akumulatorów.</text:p>
      <text:p text:style-name="P6"/>
      <text:p text:style-name="P6"><text:span text:style-name="T19">7.</text:span> Prosimy o potwierdzenie, że zobowiązanie,o którym mowa we wzorze umowy w par. 7pkt. 3, do „wykonania naprawy urządzenia/części eksploatacyjnej będących przedmiotem umowy lub jego wymiany na nowy”dotyczy wyłącznie naprawy lub wymiany części eksploatacyjnych będących przedmiotem zamówienia -akumulatorów, wentylatorów i kondensatorów.</text:p>
      <text:p text:style-name="P6">Odp.7. Zakres ,,wymiany na nowy” dotyczy wyłącznie naprawy lub wymiany urządzeń/części eksploatacyjnych będących przedmiotem zamówienia - akumulatorów, wentylatorów i kondensatorów.</text:p>
      <text:p text:style-name="P6"/>
      <text:p text:style-name="P6"><text:span text:style-name="T19">8.</text:span> Według zapisu wzoru umowy par. 7pkt. 3„Wykonawca zapewnia przyjazd ekipy serwisowej w ciągu 48 godzin od każdorazowego zgłoszenia awarii”. Prosimy o wyjaśnienie, jaki jest tryb postępowania w przypadku stwierdzenia przez ekipę serwisową w wyniku przeprowadzonej diagnostyki takiej awarii urządzenia UPS, której przyczyną nie są wymienione elementy eksploatacyjne będące przedmiotem umowy (akumulatory, kondensatory lub wentylatory). Czy w takim przypadku Wykonawca dokonuje płatnej naprawy urządzenia UPS po akceptacji przez Zamawiającego przedstawionej oferty na naprawę UPS?</text:p>
      <text:p text:style-name="P7"><text:span text:style-name="T20">Ad</text:span><text:span text:style-name="T19">.8</text:span>. <text:span text:style-name="T17">Jeśli w </text:span>wyniku przeprowadzonej diagnostyki awarii urządzenia UPS <text:span text:style-name="T17">olaze się że </text:span><text:s/>przyczyną nie są wymienione elementy eksploatacyjne będące przedmiotem umowy (akumulatory, kondensatory lub wentylatory), <text:span text:style-name="T17">to </text:span><text:s/>w takim przypadku Wykonawca dokonuje płatnej naprawy urządzenia UPS po akceptacji przez Zamawiającego przedstawionej oferty na naprawę UPS.</text:p>
      <text:p text:style-name="P7"/>
      <text:p text:style-name="P7"><text:span text:style-name="T21">9.</text:span><text:span text:style-name="T17"> P</text:span>rosimy o potwierdzenie, że w par. 7 pkt. 4 wzoru umowy zapis „każda wymiana sprzętu na nowy”dotyczy wyłącznie ewentualnej wymiany na nowe uszkodzonych elementów eksploatacyjnych będących przedmiotem umowy-akumulatorów,kondensatorów lub wentylatorów.</text:p>
      <text:p text:style-name="P8"><text:span text:style-name="T20">Ad</text:span><text:span text:style-name="T19">.9</text:span>. <text:span text:style-name="T16"><text:s/></text:span>Z<text:span text:style-name="T16">apis par. 7 pkt. 4 wzoru umowy „każda wymiana sprzętu na nowy” dotyczy wyłącznie ewentualnej wymiany na nowe uszkodzonych </text:span>urządzeń/<text:span text:style-name="T16">elementów eksploatacyjnych będących przedmiotem umowy -akumulatorów, kondensatorów lub wentylatorów.</text:span></text:p>
      <text:p text:style-name="P15"/>
      <text:p text:style-name="P16"/>
      <text:p text:style-name="P1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4.3.2$Windows_x86 LibreOffice_project/92a7159f7e4af62137622921e809f8546db437e5</meta:generator>
    <dc:date>2020-11-20T11:50:28.960000000</dc:date>
    <meta:editing-duration>PT21M38S</meta:editing-duration>
    <meta:editing-cycles>4</meta:editing-cycles>
    <meta:print-date>2020-11-20T11:41:24.366000000</meta:print-date>
    <meta:document-statistic meta:table-count="0" meta:image-count="0" meta:object-count="0" meta:page-count="1" meta:paragraph-count="20" meta:word-count="457" meta:character-count="3524" meta:non-whitespace-character-count="3069"/>
  </office:meta>
</office:document-meta>
</file>