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kapit_20_z_20_listą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officeooo:paragraph-rsid="000e42f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Standard">
      <style:paragraph-properties fo:line-height="150%" fo:text-align="justify" style:justify-single-word="false" fo:padding-left="0.141cm" fo:padding-right="0.035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weight-complex="bold"/>
    </style:style>
    <style:style style:name="P15" style:family="paragraph" style:parent-style-name="Heading_20_2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2996" style:font-weight-asian="bold" style:font-weight-complex="bold"/>
    </style:style>
    <style:style style:name="T3" style:family="text">
      <style:text-properties fo:font-weight="bold" officeooo:rsid="0012ff76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0e42f4" style:font-weight-asian="bold" style:font-name-complex="Arial" style:font-weight-complex="bold"/>
    </style:style>
    <style:style style:name="T7" style:family="text">
      <style:text-properties fo:font-weight="bold" officeooo:rsid="0012ff76" style:font-weight-asian="bold" style:font-name-complex="Arial" style:font-weight-complex="bold"/>
    </style:style>
    <style:style style:name="T8" style:family="text">
      <style:text-properties fo:font-weight="bold" officeooo:rsid="00146a62" style:font-weight-asian="bold" style:font-name-complex="Arial" style:font-weight-complex="bold"/>
    </style:style>
    <style:style style:name="T9" style:family="text">
      <style:text-properties fo:language="de" fo:country="DE" fo:font-weight="bold" style:font-weight-asian="bold" style:font-weight-complex="bold"/>
    </style:style>
    <style:style style:name="T10" style:family="text">
      <style:text-properties fo:language="de" fo:country="DE" fo:font-weight="bold" officeooo:rsid="000da6ed" style:font-weight-asian="bold" style:font-weight-complex="bold"/>
    </style:style>
    <style:style style:name="T11" style:family="text">
      <style:text-properties fo:language="de" fo:country="DE" fo:font-weight="bold" officeooo:rsid="0012ff76" style:font-weight-asian="bold" style:font-weight-complex="bold"/>
    </style:style>
    <style:style style:name="T12" style:family="text">
      <style:text-properties style:text-position="super 58%" fo:font-weight="bold" style:font-weight-asian="bold" style:font-name-complex="Arial" style:font-weight-complex="bold"/>
    </style:style>
    <style:style style:name="T13" style:family="text">
      <style:text-properties style:font-name-complex="Arial"/>
    </style:style>
    <style:style style:name="T14" style:family="text">
      <style:text-properties officeooo:rsid="000e42f4" style:font-name-complex="Arial"/>
    </style:style>
    <style:style style:name="T15" style:family="text">
      <style:text-properties officeooo:rsid="0012ff76" style:font-name-complex="Arial"/>
    </style:style>
    <style:style style:name="T16" style:family="text">
      <style:text-properties officeooo:rsid="00146a62" style:font-name-complex="Arial"/>
    </style:style>
    <style:style style:name="T17" style:family="text">
      <style:text-properties fo:font-weight="normal" style:font-weight-asian="normal" style:font-name-complex="Arial" style:font-weight-complex="bold"/>
    </style:style>
    <style:style style:name="T18" style:family="text">
      <style:text-properties fo:font-weight="normal" officeooo:rsid="000e42f4" style:font-weight-asian="normal" style:font-name-complex="Arial" style:font-weight-complex="bold"/>
    </style:style>
    <style:style style:name="T19" style:family="text">
      <style:text-properties officeooo:rsid="000e42f4"/>
    </style:style>
    <style:style style:name="T20" style:family="text">
      <style:text-properties officeooo:rsid="0012ff76"/>
    </style:style>
    <style:style style:name="T21" style:family="text">
      <style:text-properties officeooo:rsid="00133042"/>
    </style:style>
    <style:style style:name="T22" style:family="text">
      <style:text-properties officeooo:rsid="00146a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ublin dn. <text:span text:style-name="T22">10</text:span>-11-20<text:span text:style-name="T20">21</text:span></text:p>
      <text:p text:style-name="P3"/>
      <text:p text:style-name="P3"/>
      <text:p text:style-name="P5"><text:span text:style-name="T1">WSzS</text:span><text:span text:style-name="T2">P</text:span><text:span text:style-name="T1"> SP ZOZ A</text:span><text:span text:style-name="T3">ING</text:span><text:span text:style-name="T1"> -</text:span> <text:s/><text:span text:style-name="T9">382/ </text:span><text:span text:style-name="T10">1</text:span><text:span text:style-name="T11">9</text:span><text:span text:style-name="T9"> /20</text:span><text:span text:style-name="T11">21</text:span></text:p>
      <text:p text:style-name="P5"/>
      <text:p text:style-name="P10">OGŁOSZENIE</text:p>
      <text:p text:style-name="P7"><text:tab/><text:tab/><text:tab/><text:tab/><text:tab/><text:tab/><text:tab/></text:p>
      <text:p text:style-name="P5">Wojewódzki Szpital Specjalistyczny Samodzielny Publiczny Zakład Opieki Zdrowotnej im. Stefana Kardynała Wyszyńskiego al. Kraśnicka 100, 20 – 718 Lublin <text:s text:c="3"/></text:p>
      <text:p text:style-name="P5"/>
      <text:p text:style-name="P1"><text:span text:style-name="T4">Ogłasza przetarg nieograniczony – ofertowy na wynajem <text:s/></text:span><text:span text:style-name="T5">powierzchni <text:s/>40 m</text:span><text:span text:style-name="T12">2</text:span><text:span text:style-name="T5"> położonej przed wejściem głównym do budynku (blok A) <text:s/>Wojewódzkiego Szpitala Specjalistycznego im. Stefana Kardynała Wyszyńskiego Samodzielnego Publicznego Zakładu Opieki Zdrowotnej w Lublinie (zwanego dalej w niniejszych Warunkach Przetargu Szpitalem lub Wynajmującym lub Organizatorem) <text:s/>z przeznaczeniem wyłącznie na postój dla 4 (czterech) samochodów <text:s/>taxi oraz powierzchni ściany znajdującej się w pomieszczeniu portierni Szpitala z przeznaczeniem na montaż aparatu radiotelefonu </text:span></text:p>
      <text:p text:style-name="P6"/>
      <text:p text:style-name="P6"/>
      <text:p text:style-name="P12">Informacji udziela mgr <text:span text:style-name="T20">Ewa</text:span> <text:span text:style-name="T20">Chodyra</text:span>, blok H pokój 1<text:span text:style-name="T19">09</text:span>. tel. 81 537 – 43 – 08.</text:p>
      <text:p text:style-name="P5"/>
      <text:h text:style-name="P15" text:outline-level="2">Dokumenty do opracowania oferty dostępne na stronie internetowej szpitala w zakładce „Przetargi, zapytania ofertowe”. <text:s/></text:h>
      <text:p text:style-name="P5"/>
      <text:p text:style-name="P8"><text:span text:style-name="T13">Termin składania ofert upływa </text:span><text:span text:style-name="T5"><text:s/></text:span><text:span text:style-name="T8">24</text:span><text:span text:style-name="T6"> </text:span><text:span text:style-name="T7">listopada <text:s/></text:span><text:span text:style-name="T6">20</text:span><text:span text:style-name="T7">21</text:span><text:span text:style-name="T13"> r., o godzinie 1</text:span><text:span text:style-name="T14">2.00</text:span><text:span text:style-name="T13"> </text:span><text:span text:style-name="T17"><text:s/>.</text:span></text:p>
      <text:p text:style-name="P9"><text:span text:style-name="T13">Termin otwarcia ofert <text:s text:c="2"/></text:span><text:span text:style-name="T16">24</text:span><text:span text:style-name="T6"> </text:span><text:span text:style-name="T7">listopada</text:span><text:span text:style-name="T6"> 20</text:span><text:span text:style-name="T7">21</text:span><text:span text:style-name="T13"> r., o godzinie 1</text:span><text:span text:style-name="T14">2.15</text:span><text:span text:style-name="T13"> </text:span><text:span text:style-name="T17"><text:s/>.w pok. 1</text:span><text:span text:style-name="T18">09</text:span><text:span text:style-name="T17">, blok H .</text:span></text:p>
      <text:p text:style-name="P4"/>
      <text:p text:style-name="P4"/>
      <text:p text:style-name="P4"/>
      <text:p text:style-name="P4"/>
      <text:p text:style-name="P2"/>
      <text:p text:style-name="P13">Organizator przetargu zastrzega sobie możliwość zmiany lub odwołania niniejszego ogłoszenia.</text:p>
      <text:p text:style-name="P11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5:05:37.46</meta:creation-date>
    <dc:date>2021-11-09T12:35:38.523000000</dc:date>
    <meta:editing-duration>PT43M12S</meta:editing-duration>
    <meta:editing-cycles>14</meta:editing-cycles>
    <meta:generator>LibreOffice/6.2.5.2$Windows_x86 LibreOffice_project/1ec314fa52f458adc18c4f025c545a4e8b22c159</meta:generator>
    <meta:print-date>2018-11-26T10:36:29.246000000</meta:print-date>
    <meta:document-statistic meta:table-count="0" meta:image-count="0" meta:object-count="0" meta:page-count="1" meta:paragraph-count="11" meta:word-count="163" meta:character-count="1230" meta:non-whitespace-character-count="1047"/>
  </office:meta>
</office:document-meta>
</file>