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757" officeooo:paragraph-rsid="00011757"/>
    </style:style>
    <style:style style:name="P2" style:family="paragraph" style:parent-style-name="Standard">
      <style:text-properties style:font-name="Arial" fo:font-size="10pt" fo:font-style="italic" officeooo:rsid="00011757" officeooo:paragraph-rsid="0001f8e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text-properties style:font-name="Arial" fo:font-size="10pt" officeooo:rsid="0001f8ec" officeooo:paragraph-rsid="0001f8ec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1f8ec" officeooo:paragraph-rsid="0001f8ec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1f8ec" style:font-size-asian="11pt" style:font-size-complex="11pt"/>
    </style:style>
    <style:style style:name="P6" style:family="paragraph" style:parent-style-name="Standard">
      <style:text-properties style:font-name="Arial" fo:font-size="10pt" fo:font-style="italic" officeooo:rsid="00011757" officeooo:paragraph-rsid="0001f8ec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36e9c" style:font-name-complex="Arial"/>
    </style:style>
    <style:style style:name="T3" style:family="text">
      <style:text-properties style:font-name="Arial" officeooo:rsid="0001f8ec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officeooo:rsid="00011757"/>
    </style:style>
    <style:style style:name="T7" style:family="text">
      <style:text-properties officeooo:rsid="0001f8ec"/>
    </style:style>
    <style:style style:name="T8" style:family="text">
      <style:text-properties officeooo:rsid="0003fe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WszS SP ZOZ.AING.382.17.2021<text:tab/><text:tab/><text:tab/><text:tab/> <text:s/><text:tab/><text:tab/> <text:s text:c="7"/>Lublin dnia <text:span text:style-name="T8">09</text:span>.1<text:span text:style-name="T8">1</text:span>.2021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span text:style-name="T4">INFORMACJA O WYNIKACH PRZETARGU</text:span></text:p>
      <text:p text:style-name="P1"/>
      <text:p text:style-name="P1">Informacja do Firm</text:p>
      <text:p text:style-name="P1"/>
      <text:p text:style-name="P1"/>
      <text:p text:style-name="P5"><text:span text:style-name="T6">Wojewódzki Szpital Specjalistyczny im. Stefana Kardynała Wyszyńskiego Samodzielny Publiczny Zakład Opieki Zdrowotnej w Lublinie informuje, że do procedury w trybie przetargu nieograniczonego ofertowego na</text:span><text:span text:style-name="T1"> wynajem </text:span><text:span text:style-name="T2">4</text:span><text:span text:style-name="T1">2 m</text:span><text:span text:style-name="T5">2</text:span><text:span text:style-name="T1"> powierzchni dachowej zlokalizowanej na budynku bloku "C" z przeznaczeniem na budowę stacji bazowej sieci komórkowej czyli działalności, która nie będzie <text:s/>konkurencyjna z działalnością Szpitala </text:span><text:span text:style-name="T3">nie przystapił żaden oferent.</text:span></text:p>
      <text:p text:style-name="P4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11-10T10:55:46.135000000</dc:date>
    <meta:editing-duration>PT19M13S</meta:editing-duration>
    <meta:editing-cycles>6</meta:editing-cycles>
    <meta:print-date>2021-10-27T12:59:38.925000000</meta:print-date>
    <meta:document-statistic meta:table-count="0" meta:image-count="0" meta:object-count="0" meta:page-count="1" meta:paragraph-count="4" meta:word-count="68" meta:character-count="560" meta:non-whitespace-character-count="477"/>
  </office:meta>
</office:document-meta>
</file>