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P6" style:family="paragraph" style:parent-style-name="Standard">
      <style:paragraph-properties fo:line-height="100%"/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00%"/>
      <style:text-properties fo:color="#ce181e" style:font-name="Arial" fo:font-size="11pt" style:font-size-asian="11pt" style:font-size-complex="11pt"/>
    </style:style>
    <style:style style:name="P8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fo:font-weight="normal" officeooo:paragraph-rsid="002a722c" style:font-size-asian="11pt" style:font-weight-asian="normal" style:font-name-complex="Arial" style:font-size-complex="11pt" style:font-weight-complex="bold"/>
    </style:style>
    <style:style style:name="P10" style:family="paragraph" style:parent-style-name="Akapit_20_z_20_listą">
      <loext:graphic-properties draw:fill="none"/>
      <style:paragraph-properties fo:margin-left="0cm" fo:margin-right="0cm" fo:margin-top="0cm" fo:margin-bottom="0.353cm" loext:contextual-spacing="false" fo:line-height="115%" fo:text-indent="0cm" style:auto-text-indent="false" fo:background-color="transparent" fo:padding-left="0.141cm" fo:padding-right="0.141cm" fo:padding-top="0.035cm" fo:padding-bottom="0.035cm" fo:border="0.51pt solid #000000"/>
      <style:text-properties style:use-window-font-color="true" style:font-name="Arial" fo:font-size="11pt" fo:font-weight="bold" officeooo:paragraph-rsid="0029124c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none"/>
      <style:paragraph-properties fo:margin-left="0.635cm" fo:margin-right="-0.002cm" fo:line-height="100%" fo:text-align="justify" style:justify-single-word="false" fo:text-indent="-0.635cm" style:auto-text-indent="false" fo:background-color="transparent" style:writing-mode="page">
        <style:tab-stops>
          <style:tab-stop style:position="-3.501cm"/>
        </style:tab-stops>
      </style:paragraph-properties>
      <style:text-properties fo:color="#000080" style:font-name="Arial" fo:font-size="11pt" style:text-underline-style="none" fo:font-weight="normal" officeooo:paragraph-rsid="002a722c" style:font-size-asian="11pt" style:font-weight-asian="normal" style:font-name-complex="Arial" style:font-size-complex="11pt" style:font-weight-complex="bold"/>
    </style:style>
    <style:style style:name="P12" style:family="paragraph" style:parent-style-name="Standard" style:master-page-name="">
      <style:paragraph-properties style:page-number="auto"/>
      <style:text-properties style:font-name="Arial" fo:font-size="11pt" officeooo:paragraph-rsid="002a722c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line-height="100%" fo:text-align="justify" style:justify-single-word="false" fo:padding-left="0.141cm" fo:padding-right="0.035cm" fo:padding-top="0.035cm" fo:padding-bottom="0.035cm" fo:border="0.51pt solid #000000">
        <style:tab-stops>
          <style:tab-stop style:position="-0.318cm"/>
        </style:tab-stops>
      </style:paragraph-properties>
      <style:text-properties style:use-window-font-color="true"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Text_20_body" style:list-style-name="L1">
      <style:paragraph-properties fo:line-height="100%"/>
      <style:text-properties style:use-window-font-color="true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text-position="super 58%" fo:font-style="italic" style:font-style-asian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968ff" style:font-name-complex="Arial"/>
    </style:style>
    <style:style style:name="T6" style:family="text">
      <style:text-properties officeooo:rsid="002a722c" style:font-name-complex="Arial"/>
    </style:style>
    <style:style style:name="T7" style:family="text">
      <style:text-properties officeooo:rsid="002615b4" style:font-name-complex="Arial"/>
    </style:style>
    <style:style style:name="T8" style:family="text">
      <style:text-properties officeooo:rsid="001769e2" style:font-name-complex="Arial"/>
    </style:style>
    <style:style style:name="T9" style:family="text">
      <style:text-properties officeooo:rsid="002b872b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e74ea" style:font-weight-asian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officeooo:rsid="0011c269" style:font-style-asian="italic" style:font-weight-complex="bold"/>
    </style:style>
    <style:style style:name="T14" style:family="text">
      <style:text-properties officeooo:rsid="00230798"/>
    </style:style>
    <style:style style:name="T15" style:family="text">
      <style:text-properties officeooo:rsid="002615b4"/>
    </style:style>
    <style:style style:name="T16" style:family="text">
      <style:text-properties officeooo:rsid="0029124c"/>
    </style:style>
    <style:style style:name="T17" style:family="text">
      <style:text-properties style:use-window-font-color="true" style:font-name-complex="Arial"/>
    </style:style>
    <style:style style:name="T18" style:family="text">
      <style:text-properties style:use-window-font-color="true" officeooo:rsid="002aeff4" style:font-name-complex="Arial"/>
    </style:style>
    <style:style style:name="T19" style:family="text">
      <style:text-properties style:use-window-font-color="true" fo:font-weight="bold" officeooo:rsid="0019df20" style:font-weight-asian="bold"/>
    </style:style>
    <style:style style:name="T20" style:family="text">
      <style:text-properties style:use-window-font-color="true" fo:font-weight="bold" officeooo:rsid="002b872b" style:font-weight-asian="bold"/>
    </style:style>
    <style:style style:name="T21" style:family="text">
      <style:text-properties officeooo:rsid="002a722c"/>
    </style:style>
    <style:style style:name="T22" style:family="text">
      <style:text-properties officeooo:rsid="001e74ea"/>
    </style:style>
    <style:style style:name="T23" style:family="text">
      <style:text-properties officeooo:rsid="002b872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Lublin dn. </text:span><text:span text:style-name="T6">1</text:span><text:span text:style-name="T9">4</text:span><text:span text:style-name="T3">.</text:span><text:span text:style-name="T7">10</text:span><text:span text:style-name="T3">.20</text:span><text:span text:style-name="T9">21</text:span></text:p>
      <text:p text:style-name="P3"/>
      <text:p text:style-name="P3"/>
      <text:p text:style-name="P4">OGŁOSZENIE</text:p>
      <text:p text:style-name="P2"><text:tab/><text:tab/><text:tab/><text:tab/><text:tab/><text:tab/><text:tab/></text:p>
      <text:p text:style-name="P1">Wojewódzki Szpital Specjalistyczny Samodzielny Publiczny Zakład Opieki Zdrowotnej im. Stefana Kardynała Wyszyńskiego al. Kraśnicka 100, 20 – 718 Lublin ogłasza <text:span text:style-name="T16">przetarg nieograniczony ofertowy</text:span>:</text:p>
      <text:p text:style-name="P1"/>
      <text:p text:style-name="P10"><text:span text:style-name="T12">na najem </text:span><text:span text:style-name="T13">4</text:span><text:span text:style-name="T12">2 m</text:span><text:span text:style-name="T2">2</text:span><text:span text:style-name="T12"> <text:s/>powierzchni <text:s/>dachu znajdującej się na Bloku „C”, budynku położonym przy al. Kraśnickiej 100, Wojewódzkiego Szpitala Specjalistycznego im. Stefana Kardynała Wyszyńskiego SP ZOZ w Lublinie, z przeznaczeniem na budowę stacji bazowej telefonii komórkowej.</text:span></text:p>
      <text:p text:style-name="P8"><text:span text:style-name="T17">Szczegółowe warunki postępowania </text:span><text:span text:style-name="T18">są </text:span><text:span text:style-name="T17">do odebrania w pokoju </text:span><text:span text:style-name="T3">nr 10</text:span><text:span text:style-name="T5">9</text:span><text:span text:style-name="T3"> bl. „H” <text:s/>w godz. od 8</text:span><text:span text:style-name="T1">00</text:span><text:span text:style-name="T3"> do 14</text:span><text:span text:style-name="T1">00 <text:s/></text:span><text:span text:style-name="T3">lub do pobrania ze </text:span><text:span text:style-name="T4">strony internetowej szpitala w zakładce „Przetargi, zapytania ofertowe”. <text:s/></text:span></text:p>
      <text:p text:style-name="P7"/>
      <text:p text:style-name="P12">Termin składania ofert upływa <text:s/>- <text:span text:style-name="T23">27</text:span> <text:span text:style-name="T21">października</text:span> 20<text:span text:style-name="T23">21</text:span> roku o godz. 10.00.</text:p>
      <text:p text:style-name="P9">Komisyjne otwarcie ofert odbędzie się <text:s/><text:span text:style-name="T23">27</text:span><text:span text:style-name="T19"> października 20</text:span><text:span text:style-name="T20">21</text:span><text:span text:style-name="T10"> r., o godzinie 1</text:span><text:span text:style-name="T11">0</text:span><text:span text:style-name="T10">.</text:span><text:span text:style-name="T11">15</text:span><text:span text:style-name="T10"> </text:span><text:s text:c="2"/>w <text:s/>Bloku H , w pokoju 10<text:span text:style-name="T22">9</text:span> </text:p>
      <text:p text:style-name="P11"/>
      <text:p text:style-name="P5"/>
      <text:list xml:id="list3170900487" text:style-name="L1">
        <text:list-header>
          <text:p text:style-name="P14">Informacji udziela <text:span text:style-name="T23">Ewa Chodyra</text:span>, blok H pokój <text:s/>1<text:span text:style-name="T15">09</text:span>. tel. 81 537–4<text:span text:style-name="T15">3</text:span>–<text:span text:style-name="T15">08</text:span> </text:p>
          <text:p text:style-name="P15"/>
          <text:p text:style-name="P15">Organizator aukcji zastrzega sobie możliwość zmiany lub odwołania niniejszego ogłoszenia <text:span text:style-name="T14">bez podawania przyczyn</text:span>.</text:p>
        </text:list-header>
      </text:list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8:18.99</meta:creation-date>
    <dc:date>2021-10-14T09:51:40.863000000</dc:date>
    <meta:editing-duration>PT3H55M39S</meta:editing-duration>
    <meta:editing-cycles>29</meta:editing-cycles>
    <meta:generator>LibreOffice/6.2.5.2$Windows_x86 LibreOffice_project/1ec314fa52f458adc18c4f025c545a4e8b22c159</meta:generator>
    <meta:print-date>2018-09-07T11:10:03.615000000</meta:print-date>
    <meta:document-statistic meta:table-count="0" meta:image-count="0" meta:object-count="0" meta:page-count="1" meta:paragraph-count="12" meta:word-count="152" meta:character-count="1061" meta:non-whitespace-character-count="895"/>
  </office:meta>
</office:document-meta>
</file>