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kapit_20_z_20_listą">
      <style:paragraph-properties fo:padding-left="0.141cm" fo:padding-right="0.141cm" fo:padding-top="0.035cm" fo:padding-bottom="0.035cm" fo:border="0.51pt solid #000000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line-height="150%" fo:text-align="justify" style:justify-single-word="false" fo:padding-left="0.141cm" fo:padding-right="0.035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text-properties style:font-name="Arial" fo:font-size="10pt" officeooo:paragraph-rsid="000e42f4" style:font-size-asian="10pt" style:font-size-complex="10pt"/>
    </style:style>
    <style:style style:name="P15" style:family="paragraph" style:parent-style-name="Heading_20_2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2996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0e42f4" style:font-weight-asian="bold" style:font-name-complex="Arial" style:font-weight-complex="bold"/>
    </style:style>
    <style:style style:name="T6" style:family="text">
      <style:text-properties fo:font-weight="bold" officeooo:rsid="001208a8" style:font-weight-asian="bold" style:font-name-complex="Arial" style:font-weight-complex="bold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bold" officeooo:rsid="000da6ed" style:font-weight-asian="bold" style:font-weight-complex="bold"/>
    </style:style>
    <style:style style:name="T9" style:family="text">
      <style:text-properties style:text-position="super 58%" fo:font-weight="bold" style:font-weight-asian="bold" style:font-name-complex="Arial" style:font-weight-complex="bold"/>
    </style:style>
    <style:style style:name="T10" style:family="text">
      <style:text-properties style:text-position="super 58%" fo:font-size="9pt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0e42f4" style:font-name-complex="Arial"/>
    </style:style>
    <style:style style:name="T13" style:family="text">
      <style:text-properties fo:font-weight="normal" style:font-weight-asian="normal" style:font-name-complex="Arial" style:font-weight-complex="bold"/>
    </style:style>
    <style:style style:name="T14" style:family="text">
      <style:text-properties fo:font-weight="normal" officeooo:rsid="000e42f4" style:font-weight-asian="normal" style:font-name-complex="Arial" style:font-weight-complex="bold"/>
    </style:style>
    <style:style style:name="T15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6" style:family="text">
      <style:text-properties officeooo:rsid="000da6ed"/>
    </style:style>
    <style:style style:name="T17" style:family="text">
      <style:text-properties officeooo:rsid="000e4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ublin dn. 2<text:span text:style-name="T16">6</text:span>-11-201<text:span text:style-name="T16">8</text:span></text:p>
      <text:p text:style-name="P3"/>
      <text:p text:style-name="P3"/>
      <text:p text:style-name="P5"><text:span text:style-name="T1">WSzS</text:span><text:span text:style-name="T2">P</text:span><text:span text:style-name="T1"> SP ZOZ ADRE -</text:span> <text:s/><text:span text:style-name="T7">382/ </text:span><text:span text:style-name="T8">16</text:span><text:span text:style-name="T7"> /201</text:span><text:span text:style-name="T8">8</text:span></text:p>
      <text:p text:style-name="P5"/>
      <text:p text:style-name="P9">OGŁOSZENIE</text:p>
      <text:p text:style-name="P7"><text:tab/><text:tab/><text:tab/><text:tab/><text:tab/><text:tab/><text:tab/></text:p>
      <text:p text:style-name="P5">Wojewódzki Szpital Specjalistyczny Samodzielny Publiczny Zakład Opieki Zdrowotnej im. Stefana Kardynała Wyszyńskiego al. Kraśnicka 100, 20 – 718 Lublin <text:s text:c="3"/></text:p>
      <text:p text:style-name="P5"/>
      <text:p text:style-name="P1"><text:span text:style-name="T3">Ogłasza przetarg nieograniczony – ofertowy na wynajem <text:s/></text:span><text:span text:style-name="T4">powierzchni <text:s/>40 m</text:span><text:span text:style-name="T9">2</text:span><text:span text:style-name="T4"> położonej przed wejściem głównym do budynku (blok A) <text:s/>Wojewódzkiego Szpitala Specjalistycznego im. Stefana Kardynała Wyszyńskiego Samodzielnego Publicznego Zakładu Opieki Zdrowotnej w Lublinie (zwanego dalej w niniejszych Warunkach Przetargu Szpitalem lub Wynajmującym lub Organizatorem) <text:s/>z przeznaczeniem wyłącznie na postój dla 4 (czterech) samochodów <text:s/>taxi oraz powierzchni ściany znajdującej się w pomieszczeniu portierni Szpitala z przeznaczeniem na montaż aparatu radiotelefonu </text:span></text:p>
      <text:p text:style-name="P6"/>
      <text:p text:style-name="P6"/>
      <text:p text:style-name="P11">Informacji udziela mgr Anna Zięba, blok H pokój 1<text:span text:style-name="T17">09</text:span>. tel. 81 537 – 43 – 08.</text:p>
      <text:p text:style-name="P5"/>
      <text:h text:style-name="P15" text:outline-level="2">Dokumenty do opracowania oferty dostępne na stronie internetowej szpitala w zakładce „Przetargi, zapytania ofertowe”. <text:s/></text:h>
      <text:p text:style-name="P5"/>
      <text:p text:style-name="P8"><text:span text:style-name="T11">Termin składania ofert upływa </text:span><text:span text:style-name="T4"><text:s/></text:span><text:span text:style-name="T5">0</text:span><text:span text:style-name="T6">3</text:span><text:span text:style-name="T5"> grudnia 2018</text:span><text:span text:style-name="T11"> r., o godzinie 1</text:span><text:span text:style-name="T12">2.00</text:span><text:span text:style-name="T11"> </text:span><text:span text:style-name="T13"><text:s/>.</text:span></text:p>
      <text:p text:style-name="P14"><text:span text:style-name="T11">Termin otwarcia ofert <text:s text:c="2"/></text:span><text:span text:style-name="T5">0</text:span><text:span text:style-name="T6">3</text:span><text:span text:style-name="T5"> grudnia 2018</text:span><text:span text:style-name="T11"> r., o godzinie 1</text:span><text:span text:style-name="T12">2.15</text:span><text:span text:style-name="T11"> </text:span><text:span text:style-name="T13"><text:s/>.w pok. 1</text:span><text:span text:style-name="T14">09</text:span><text:span text:style-name="T13">, blok H .</text:span></text:p>
      <text:p text:style-name="P4"/>
      <text:p text:style-name="P4"/>
      <text:p text:style-name="P4"/>
      <text:p text:style-name="P4"/>
      <text:p text:style-name="P2"/>
      <text:p text:style-name="P12">Organizator przetargu zastrzega sobie możliwość zmiany lub odwołania niniejszego ogłoszenia.</text:p>
      <text:p text:style-name="P10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5:05:37.46</meta:creation-date>
    <dc:date>2018-11-26T10:43:37.087000000</dc:date>
    <meta:editing-duration>PT38M14S</meta:editing-duration>
    <meta:editing-cycles>11</meta:editing-cycles>
    <meta:generator>LibreOffice/5.4.3.2$Windows_x86 LibreOffice_project/92a7159f7e4af62137622921e809f8546db437e5</meta:generator>
    <meta:print-date>2018-11-26T10:36:29.246000000</meta:print-date>
    <meta:document-statistic meta:table-count="0" meta:image-count="0" meta:object-count="0" meta:page-count="1" meta:paragraph-count="11" meta:word-count="163" meta:character-count="1224" meta:non-whitespace-character-count="1042"/>
  </office:meta>
</office:document-meta>
</file>