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officeooo:paragraph-rsid="001eda07" style:font-size-asian="9pt" style:font-name-complex="Arial" style:font-size-complex="9pt"/>
    </style:style>
    <style:style style:name="P2" style:family="paragraph" style:parent-style-name="Standard">
      <style:text-properties style:font-name="Arial" officeooo:paragraph-rsid="001eda07" style:font-name-asian="Arial Unicode MS" style:font-name-complex="Arial"/>
    </style:style>
    <style:style style:name="P3" style:family="paragraph" style:parent-style-name="Standard">
      <style:text-properties style:font-name="Arial" officeooo:paragraph-rsid="001eda07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eda07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eda07" style:font-name-asian="Arial Unicode MS" style:font-size-asian="11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eda07" style:font-size-asian="11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1eda07" style:font-style-asian="italic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-0.31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eda07" style:font-size-asian="11pt" style:font-style-asian="italic" style:font-weight-asian="bold" style:font-name-complex="Arial" style:font-size-complex="12pt"/>
    </style:style>
    <style:style style:name="P9" style:family="paragraph" style:parent-style-name="Akapit_20_z_20_listą" style:list-style-name="WW8Num7">
      <style:paragraph-properties fo:text-align="justify" style:justify-single-word="false"/>
      <style:text-properties officeooo:paragraph-rsid="001eda07"/>
    </style:style>
    <style:style style:name="P10" style:family="paragraph" style:parent-style-name="Akapit_20_z_20_listą" style:list-style-name="WW8Num10">
      <style:paragraph-properties fo:text-align="justify" style:justify-single-word="false"/>
      <style:text-properties officeooo:paragraph-rsid="001eda07"/>
    </style:style>
    <style:style style:name="P11" style:family="paragraph" style:parent-style-name="Akapit_20_z_20_listą">
      <style:paragraph-properties style:line-height-at-least="0.176cm" fo:text-align="justify" style:justify-single-word="false"/>
      <style:text-properties officeooo:paragraph-rsid="001eda07"/>
    </style:style>
    <style:style style:name="P12" style:family="paragraph" style:parent-style-name="Akapit_20_z_20_listą" style:list-style-name="WW8Num10">
      <style:paragraph-properties fo:text-align="justify" style:justify-single-word="false"/>
      <style:text-properties style:font-name="Arial" fo:font-size="9pt" officeooo:paragraph-rsid="001eda07" style:font-size-asian="9pt" style:font-name-complex="Arial" style:font-size-complex="9pt"/>
    </style:style>
    <style:style style:name="P13" style:family="paragraph" style:parent-style-name="Akapit_20_z_20_listą" style:list-style-name="WW8Num7">
      <style:paragraph-properties fo:text-align="justify" style:justify-single-word="false"/>
      <style:text-properties officeooo:rsid="001eda07" officeooo:paragraph-rsid="001eda07"/>
    </style:style>
    <style:style style:name="P14" style:family="paragraph" style:parent-style-name="Akapit_20_z_20_listą">
      <style:paragraph-properties fo:text-align="justify" style:justify-single-word="false"/>
      <style:text-properties officeooo:rsid="0024936a" officeooo:paragraph-rsid="0024936a"/>
    </style:style>
    <style:style style:name="P15" style:family="paragraph" style:parent-style-name="Akapit_20_z_20_listą">
      <style:paragraph-properties style:line-height-at-least="0.176cm" fo:text-align="justify" style:justify-single-word="false" fo:padding-left="0.141cm" fo:padding-right="0.141cm" fo:padding-top="0.035cm" fo:padding-bottom="0.035cm" fo:border="0.51pt solid #000000"/>
      <style:text-properties officeooo:paragraph-rsid="001eda07"/>
    </style:style>
    <style:style style:name="P16" style:family="paragraph" style:parent-style-name="Akapit_20_z_20_listą">
      <style:paragraph-properties style:line-height-at-least="0.176cm" fo:text-align="justify" style:justify-single-word="false" fo:padding-left="0.141cm" fo:padding-right="0.141cm" fo:padding-top="0.035cm" fo:padding-bottom="0.035cm" fo:border="0.51pt solid #000000"/>
      <style:text-properties fo:font-weight="normal" officeooo:paragraph-rsid="001eda07" style:font-weight-asian="normal" style:font-weight-complex="normal"/>
    </style:style>
    <style:style style:name="P17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officeooo:paragraph-rsid="001eda07"/>
    </style:style>
    <style:style style:name="P18" style:family="paragraph" style:parent-style-name="Akapit_20_z_20_listą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Arial" fo:font-size="11pt" fo:font-style="italic" fo:font-weight="bold" officeooo:paragraph-rsid="001eda07" style:font-name-asian="Arial Unicode MS" style:font-size-asian="11pt" style:font-style-asian="italic" style:font-weight-asian="bold" style:font-name-complex="Arial"/>
    </style:style>
    <style:style style:name="P19" style:family="paragraph" style:parent-style-name="Akapit_20_z_20_listą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page-number="auto" fo:background-color="transparent"/>
      <style:text-properties fo:font-size="11pt" fo:font-style="italic" fo:font-weight="bold" officeooo:rsid="001eda07" officeooo:paragraph-rsid="001eda07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Heading_20_1">
      <style:text-properties officeooo:paragraph-rsid="001eda07"/>
    </style:style>
    <style:style style:name="P21" style:family="paragraph" style:parent-style-name="Heading_20_4">
      <style:text-properties officeooo:paragraph-rsid="001eda07"/>
    </style:style>
    <style:style style:name="P22" style:family="paragraph" style:parent-style-name="Heading_20_5">
      <style:text-properties officeooo:paragraph-rsid="001eda07"/>
    </style:style>
    <style:style style:name="P23" style:family="paragraph" style:parent-style-name="Tekst_20_podstawowy_20_2">
      <style:text-properties style:font-name="Arial" fo:font-size="9pt" officeooo:paragraph-rsid="00201a03" style:font-size-asian="9pt" style:font-name-complex="Arial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officeooo:rsid="001eda07" style:font-size-asian="9pt" style:font-weight-asian="bold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" fo:font-weight="bold" style:font-weight-asian="bold" style:font-name-complex="Arial" style:font-size-complex="14pt"/>
    </style:style>
    <style:style style:name="T8" style:family="text">
      <style:text-properties style:font-name="Arial" fo:font-weight="bold" style:font-weight-asian="bold" style:font-name-complex="Arial" style:font-size-complex="12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T11" style:family="text">
      <style:text-properties style:font-name="Arial" style:font-name-complex="Arial"/>
    </style:style>
    <style:style style:name="T12" style:family="text">
      <style:text-properties style:text-position="super 58%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text-position="super 58%" style:font-name="Arial" fo:font-size="9pt" style:font-size-asian="9pt" style:font-name-complex="Arial" style:font-size-complex="9pt"/>
    </style:style>
    <style:style style:name="T14" style:family="text">
      <style:text-properties style:text-position="super 58%"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style:text-position="super 58%" style:font-name="Arial" fo:font-weight="bold" style:font-weight-asian="bold" style:font-name-complex="Arial" style:font-size-complex="12pt"/>
    </style:style>
    <style:style style:name="T16" style:family="text">
      <style:text-properties style:text-position="super 58%" fo:font-size="9pt" style:text-underline-style="solid" style:text-underline-width="auto" style:text-underline-color="font-color" style:font-size-asian="9pt" style:font-size-complex="9pt" style:font-weight-complex="bold"/>
    </style:style>
    <style:style style:name="T17" style:family="text">
      <style:text-properties officeooo:rsid="001eda07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name-complex="Arial"/>
    </style:style>
    <style:style style:name="T20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21" style:family="text">
      <style:text-properties fo:color="#ce181e"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fo:color="#ce181e"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fo:color="#ce181e" style:font-name="Arial" fo:font-size="9pt" fo:font-weight="bold" officeooo:rsid="001eda07" style:font-size-asian="9pt" style:font-weight-asian="bold" style:font-name-complex="Arial" style:font-size-complex="9pt"/>
    </style:style>
    <style:style style:name="T24" style:family="text">
      <style:text-properties fo:color="#ce181e" style:font-name="Arial" fo:font-size="9pt" style:font-size-asian="9pt" style:font-name-complex="Arial" style:font-size-complex="9pt"/>
    </style:style>
    <style:style style:name="T25" style:family="text">
      <style:text-properties fo:color="#ce181e" style:font-name="Arial" style:font-name-complex="Arial"/>
    </style:style>
    <style:style style:name="T26" style:family="text">
      <style:text-properties officeooo:rsid="00201a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5">Lublin, dn. <text:span text:style-name="T17">28</text:span>. <text:span text:style-name="T17">11</text:span>. 201<text:span text:style-name="T17">8</text:span></text:h>
      <text:p text:style-name="P2"/>
      <text:p text:style-name="P3"/>
      <text:p text:style-name="P4">Zmiana nr 1 do</text:p>
      <text:h text:style-name="P21" text:outline-level="4"><text:span text:style-name="T18">WARUNKÓW <text:s/>PRZETARGU</text:span></text:h>
      <text:p text:style-name="P5"/>
      <text:p text:style-name="P6">na najem:</text:p>
      <text:p text:style-name="P6"/>
      <text:p text:style-name="P18"><text:span text:style-name="T20">powierzchni <text:s/>40 m</text:span><text:span text:style-name="T16">2</text:span><text:span text:style-name="T20"> położonej przed wejściem głównym do budynku (blok A) <text:s/>Wojewódzkiego Szpitala Specjalistycznego im. Stefana Kardynała Wyszyńskiego Samodzielnego Publicznego Zakładu Opieki Zdrowotnej w Lublinie (zwanego dalej w niniejszych Warunkach Przetargu Szpitalem lub Wynajmującym lub Organizatorem) <text:s/>z przeznaczeniem wyłącznie na postój dla 4 (czterech) samochodów taxi oraz powierzchni ściany znajdującej się w pomieszczeniu portierni Szpitala z przeznaczeniem na montaż aparatu radiotelefonu </text:span></text:p>
      <text:p text:style-name="P7"/>
      <text:p text:style-name="P23"><text:span text:style-name="T26">Treść Warunków przetargu przed wprowadzeniem zmian:</text:span></text:p>
      <text:p text:style-name="P1"/>
      <text:p text:style-name="P1"/>
      <text:p text:style-name="P16"><text:span text:style-name="T1">,,Przetarg ofertowy nieograniczony na najem powierzchni położonej przed wejściem głównym do budynku Szpitala (blok A) z przeznaczeniem na postój dla 4 (czterech) samochodów radio – taxi [Znak sprawy: ADRE-382/16/ 2018], nie otwierać do dnia </text:span><text:span text:style-name="T24">02</text:span><text:span text:style-name="T1"> </text:span><text:span text:style-name="T1">grudnia 2018 do <text:s/>godz. 12.15</text:span><text:span text:style-name="T13"> </text:span><text:span text:style-name="T1">”</text:span></text:p>
      <text:p text:style-name="P11"><text:span text:style-name="T5"><text:s/></text:span><text:span text:style-name="T1">w siedzibie Wynajmującego - <text:s/>Blok H pokój nr 109.</text:span></text:p>
      <text:list xml:id="list615682842" text:style-name="WW8Num10">
        <text:list-item>
          <text:p text:style-name="P10"><text:span text:style-name="T1">Termin składania ofert upływa w dniu</text:span><text:span text:style-name="T3"> </text:span><text:span text:style-name="T22">02</text:span><text:span text:style-name="T3"> </text:span><text:span text:style-name="T6">grudnia 2018 o godz. 12.00.</text:span></text:p>
        </text:list-item>
        <text:list-item>
          <text:p text:style-name="P12">Oferty, które wpłyną po wyznaczonym terminie składania ofert, zostaną zwrócone Oferentom bez otwierania.</text:p>
        </text:list-item>
      </text:list>
      <text:p text:style-name="P17"><text:span text:style-name="T2">VI. Rozstrzygnięcie przetargu, kryteria oceny ofert, postanowienia końcowe:</text:span></text:p>
      <text:list xml:id="list957072156" text:style-name="WW8Num7">
        <text:list-item>
          <text:p text:style-name="P9"><text:span text:style-name="T1">Komisyjne otwarcie ofert odbędzie się</text:span><text:span text:style-name="T24"> </text:span><text:span text:style-name="T21">02</text:span><text:span text:style-name="T6"> grudnia 2018r o <text:s/>godz. 12.15</text:span><text:span text:style-name="T14"> <text:s/></text:span><text:span text:style-name="T6">w pok. 109, blok H. </text:span></text:p>
        </text:list-item>
      </text:list>
      <text:p text:style-name="P19"><text:span text:style-name="T25">Po wprowadzeniu zmian następujące punkty otrzymują nowe obowiązujące brzmienia:</text:span><text:span text:style-name="T11"> </text:span></text:p>
      <text:p text:style-name="P15"><text:span text:style-name="T2">,,Przetarg ofertowy nieograniczony na najem </text:span><text:span text:style-name="T3">powierzchni położonej przed wejściem głównym do budynku Szpitala (blok A) z przeznaczeniem na postój dla 4 (czterech) samochodów radio – taxi </text:span><text:span text:style-name="T2">[Znak sprawy: ADRE-382/16/ 2018], nie otwierać do dnia </text:span><text:span text:style-name="T21">03</text:span><text:span text:style-name="T2"> </text:span><text:span text:style-name="T2">grudnia </text:span><text:span text:style-name="T3">2018 do <text:s/>godz. 12.15</text:span><text:span text:style-name="T12"> </text:span><text:span text:style-name="T2">”</text:span></text:p>
      <text:p text:style-name="P11"><text:span text:style-name="T5"><text:s/></text:span><text:span text:style-name="T1">w siedzibie Wynajmującego - <text:s/>Blok H pokój nr 109.</text:span></text:p>
      <text:list xml:id="list134611542989260" text:continue-list="list615682842" text:style-name="WW8Num10">
        <text:list-item>
          <text:p text:style-name="P10"><text:span text:style-name="T1">Termin składania ofert upływa w dniu</text:span><text:span text:style-name="T3"> </text:span><text:span text:style-name="T22">03 </text:span><text:span text:style-name="T3">grudnia 2018 o godz. 12.00.</text:span></text:p>
        </text:list-item>
        <text:list-item>
          <text:p text:style-name="P12">Oferty, które wpłyną po wyznaczonym terminie składania ofert, zostaną zwrócone Oferentom bez otwierania.</text:p>
        </text:list-item>
      </text:list>
      <text:p text:style-name="P17"><text:span text:style-name="T2">VI. Rozstrzygnięcie przetargu, kryteria oceny ofert, postanowienia końcowe:</text:span></text:p>
      <text:list xml:id="list134612018447393" text:continue-list="list957072156" text:style-name="WW8Num7">
        <text:list-item>
          <text:p text:style-name="P13"><text:span text:style-name="T1">Komisyjne otwarcie ofert odbędzie się </text:span><text:span text:style-name="T21">03</text:span><text:span text:style-name="T2"> grudnia </text:span><text:span text:style-name="T3">2018r o <text:s/>godz. 12.15</text:span><text:span text:style-name="T12"> <text:s/></text:span><text:span text:style-name="T3">w pok. 109, blok H.</text:span><text:span text:style-name="T1"> </text:span></text:p>
        </text:list-item>
      </text:list>
      <text:p text:style-name="P14"><text:span text:style-name="T1"/></text:p>
      <text:p text:style-name="P14"><text:span text:style-name="T1">Zmianie ulega również sygnatura akt na treść - </text:span><text:span text:style-name="T23">ADRE-382/16/ 201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-0.318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3:24:27.271000000</meta:creation-date>
    <dc:date>2018-11-28T13:46:10.996000000</dc:date>
    <meta:editing-duration>PT21M39S</meta:editing-duration>
    <meta:editing-cycles>10</meta:editing-cycles>
    <meta:generator>LibreOffice/5.4.3.2$Windows_x86 LibreOffice_project/92a7159f7e4af62137622921e809f8546db437e5</meta:generator>
    <meta:print-date>2018-11-28T13:45:55.777000000</meta:print-date>
    <meta:document-statistic meta:table-count="0" meta:image-count="0" meta:object-count="0" meta:page-count="1" meta:paragraph-count="20" meta:word-count="301" meta:character-count="2098" meta:non-whitespace-character-count="1802"/>
  </office:meta>
</office:document-meta>
</file>