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34cf8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0pt" officeooo:paragraph-rsid="00034cf8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rsid="001e7547" officeooo:paragraph-rsid="00034cf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paragraph-rsid="00034cf8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text-properties style:font-name="Arial" fo:font-size="10pt" fo:font-style="normal" fo:font-weight="bold" officeooo:paragraph-rsid="00034cf8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0pt" fo:font-style="normal" officeooo:paragraph-rsid="00034cf8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style="normal" officeooo:paragraph-rsid="00034cf8" style:font-size-asian="10pt" style:font-style-asian="normal" style:font-size-complex="10pt" style:font-style-complex="normal"/>
    </style:style>
    <style:style style:name="P8" style:family="paragraph" style:parent-style-name="Standard">
      <style:text-properties fo:color="#0070c0" style:font-name="Arial" fo:font-size="10pt" fo:font-style="normal" fo:font-weight="normal" officeooo:paragraph-rsid="00034cf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-0.011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fo:color="#000000" style:font-name="Arial" fo:font-size="10pt" fo:font-style="normal" fo:font-weight="normal" officeooo:paragraph-rsid="00034cf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 style:list-style-name="L1">
      <style:paragraph-properties fo:margin-left="0cm" fo:margin-right="-0.011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fo:color="#000000" style:font-name="Arial" fo:font-size="10pt" fo:font-style="normal" fo:font-weight="normal" officeooo:paragraph-rsid="00034cf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fo:color="#000000" style:font-name="Arial" fo:font-size="10pt" fo:font-style="normal" fo:font-weight="normal" officeooo:paragraph-rsid="00034cf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fo:color="#000000" style:font-name="Arial" fo:font-size="10pt" fo:font-style="normal" fo:font-weight="normal" officeooo:rsid="00276079" officeooo:paragraph-rsid="00034cf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fo:color="#000000" style:font-name="Arial" fo:font-size="10pt" fo:font-style="normal" fo:font-weight="normal" officeooo:paragraph-rsid="00034cf8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223b3d" style:font-name-complex="Arial"/>
    </style:style>
    <style:style style:name="T3" style:family="text">
      <style:text-properties officeooo:rsid="0022e672" style:font-name-complex="Arial"/>
    </style:style>
    <style:style style:name="T4" style:family="text">
      <style:text-properties officeooo:rsid="00276079" style:font-name-complex="Arial"/>
    </style:style>
    <style:style style:name="T5" style:family="text">
      <style:text-properties style:text-position="super 58%" style:font-name-complex="Arial"/>
    </style:style>
    <style:style style:name="T6" style:family="text">
      <style:text-properties officeooo:rsid="001ab669"/>
    </style:style>
    <style:style style:name="T7" style:family="text">
      <style:text-properties officeooo:rsid="0029a520"/>
    </style:style>
    <style:style style:name="T8" style:family="text">
      <style:text-properties officeooo:rsid="001cb374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tyle="italic" fo:font-weight="normal" style:font-style-asian="italic" style:font-weight-asian="normal" style:font-name-complex="Arial" style:font-style-complex="italic" style:font-weight-complex="normal"/>
    </style:style>
    <style:style style:name="T11" style:family="text">
      <style:text-properties style:use-window-font-color="true" fo:font-style="italic" fo:font-weight="normal" style:font-style-asian="italic" style:font-weight-asian="normal" style:font-name-complex="Arial" style:font-style-complex="normal" style:font-weight-complex="normal"/>
    </style:style>
    <style:style style:name="T12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name-complex="Arial" style:font-style-complex="italic" style:font-weight-complex="normal"/>
    </style:style>
    <style:style style:name="T13" style:family="text">
      <style:text-properties style:use-window-font-color="true" style:text-position="super 65%" fo:font-style="italic" fo:font-weight="normal" style:font-style-asian="italic" style:font-weight-asian="normal" style:font-name-complex="Arial" style:font-style-complex="normal" style:font-weight-complex="normal"/>
    </style:style>
    <style:style style:name="T14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style:use-window-font-color="true" fo:font-style="normal" fo:font-weight="normal" officeooo:rsid="00223c7e" style:font-style-asian="normal" style:font-weight-asian="normal" style:font-name-complex="Arial" style:font-style-complex="normal" style:font-weight-complex="normal"/>
    </style:style>
    <style:style style:name="T16" style:family="text">
      <style:text-properties style:use-window-font-color="true" fo:font-style="normal" fo:font-weight="normal" officeooo:rsid="001e7547" style:font-style-asian="normal" style:font-weight-asian="normal" style:font-name-complex="Arial" style:font-style-complex="normal" style:font-weight-complex="normal"/>
    </style:style>
    <style:style style:name="T17" style:family="text">
      <style:text-properties style:use-window-font-color="true" fo:font-style="normal" fo:font-weight="normal" officeooo:rsid="0029cd27" style:font-style-asian="normal" style:font-weight-asian="normal" style:font-name-complex="Arial" style:font-style-complex="normal" style:font-weight-complex="normal"/>
    </style:style>
    <style:style style:name="T18" style:family="text">
      <style:text-properties style:use-window-font-color="true" fo:font-style="normal" fo:font-weight="normal" officeooo:rsid="001fad3f" style:font-style-asian="normal" style:font-weight-asian="normal" style:font-name-complex="Arial" style:font-style-complex="normal" style:font-weight-complex="normal"/>
    </style:style>
    <style:style style:name="T19" style:family="text">
      <style:text-properties style:use-window-font-color="true" fo:font-style="normal" fo:font-weight="normal" officeooo:rsid="002335ee" style:font-style-asian="normal" style:font-weight-asian="normal" style:font-name-complex="Arial" style:font-style-complex="normal" style:font-weight-complex="normal"/>
    </style:style>
    <style:style style:name="T20" style:family="text">
      <style:text-properties style:use-window-font-color="true" fo:font-style="normal" fo:font-weight="normal" officeooo:rsid="00259d0d" style:font-style-asian="normal" style:font-weight-asian="normal" style:font-name-complex="Arial" style:font-style-complex="normal" style:font-weight-complex="normal"/>
    </style:style>
    <style:style style:name="T21" style:family="text">
      <style:text-properties style:use-window-font-color="true" fo:font-style="normal" fo:font-weight="normal" officeooo:rsid="00205624" style:font-style-asian="normal" style:font-weight-asian="normal" style:font-name-complex="Arial" style:font-style-complex="normal" style:font-weight-complex="normal"/>
    </style:style>
    <style:style style:name="T22" style:family="text">
      <style:text-properties style:use-window-font-color="true" officeooo:rsid="00259d0d"/>
    </style:style>
    <style:style style:name="T23" style:family="text">
      <style:text-properties style:use-window-font-color="true" officeooo:rsid="001e7547"/>
    </style:style>
    <style:style style:name="T24" style:family="text">
      <style:text-properties style:use-window-font-color="true" officeooo:rsid="00232e4e"/>
    </style:style>
    <style:style style:name="T25" style:family="text">
      <style:text-properties style:use-window-font-color="true" officeooo:rsid="00276079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fo:font-weight="normal" officeooo:rsid="001e7547" style:font-weight-asian="normal" style:font-name-complex="Arial" style:font-weight-complex="normal"/>
    </style:style>
    <style:style style:name="T28" style:family="text">
      <style:text-properties officeooo:rsid="001e7547"/>
    </style:style>
    <style:style style:name="T29" style:family="text">
      <style:text-properties officeooo:rsid="00245a25"/>
    </style:style>
    <style:style style:name="T30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1" style:family="text">
      <style:text-properties officeooo:rsid="00223b3d"/>
    </style:style>
    <style:style style:name="T32" style:family="text">
      <style:text-properties officeooo:rsid="00232e4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KÓŁ</text:p>
      <text:p text:style-name="P5"/>
      <text:p text:style-name="P4">z Aukcji ustnej na wynajem powierzchni użytkowej o ogólnym metrażu <text:span text:style-name="T1">ok. <text:s/>36,90 m</text:span><text:span text:style-name="T5">2</text:span>.</text:p>
      <text:p text:style-name="P6"/>
      <text:p text:style-name="P7">W dniu <text:span text:style-name="T6">3</text:span>0 <text:span text:style-name="T6">października </text:span>br. o godz. 12:<text:span text:style-name="T7">1</text:span>0 w Wojewódzkim Szpitalu Specjalistycznym w Lublinie odbyła się aukcja usta na wynajem powierzchni użytkowej <text:span text:style-name="T8">z przeznaczeniem na:</text:span></text:p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0">Stoisko ogólnospożywcze z produktami gotowymi do spożycia, np. kartony z napojami, wędlina, sery, nabiał, warzywa, owoce, pieczywo, butelki z napoja</text:span></text:span><text:span text:style-name="Domyślna_20_czcionka_20_akapitu"><text:span text:style-name="T11">mi, sałatki, kanapki, ciasta i inne <text:s/>produkty </text:span></text:span><text:span text:style-name="Domyślna_20_czcionka_20_akapitu"><text:span text:style-name="T12">z wyłączeniem odzieży i innych wyrobów tekstylnych </text:span></text:span><text:span text:style-name="Domyślna_20_czcionka_20_akapitu"><text:span text:style-name="T11">- o powierzchni 9,50 m</text:span></text:span><text:span text:style-name="Domyślna_20_czcionka_20_akapitu"><text:span text:style-name="T13">2</text:span></text:span><text:span text:style-name="Domyślna_20_czcionka_20_akapitu"><text:span text:style-name="T11"> - </text:span></text:span></text:p>
      <text:p text:style-name="P7"><text:span text:style-name="T26">z wyłączeniem sprzedaży napojów alkoholowych, tytoniu oraz innego potencjalnie niebezpiecznego asortymentu na terenie Wojewódzkiego Szpitala Specjalistycznego w Lublinie (blok „</text:span><text:span text:style-name="T27">A</text:span><text:span text:style-name="T26">” poziom „</text:span><text:span text:style-name="T27">0</text:span><text:span text:style-name="T26">”) z ukierunkowaniem na zabezpieczenie potrzeb pacjentów przebywających w Szpitalu oraz pracowników Szpitala i interesantów.</text:span></text:p>
      <text:p text:style-name="P8"/>
      <text:p text:style-name="P9">W spotkaniu uczestniczyli:</text:p>
      <text:p text:style-name="P11">1. <text:tab/>Hanna Filipowicz – przewodnicząca </text:p>
      <text:list xml:id="list261130575" text:style-name="L1">
        <text:list-item>
          <text:p text:style-name="P10"><text:span text:style-name="T28">Andrzej Jarzębowski</text:span> – członek komisji</text:p>
        </text:list-item>
        <text:list-item>
          <text:p text:style-name="P10">Anna Zięba – członek komisji</text:p>
        </text:list-item>
      </text:list>
      <text:p text:style-name="P1">Dane uczestników aukcji:</text:p>
      <text:p text:style-name="P3"/>
      <text:p text:style-name="P1"><text:span text:style-name="T28">1) Klaudia Anna Sułat </text:span><text:span text:style-name="T16">reprezentując</text:span><text:span text:style-name="T17">ą</text:span><text:span text:style-name="T16"> firm</text:span><text:span text:style-name="T18">ę</text:span><text:span text:style-name="T16"> Usługi</text:span><text:span text:style-name="T15"> Budowlane Klaudia Sułat</text:span><text:span text:style-name="T16">. </text:span><text:span text:style-name="T14">Pan</text:span><text:span text:style-name="T15">i</text:span><text:span text:style-name="T14"> </text:span><text:span text:style-name="T15">Sułat</text:span><text:span text:style-name="T14"> nie był</text:span><text:span text:style-name="T19">a </text:span><text:span text:style-name="T14">związan</text:span><text:span text:style-name="T15">a</text:span><text:span text:style-name="T14"> z Wynajmującym innymi umowami.</text:span></text:p>
      <text:p text:style-name="P3"><text:span text:style-name="T14">2) </text:span><text:span text:style-name="T20">Tomasz Andrzej Frączak</text:span><text:span text:style-name="T14"> reprezentujący firm</text:span><text:span text:style-name="T18">ę </text:span><text:span text:style-name="T20">PROFIT </text:span><text:span text:style-name="T18">Sp. </text:span><text:span text:style-name="T20">Jawna.</text:span><text:span text:style-name="T18"> </text:span><text:span text:style-name="T14">Pan </text:span><text:span text:style-name="T20">Frączak </text:span><text:span text:style-name="T18">jest </text:span><text:span text:style-name="T14">związany z Wynajmującym umow</text:span><text:span text:style-name="T21">ą najmu - </text:span><text:span text:style-name="T30">złożył oświadczenie o niezaleganiu z opłaceniem należności z tytułu wiążących umów z zamawiającym.</text:span></text:p>
      <text:p text:style-name="P3"/>
      <text:p text:style-name="P9">Spotkanie rozpoczęła Pani Anna Zięba .</text:p>
      <text:p text:style-name="P9">Wymieniła powierzchnię będącą przedmiotem licytacji i przedstawiła zakres działalności przewidziany do prowadzenia w przedmiocie postępowania oraz przedstawiła podmiot który zdecydował się na uczestnictwo w postępowaniu. Poinformowała m.in. o minimalnej wysokości postąpienia, tj. <text:span text:style-name="T31">5</text:span> zł <text:span text:style-name="T31">bru</text:span>tto za 1 m² oraz o zatrzymaniu wadium w przypadku odmowy przez uczestnika podpisania umowy najmu w miejscu i terminie wyznaczonym przez organizatora aukcji.</text:p>
      <text:p text:style-name="P13"><text:span text:style-name="T1">Organizator przystąpił do rozpoczęcia aukcji. Cena wywoławcza </text:span><text:span text:style-name="T2">1</text:span><text:span text:style-name="T1">20,00 zł netto za m², </text:span><text:span text:style-name="T2">147,60 zł brutto za 1m²</text:span><text:span text:style-name="T1">. Licytacja rozpoczęła się od stawki </text:span><text:span text:style-name="T3">1</text:span><text:span text:style-name="T1">5</text:span><text:span text:style-name="T3">2,60</text:span><text:span text:style-name="T1"> zł brutto za m², wysuniętej przez Pan</text:span><text:span text:style-name="T3">a </text:span><text:span text:style-name="T4">Frączak,</text:span><text:span text:style-name="T3"> a zakończyła kwotą 1</text:span><text:span text:style-name="T4">7</text:span><text:span text:style-name="T3">7,60 zł brutto za m², zaproponowaną przez Pan</text:span><text:span text:style-name="T4">ią</text:span><text:span text:style-name="T3"> </text:span><text:span text:style-name="T4">Sułat</text:span><text:span text:style-name="T3">. Aukcja została zakończona po 3 próbach podniesienia stawki z kwotą 1</text:span><text:span text:style-name="T4">7</text:span><text:span text:style-name="T3">7,60 zł brutto za m². Całość licytacji przedstawia się następująco:</text:span></text:p>
      <text:p text:style-name="P9">A. <text:span text:style-name="T22">Tomasz Andrzej Frączak</text:span><text:span text:style-name="T23"> <text:s/></text:span><text:span text:style-name="T24">1</text:span>5<text:span text:style-name="T32">2,60 </text:span>zł <text:s/>– <text:span text:style-name="T28">Klaudia Anna Sułat 157,60 </text:span>zł<text:tab/><text:tab/></text:p>
      <text:p text:style-name="P9">A. <text:s/><text:span text:style-name="T22">Tomasz Andrzej Frączak</text:span><text:span text:style-name="T23"> <text:s/></text:span><text:span text:style-name="T24">1</text:span><text:span text:style-name="T25">6</text:span><text:span text:style-name="T32">2,60 </text:span>zł <text:s/>– <text:span text:style-name="T28">Klaudia Anna Sułat 167,60 </text:span>zł<text:tab/></text:p>
      <text:p text:style-name="P12"><text:soft-page-break/>A. <text:span text:style-name="T22">Tomasz Andrzej Frączak</text:span><text:span text:style-name="T23"> <text:s/></text:span><text:span text:style-name="T24">1</text:span><text:span text:style-name="T9">7</text:span><text:span text:style-name="T32">2,60 </text:span>zł <text:s/>– <text:span text:style-name="T28">Klaudia Anna Sułat 1</text:span>7<text:span text:style-name="T28">7,60 </text:span>zł<text:tab/></text:p>
      <text:p text:style-name="P2">Uczestnicy zostali poinformowani o zawiadomieniu w sprawie podpisania umowy najmu. </text:p>
      <text:p text:style-name="P2">Aukcja została zakończona o godzinie 12:<text:span text:style-name="T7">2</text:span>0.</text:p>
      <text:p text:style-name="P2">Na tym protokół zakończo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3</meta:editing-cycles>
    <meta:generator>LibreOffice/5.4.3.2$Windows_x86 LibreOffice_project/92a7159f7e4af62137622921e809f8546db437e5</meta:generator>
    <dc:date>2019-08-26T10:23:41.567000000</dc:date>
    <meta:document-statistic meta:table-count="0" meta:image-count="0" meta:object-count="0" meta:page-count="2" meta:paragraph-count="21" meta:word-count="375" meta:character-count="2607" meta:non-whitespace-character-count="2243"/>
    <meta:user-defined meta:name="Info 1"/>
    <meta:user-defined meta:name="Info 2"/>
    <meta:user-defined meta:name="Info 3"/>
    <meta:user-defined meta:name="Info 4"/>
  </office:meta>
</office:document-meta>
</file>