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position="super 58%" fo:language="de" fo:country="DE" officeooo:paragraph-rsid="00063636"/>
    </style:style>
    <style:style style:name="P2" style:family="paragraph" style:parent-style-name="Standard">
      <style:text-properties style:text-position="super 58%" fo:font-size="14pt" fo:font-weight="bold" officeooo:paragraph-rsid="00063636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063636" style:font-size-asian="11pt" style:font-name-complex="Arial" style:font-size-complex="11pt"/>
    </style:style>
    <style:style style:name="P4" style:family="paragraph" style:parent-style-name="Standard">
      <style:text-properties style:font-name="Arial" officeooo:paragraph-rsid="00063636" style:font-name-complex="Arial"/>
    </style:style>
    <style:style style:name="P5" style:family="paragraph" style:parent-style-name="Standard">
      <style:text-properties style:font-name="Arial" fo:font-size="10.5pt" officeooo:paragraph-rsid="00063636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063636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Arial" fo:font-size="10pt" fo:font-style="normal" fo:font-weight="bold" officeooo:paragraph-rsid="00063636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style:font-name="Arial" fo:font-size="10pt" fo:font-style="normal" officeooo:paragraph-rsid="00063636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63636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officeooo:paragraph-rsid="00063636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officeooo:rsid="001e7547" officeooo:paragraph-rsid="00063636" style:font-size-asian="10pt" style:font-size-complex="10pt"/>
    </style:style>
    <style:style style:name="P12" style:family="paragraph" style:parent-style-name="Standard">
      <style:text-properties officeooo:paragraph-rsid="00063636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style="normal" officeooo:paragraph-rsid="00063636" style:font-size-asian="10pt" style:font-style-asian="normal" style:font-size-complex="10pt" style:font-style-complex="normal"/>
    </style:style>
    <style:style style:name="P14" style:family="paragraph" style:parent-style-name="Standard">
      <style:text-properties fo:color="#0070c0" style:font-name="Arial" fo:font-size="10pt" fo:font-style="normal" fo:font-weight="normal" officeooo:paragraph-rsid="0006363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63636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6363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-0.01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6363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-0.01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officeooo:paragraph-rsid="0006363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 style:list-style-name="WW8Num2">
      <style:paragraph-properties fo:margin-top="0cm" fo:margin-bottom="0.423cm" loext:contextual-spacing="false" fo:line-height="150%" fo:text-align="justify" style:justify-single-word="false">
        <style:tab-stops>
          <style:tab-stop style:position="-0.085cm"/>
        </style:tab-stops>
      </style:paragraph-properties>
      <style:text-properties officeooo:paragraph-rsid="00063636"/>
    </style:style>
    <style:style style:name="P20" style:family="paragraph" style:parent-style-name="Heading_20_2">
      <style:paragraph-properties fo:text-align="center" style:justify-single-word="false"/>
      <style:text-properties fo:font-size="12pt" officeooo:paragraph-rsid="00063636" style:font-size-asian="12pt" style:font-size-complex="12pt"/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text-position="super 58%" fo:font-size="14pt" fo:font-weight="bold" officeooo:paragraph-rsid="00063636" style:font-size-asian="14pt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adda" style:font-name-complex="Arial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officeooo:rsid="000e0549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93851" style:font-size-asian="10pt" style:font-size-complex="10pt"/>
    </style:style>
    <style:style style:name="T9" style:family="text">
      <style:text-properties fo:font-size="10pt" officeooo:rsid="000adeb5" style:font-size-asian="10pt" style:font-size-complex="10pt"/>
    </style:style>
    <style:style style:name="T10" style:family="text">
      <style:text-properties style:font-name-complex="Arial"/>
    </style:style>
    <style:style style:name="T11" style:family="text">
      <style:text-properties officeooo:rsid="00223b3d" style:font-name-complex="Arial"/>
    </style:style>
    <style:style style:name="T12" style:family="text">
      <style:text-properties officeooo:rsid="0022e672" style:font-name-complex="Arial"/>
    </style:style>
    <style:style style:name="T13" style:family="text">
      <style:text-properties style:text-position="super 58%" style:font-name-complex="Arial"/>
    </style:style>
    <style:style style:name="T14" style:family="text">
      <style:text-properties officeooo:rsid="001ab669"/>
    </style:style>
    <style:style style:name="T15" style:family="text">
      <style:text-properties officeooo:rsid="001cb374"/>
    </style:style>
    <style:style style:name="T16" style:family="text">
      <style:text-properties style:text-position="super 65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use-window-font-color="true" style:font-name="Arial" fo:font-size="10pt" fo:font-style="italic" fo:font-weight="normal" officeooo:rsid="0015cf7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style:use-window-font-color="true" style:text-position="super 58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" style:family="text">
      <style:text-properties style:use-window-font-color="true" style:text-position="super 58%" style:font-name="Arial" fo:font-size="10pt" fo:font-style="italic" fo:font-weight="normal" officeooo:rsid="0015cf7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1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use-window-font-color="true" fo:font-style="normal" fo:font-weight="normal" officeooo:rsid="001e7547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fo:font-style="normal" fo:font-weight="normal" officeooo:rsid="001fad3f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fo:font-style="normal" fo:font-weight="normal" officeooo:rsid="00205624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officeooo:rsid="001e7547"/>
    </style:style>
    <style:style style:name="T26" style:family="text">
      <style:text-properties style:use-window-font-color="true" officeooo:rsid="00232e4e"/>
    </style:style>
    <style:style style:name="T27" style:family="text">
      <style:text-properties style:use-window-font-color="true" officeooo:rsid="002345b8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officeooo:rsid="001e7547" style:font-weight-asian="normal" style:font-name-complex="Arial" style:font-weight-complex="normal"/>
    </style:style>
    <style:style style:name="T30" style:family="text">
      <style:text-properties officeooo:rsid="001e7547"/>
    </style:style>
    <style:style style:name="T3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0223b3d"/>
    </style:style>
    <style:style style:name="T33" style:family="text">
      <style:text-properties officeooo:rsid="00232e4e"/>
    </style:style>
    <style:style style:name="T34" style:family="text">
      <style:text-properties officeooo:rsid="002345b8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ÓŁ</text:p>
      <text:p text:style-name="P7"/>
      <text:p text:style-name="P6">z Aukcji ustnej na wynajem powierzchni użytkowej o ogólnym metrażu <text:span text:style-name="T10">ok. <text:s/>36,90 m</text:span><text:span text:style-name="T13">2</text:span>.</text:p>
      <text:p text:style-name="P8"/>
      <text:p text:style-name="P13">W dniu <text:span text:style-name="T14">3</text:span>0 <text:span text:style-name="T14">października </text:span>br. o godz. 12:00 w Wojewódzkim Szpitalu Specjalistycznym w Lublinie odbyła się aukcja usta na wynajem powierzchni użytkowej <text:span text:style-name="T15">z przeznaczeniem na:</text:span></text:p>
      <text:list xml:id="list2031510251" text:style-name="WW8Num2">
        <text:list-item>
          <text:p text:style-name="P19"><text:span text:style-name="Domyślna_20_czcionka_20_akapitu"><text:span text:style-name="T4">Stoisko typu „kiosk” z artykułami takimi jak prasa, książki z możliwością rozszerzenia asortymentu, za zgodą Wynajmującego, o produkty gotowe do spożycia, np. napoje w butelkach/kartonach, gotowe kanapki i inne gotowe produkty </text:span></text:span><text:span text:style-name="Domyślna_20_czcionka_20_akapitu"><text:span text:style-name="T5">z wyłączeniem odzieży i innych wyrobów tekstylnych</text:span></text:span><text:span text:style-name="Domyślna_20_czcionka_20_akapitu"><text:span text:style-name="T4"> - o powierzchni 27,40 m</text:span></text:span><text:span text:style-name="Domyślna_20_czcionka_20_akapitu"><text:span text:style-name="T16">2</text:span></text:span><text:span text:style-name="Domyślna_20_czcionka_20_akapitu"><text:span text:style-name="T4"> -</text:span></text:span><text:span text:style-name="Domyślna_20_czcionka_20_akapitu"><text:span text:style-name="T18">Przy zadaniu nr 1 istnieje możliwość wynajęcia pomieszczenia o pow. </text:span></text:span><text:span text:style-name="Domyślna_20_czcionka_20_akapitu"><text:span text:style-name="T17">9,9 <text:s/>m</text:span></text:span><text:span text:style-name="Domyślna_20_czcionka_20_akapitu"><text:span text:style-name="T19">2</text:span></text:span><text:span text:style-name="Domyślna_20_czcionka_20_akapitu"><text:span text:style-name="T17"> z przeznaczeniem na pomocnicze pomieszczenie magazynowe, </text:span></text:span><text:span text:style-name="Domyślna_20_czcionka_20_akapitu"><text:span text:style-name="T18">odpłatnie – 20,00 zł netto/ m</text:span></text:span><text:span text:style-name="Domyślna_20_czcionka_20_akapitu"><text:span text:style-name="T20">2</text:span></text:span><text:span text:style-name="Domyślna_20_czcionka_20_akapitu"><text:span text:style-name="T18"> .</text:span></text:span></text:p>
        </text:list-item>
      </text:list>
      <text:p text:style-name="P13"><text:span text:style-name="T28">z wyłączeniem sprzedaży napojów alkoholowych, tytoniu oraz innego potencjalnie niebezpiecznego asortymentu na terenie Wojewódzkiego Szpitala Specjalistycznego w Lublinie (blok „</text:span><text:span text:style-name="T29">A</text:span><text:span text:style-name="T28">” poziom „</text:span><text:span text:style-name="T29">0</text:span><text:span text:style-name="T28">”) z ukierunkowaniem na zabezpieczenie potrzeb pacjentów przebywających w Szpitalu oraz pracowników Szpitala i interesantów.</text:span></text:p>
      <text:p text:style-name="P14"/>
      <text:p text:style-name="P16">W spotkaniu uczestniczyli:</text:p>
      <text:p text:style-name="P18">1. <text:tab/>Hanna Filipowicz – przewodnicząca </text:p>
      <text:list xml:id="list2932467821" text:style-name="L1">
        <text:list-item>
          <text:p text:style-name="P17"><text:span text:style-name="T30">Andrzej Jarzębowski</text:span> – członek komisji</text:p>
        </text:list-item>
        <text:list-item>
          <text:p text:style-name="P17">Anna Zięba – członek komisji</text:p>
        </text:list-item>
      </text:list>
      <text:p text:style-name="P9">Dane uczestników aukcji:</text:p>
      <text:p text:style-name="P9"><text:span text:style-name="T30">1) Jan Krzysztof Krajewski </text:span><text:span text:style-name="T22">reprezentujący firm</text:span><text:span text:style-name="T23">ę</text:span><text:span text:style-name="T22"> Lagardere Travel Retail <text:s/>Sp. z o.o.. </text:span><text:span text:style-name="T21">Pan </text:span><text:span text:style-name="T22">Krajewski</text:span><text:span text:style-name="T21"> nie był związan</text:span><text:span text:style-name="T22">y</text:span><text:span text:style-name="T21"> z Wynajmującym innymi umowami.</text:span></text:p>
      <text:p text:style-name="P11"><text:span text:style-name="T21">2) Stanisław Niepsuj reprezentujący firm</text:span><text:span text:style-name="T23">ę Kolporter Sp. z o.o.. </text:span><text:span text:style-name="T21">Pan </text:span><text:span text:style-name="T23">Niepsuj</text:span><text:span text:style-name="T21"> </text:span><text:span text:style-name="T23">jest </text:span><text:span text:style-name="T21">związany z Wynajmującym umow</text:span><text:span text:style-name="T24">ą najmu - </text:span><text:span text:style-name="T31">złożył oświadczenie o niezaleganiu z opłaceniem należności z tytułu wiążących umów z zamawiającym.</text:span></text:p>
      <text:p text:style-name="P16">Spotkanie rozpoczęła Pani Anna Zięba .</text:p>
      <text:p text:style-name="P16">Wymieniła powierzchnię będącą przedmiotem licytacji i przedstawiła zakres działalności przewidziany do prowadzenia w przedmiocie postępowania oraz przedstawiła podmiot który zdecydował się na uczestnictwo w postępowaniu. Poinformowała m.in. o minimalnej wysokości postąpienia, tj. <text:span text:style-name="T32">5</text:span> zł <text:span text:style-name="T32">bru</text:span>tto za 1 m² oraz o zatrzymaniu wadium w przypadku odmowy przez uczestnika podpisania umowy najmu w miejscu i terminie wyznaczonym przez organizatora aukcji.</text:p>
      <text:p text:style-name="P15"><text:span text:style-name="T10">Organizator przystąpił do rozpoczęcia aukcji. Cena wywoławcza </text:span><text:span text:style-name="T11">1</text:span><text:span text:style-name="T10">20,00 zł netto za m², </text:span><text:span text:style-name="T11">147,60 zł brutto za 1m²</text:span><text:span text:style-name="T10">. Licytacja rozpoczęła się od stawki </text:span><text:span text:style-name="T12">1</text:span><text:span text:style-name="T10">5</text:span><text:span text:style-name="T12">2,60</text:span><text:span text:style-name="T10"> zł brutto za m², wysuniętej przez Pan</text:span><text:span text:style-name="T12">a Niepsuj, a zakończyła kwotą 167,60 zł brutto za m², zaproponowaną przez Pana Krajewskiego. Aukcja została zakończona po 3 próbach podniesienia stawki z kwotą 167,60 zł brutto za m². C</text:span></text:p>
      <text:p text:style-name="P16">A. <text:span text:style-name="T25">Stanisław Niepsuj </text:span><text:span text:style-name="T26">1</text:span>5<text:span text:style-name="T33">2,60 </text:span>zł <text:s/>– <text:span text:style-name="T33">Jan Krzysztof Krajewski</text:span> <text:span text:style-name="T33">157,60 </text:span>zł<text:tab/><text:tab/></text:p>
      <text:p text:style-name="P16">A. <text:s/><text:span text:style-name="T25">Stanisław Niepsuj </text:span><text:span text:style-name="T27">162,60 </text:span>zł <text:s/>– <text:span text:style-name="T33">Jan Krzysztof Krajewski</text:span> <text:span text:style-name="T34">167,60 </text:span>zł<text:tab/></text:p>
      <text:p text:style-name="P10"><text:soft-page-break/>Uczestnicy zostali poinformowani o zawiadomieniu w sprawie podpisania umowy najmu. </text:p>
      <text:p text:style-name="P10">Aukcja została zakończona o godzinie 12:10.</text:p>
      <text:p text:style-name="P15"><text:span text:style-name="T12">Na tym protokół zakończo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94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0:15:07.383000000</meta:creation-date>
    <dc:date>2019-08-26T10:19:44.977000000</dc:date>
    <meta:editing-duration>PT4M37S</meta:editing-duration>
    <meta:editing-cycles>1</meta:editing-cycles>
    <meta:document-statistic meta:table-count="0" meta:image-count="0" meta:object-count="0" meta:page-count="2" meta:paragraph-count="20" meta:word-count="389" meta:character-count="2707" meta:non-whitespace-character-count="2334"/>
    <meta:generator>LibreOffice/5.4.3.2$Windows_x86 LibreOffice_project/92a7159f7e4af62137622921e809f8546db437e5</meta:generator>
  </office:meta>
</office:document-meta>
</file>