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position="super 58%" fo:language="de" fo:country="DE" officeooo:paragraph-rsid="001e2086"/>
    </style:style>
    <style:style style:name="P2" style:family="paragraph" style:parent-style-name="Standard">
      <style:text-properties style:text-position="super 58%" fo:font-size="14pt" fo:font-weight="bold" officeooo:paragraph-rsid="001e2086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1e2086" style:font-size-asian="11pt" style:font-name-complex="Arial" style:font-size-complex="11pt"/>
    </style:style>
    <style:style style:name="P4" style:family="paragraph" style:parent-style-name="Standard">
      <style:text-properties style:font-name="Arial" officeooo:paragraph-rsid="001e2086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.5pt" officeooo:paragraph-rsid="001e2086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.5pt" officeooo:paragraph-rsid="001e2086" style:font-size-asian="10.5pt" style:font-name-complex="Arial" style:font-size-complex="10.5pt" style:font-style-complex="italic"/>
    </style:style>
    <style:style style:name="P7" style:family="paragraph" style:parent-style-name="Standard">
      <style:text-properties style:font-name="Arial" fo:font-size="10.5pt" officeooo:paragraph-rsid="001e2086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officeooo:paragraph-rsid="001e2086" style:font-size-asian="10pt" style:font-name-complex="Arial" style:font-size-complex="10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officeooo:paragraph-rsid="001e2086" style:font-size-asian="10pt" style:font-name-complex="Arial" style:font-size-complex="10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  <style:text-properties fo:font-size="10.5pt" officeooo:paragraph-rsid="001e2086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fo:font-size="10.5pt" officeooo:paragraph-rsid="001e2086" style:font-size-asian="10.5pt" style:font-size-complex="10.5pt"/>
    </style:style>
    <style:style style:name="P12" style:family="paragraph" style:parent-style-name="Standard">
      <style:text-properties officeooo:paragraph-rsid="001e2086"/>
    </style:style>
    <style:style style:name="P13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Arial" fo:language="de" fo:country="DE" officeooo:paragraph-rsid="001e2086" style:font-name-complex="Arial"/>
    </style:style>
    <style:style style:name="P14" style:family="paragraph" style:parent-style-name="Heading_20_2">
      <style:paragraph-properties fo:text-align="center" style:justify-single-word="false"/>
      <style:text-properties fo:font-size="12pt" officeooo:paragraph-rsid="001e2086" style:font-size-asian="12pt" style:font-size-complex="12pt"/>
    </style:style>
    <style:style style:name="P15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0pt" fo:font-style="italic" fo:font-weight="bold" officeooo:paragraph-rsid="001e2086" style:font-size-asian="10pt" style:font-style-asian="italic" style:font-weight-asian="bold" style:font-style-complex="italic" style:font-weight-complex="bold"/>
    </style:style>
    <style:style style:name="P16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text-position="super 58%" fo:font-size="14pt" fo:font-weight="bold" officeooo:paragraph-rsid="001e2086" style:font-size-asian="14pt" style:font-weight-asian="bold" style:font-weight-complex="bold"/>
    </style:style>
    <style:style style:name="T1" style:family="text">
      <style:text-properties officeooo:rsid="000e054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93851" style:font-size-asian="10pt" style:font-size-complex="10pt"/>
    </style:style>
    <style:style style:name="T4" style:family="text">
      <style:text-properties fo:font-size="10pt" officeooo:rsid="000adeb5" style:font-size-asian="10pt" style:font-size-complex="10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fadda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10" style:family="text">
      <style:text-properties style:text-position="super 58%" style:font-name="Arial" fo:font-weight="normal" style:font-weight-asian="normal" style:font-name-complex="Arial" style:font-weight-complex="normal"/>
    </style:style>
    <style:style style:name="T11" style:family="text">
      <style:text-properties style:text-position="super 58%" style:font-name="Arial" fo:font-weight="normal" style:font-weight-asian="normal" style:font-name-complex="Arial" style:font-style-complex="italic" style:font-weight-complex="normal"/>
    </style:style>
    <style:style style:name="T12" style:family="text">
      <style:text-properties style:font-style-complex="italic"/>
    </style:style>
    <style:style style:name="T13" style:family="text">
      <style:text-properties officeooo:rsid="001209fe" style:font-style-complex="italic"/>
    </style:style>
    <style:style style:name="T14" style:family="text">
      <style:text-properties officeooo:rsid="00101200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01200" style:font-style-asian="italic" style:font-style-complex="italic"/>
    </style:style>
    <style:style style:name="T17" style:family="text">
      <style:text-properties fo:font-style="italic" officeooo:rsid="00138051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 dn. 2<text:span text:style-name="T1">3</text:span>.0<text:span text:style-name="T1">7</text:span>.201<text:span text:style-name="T1">8</text:span></text:p>
      <text:p text:style-name="P1"/>
      <text:p text:style-name="P3"><text:span text:style-name="T2"><text:s/>W</text:span><text:span text:style-name="T3">S</text:span><text:span text:style-name="T2">zSP ZOZ ADRE 382/ </text:span><text:span text:style-name="T4">08</text:span><text:span text:style-name="T2"> /201</text:span><text:span text:style-name="T4">8</text:span><text:span text:style-name="T2"> <text:s text:c="3"/></text:span></text:p>
      <text:h text:style-name="P16" text:outline-level="1"/>
      <text:p text:style-name="P2"/>
      <text:p text:style-name="P4"><text:s/></text:p>
      <text:p text:style-name="P4"/>
      <text:h text:style-name="P14" text:outline-level="2">Informacja o wynikach przetargu</text:h>
      <text:p text:style-name="P12"/>
      <text:p text:style-name="P12"><text:tab/><text:tab/><text:span text:style-name="T5">Informacja do Firm</text:span></text:p>
      <text:p text:style-name="P7"/>
      <text:p text:style-name="P11"><text:span text:style-name="T6"><text:tab/></text:span><text:span text:style-name="T7">Dyrektor </text:span><text:span text:style-name="T6">Wojewódzki</text:span><text:span text:style-name="T7">ego</text:span><text:span text:style-name="T6"> Szpital</text:span><text:span text:style-name="T7">a</text:span><text:span text:style-name="T6"> Specjalistyczn</text:span><text:span text:style-name="T7">ego</text:span><text:span text:style-name="T6"> im. Stefana Kardynała Wyszyńskiego Samodzielny Publiczny Zakład Opieki Zdrowotnej w Lublinie informuje, że </text:span><text:span text:style-name="T7">do </text:span><text:span text:style-name="T6">przetargu nieograniczonego ofertowego na najem l</text:span><text:span text:style-name="T8">okalu o powierzchni użytkowej: <text:s/></text:span></text:p>
      <text:list xml:id="list2080222829" text:style-name="L1">
        <text:list-item>
          <text:p text:style-name="P10"><text:span text:style-name="T8">27,40 m</text:span><text:span text:style-name="T10">2</text:span><text:span text:style-name="T8"> </text:span><text:span text:style-name="T9">usytuowanego w Bloku A, hol, </text:span><text:span text:style-name="T8">z przeznaczeniem na prowadzenie działalności usługowo - </text:span><text:span text:style-name="T9">handlowej tj. działalności o charakterze gastronomicznym <text:s/>(np. kafejka z artykułami spożywczymi - zapiekanki, hot-dogi, gotowe wyroby garmażeryjne itp.) i artykułami papierniczymi wraz z możliwością prowadzenia uzupełniającej działalności wielobranżowej, </text:span></text:p>
        </text:list-item>
        <text:list-item>
          <text:p text:style-name="P10"><text:span text:style-name="T9">9,90 m</text:span><text:span text:style-name="T11">2</text:span><text:span text:style-name="T9"> sytuowanego w Bloku A, niski parter z przeznaczeniem na pomocnicze pomieszczenie magazynowe</text:span></text:p>
        </text:list-item>
      </text:list>
      <text:p text:style-name="P5">czyli działalności, która nie będzie <text:s/>konkurencyjna z działalnością Szpitala <text:span text:style-name="T13">nie </text:span><text:span text:style-name="T12">przystąpił </text:span><text:span text:style-name="T13">żaden </text:span><text:span text:style-name="T12">oferent.</text:span></text:p>
      <text:p text:style-name="P6"/>
      <text:p text:style-name="P8"/>
      <text:p text:style-name="P9"><text:span text:style-name="T15"><text:s/></text:span><text:span text:style-name="T16">Jednocześnie informujemy o</text:span><text:span text:style-name="T14"> </text:span><text:span text:style-name="T17">powtórn</text:span><text:span text:style-name="T16">ym</text:span><text:span text:style-name="T17"> przeprowadzeni</text:span><text:span text:style-name="T16">u</text:span><text:span text:style-name="T17"> postępowani</text:span><text:span text:style-name="T16">a</text:span><text:span text:style-name="T17"> w celu wyłonienia oferenta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94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0:09:49.591000000</meta:creation-date>
    <dc:date>2019-08-26T10:10:38.091000000</dc:date>
    <meta:editing-duration>PT48S</meta:editing-duration>
    <meta:editing-cycles>1</meta:editing-cycles>
    <meta:document-statistic meta:table-count="0" meta:image-count="0" meta:object-count="0" meta:page-count="1" meta:paragraph-count="10" meta:word-count="124" meta:character-count="997" meta:non-whitespace-character-count="869"/>
    <meta:generator>LibreOffice/5.4.3.2$Windows_x86 LibreOffice_project/92a7159f7e4af62137622921e809f8546db437e5</meta:generator>
  </office:meta>
</office:document-meta>
</file>