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 fo:line-height="150%" fo:text-align="justify" style:justify-single-word="false" fo:padding-left="0.141cm" fo:padding-right="0.035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1pt" fo:font-weight="normal" officeooo:paragraph-rsid="00026a1a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0pt" officeooo:paragraph-rsid="0000b8ae" style:font-size-asian="10pt" style:font-size-complex="10pt"/>
    </style:style>
    <style:style style:name="P16" style:family="paragraph" style:parent-style-name="Akapit_20_z_20_listą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Heading_20_2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b8ae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0b8ae" style:font-weight-asian="bold" style:font-name-complex="Arial" style:font-weight-complex="bold"/>
    </style:style>
    <style:style style:name="T6" style:family="text">
      <style:text-properties fo:font-weight="bold" officeooo:rsid="0000b8ae" style:font-weight-asian="bold" style:font-name-complex="Arial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bold" officeooo:rsid="0000b8ae" style:font-weight-asian="bold" style:font-weight-complex="bold"/>
    </style:style>
    <style:style style:name="T9" style:family="text">
      <style:text-properties style:text-position="super 58%" style:font-name-complex="Arial"/>
    </style:style>
    <style:style style:name="T10" style:family="text">
      <style:text-properties style:text-position="super 58%" fo:font-weight="normal" style:font-weight-asian="normal" style:font-name-complex="Arial" style:font-style-complex="italic" style:font-weight-complex="normal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style-complex="italic"/>
    </style:style>
    <style:style style:name="T13" style:family="text">
      <style:text-properties officeooo:rsid="0000b8ae" style:font-name-complex="Arial"/>
    </style:style>
    <style:style style:name="T14" style:family="text">
      <style:text-properties fo:font-weight="normal" style:font-weight-asian="normal" style:font-name-complex="Arial" style:font-weight-complex="bold"/>
    </style:style>
    <style:style style:name="T15" style:family="text">
      <style:text-properties fo:font-weight="normal" officeooo:rsid="0000b8ae" style:font-weight-asian="normal" style:font-name-complex="Arial" style:font-weight-complex="bold"/>
    </style:style>
    <style:style style:name="T16" style:family="text">
      <style:text-properties fo:font-weight="normal" style:font-weight-asian="normal" style:font-name-complex="Arial" style:font-style-complex="italic" style:font-weight-complex="normal"/>
    </style:style>
    <style:style style:name="T17" style:family="text">
      <style:text-properties fo:color="#000000" fo:font-size="10pt" fo:language="pl" fo:country="PL" style:font-size-asian="10pt" style:font-name-complex="Arial" style:font-size-complex="10pt" style:font-style-complex="italic"/>
    </style:style>
    <style:style style:name="T18" style:family="text">
      <style:text-properties fo:color="#000000" fo:font-size="10pt" fo:language="pl" fo:country="PL" officeooo:rsid="00110a45" style:font-size-asian="10pt" style:font-name-complex="Arial" style:font-size-complex="10pt" style:font-style-complex="italic"/>
    </style:style>
    <style:style style:name="T19" style:family="text">
      <style:text-properties fo:color="#000000" fo:language="pl" fo:country="PL" style:font-name-complex="Arial" style:font-style-complex="italic"/>
    </style:style>
    <style:style style:name="T20" style:family="text">
      <style:text-properties fo:color="#000000" fo:language="pl" fo:country="PL" officeooo:rsid="00110a45" style:font-name-complex="Arial" style:font-style-complex="italic"/>
    </style:style>
    <style:style style:name="T21" style:family="text">
      <style:text-properties officeooo:rsid="0000b8a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blin dn. <text:span text:style-name="T21">06</text:span>-0<text:span text:style-name="T21">7</text:span>-201<text:span text:style-name="T21">8</text:span></text:p>
      <text:p text:style-name="P3"/>
      <text:p text:style-name="P3"/>
      <text:p text:style-name="P5"><text:span text:style-name="T1">WSzS</text:span><text:span text:style-name="T2">p</text:span><text:span text:style-name="T1"> SP ZOZ ADRE -</text:span> <text:s/><text:span text:style-name="T7">382/ </text:span><text:span text:style-name="T8">08</text:span><text:span text:style-name="T7"> /201</text:span><text:span text:style-name="T8">8</text:span></text:p>
      <text:p text:style-name="P5"/>
      <text:p text:style-name="P9">OGŁOSZENIE</text:p>
      <text:p text:style-name="P7"><text:tab/><text:tab/><text:tab/><text:tab/><text:tab/><text:tab/><text:tab/></text:p>
      <text:p text:style-name="P5">Wojewódzki Szpital Specjalistyczny Samodzielny Publiczny Zakład Opieki Zdrowotnej im. Stefana Kardynała Wyszyńskiego al. Kraśnicka 100, 20 – 718 Lublin <text:s text:c="3"/></text:p>
      <text:p text:style-name="P5"/>
      <text:p text:style-name="P16">Ogłasza przetarg nieograniczony – ofertowy na wynajęcie <text:s/>lokalu :</text:p>
      <text:list xml:id="list3578975523" text:style-name="L1">
        <text:list-item>
          <text:p text:style-name="P13"><text:span text:style-name="T11">27,40 m</text:span><text:span text:style-name="T9">2</text:span><text:span text:style-name="T11"> </text:span><text:span text:style-name="T12">usytuowanego w Bloku A, hol, </text:span><text:span text:style-name="T11">z przeznaczeniem na prowadzenie działalności usługowo - </text:span><text:span text:style-name="T12">handlowej tj. działalności o charakterze gastronomicznym <text:s/>(np. kafejka z artykułami spożywczymi - zapiekanki, hot-dogi, gotowe wyroby garmażeryjne itp.) i artykułami papierniczymi wraz z możliwością prowadzenia uzupełniającej działalności wielobranżowej </text:span><text:span text:style-name="T19">–</text:span><text:span text:style-name="T20"> z wyłączeniem odzieży, bielizny itp. asortymentu,</text:span><text:span text:style-name="T19"> </text:span><text:span text:style-name="T12"> </text:span></text:p>
        </text:list-item>
        <text:list-item>
          <text:p text:style-name="P14"><text:span text:style-name="T16">9,9 m</text:span><text:span text:style-name="T10">2</text:span><text:span text:style-name="T16"> sytuowanego w Bloku A, niski parter z przeznaczeniem na pomocnicze pomieszczenie magazynowe. </text:span></text:p>
        </text:list-item>
      </text:list>
      <text:p text:style-name="P6"/>
      <text:p text:style-name="P6"/>
      <text:p text:style-name="P11">Informacji udziela Kierownik Działu Remontowo – Eksploatacyjnego mgr inż Jerzy Goliński, blok H pokój 114. tel. 81 537 – 41 – 12.</text:p>
      <text:p text:style-name="P5"/>
      <text:h text:style-name="P17" text:outline-level="2">Dokumenty do opracowania oferty dostępne na stronie internetowej szpitala w zakładce „Przetargi, zapytania ofertowe”. <text:s/></text:h>
      <text:p text:style-name="P5"/>
      <text:p text:style-name="P8"><text:span text:style-name="T11">Termin składania ofert upływa <text:s/></text:span><text:span text:style-name="T6">20.07.2018</text:span><text:span text:style-name="T11"> r., o godzinie 10.00 </text:span><text:span text:style-name="T14">w pok. 1</text:span><text:span text:style-name="T15">08 A</text:span><text:span text:style-name="T14">, blok H .</text:span></text:p>
      <text:p text:style-name="P15"><text:span text:style-name="T11">Termin otwarcia ofert <text:s/></text:span><text:span text:style-name="T4"><text:s text:c="2"/></text:span><text:span text:style-name="T5">20.07.2018</text:span><text:span text:style-name="T11">r., o godzinie 10.</text:span><text:span text:style-name="T13">15</text:span><text:span text:style-name="T11"> </text:span><text:span text:style-name="T14">w pok. <text:s/>1</text:span><text:span text:style-name="T15">08 A</text:span><text:span text:style-name="T14"> blok H .</text:span></text:p>
      <text:p text:style-name="P4"/>
      <text:p text:style-name="P4"/>
      <text:p text:style-name="P4"/>
      <text:p text:style-name="P4"/>
      <text:p text:style-name="P1">Organizator przetargu zastrzega sobie możliwość zmiany lub odwołania niniejszego ogłoszenia.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1:32:34.84</meta:creation-date>
    <dc:date>2018-07-06T11:32:00.385000000</dc:date>
    <meta:editing-duration>PT3H8M18S</meta:editing-duration>
    <meta:editing-cycles>3</meta:editing-cycles>
    <meta:generator>LibreOffice/5.4.3.2$Windows_x86 LibreOffice_project/92a7159f7e4af62137622921e809f8546db437e5</meta:generator>
    <meta:print-date>2018-07-06T08:09:43.543000000</meta:print-date>
    <meta:document-statistic meta:table-count="0" meta:image-count="0" meta:object-count="0" meta:page-count="2" meta:paragraph-count="13" meta:word-count="175" meta:character-count="1298" meta:non-whitespace-character-count="1107"/>
  </office:meta>
</office:document-meta>
</file>