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2.083cm"/>
    </style:style>
    <style:style style:name="Tabela1.7" style:family="table-row">
      <style:table-row-properties style:min-row-height="2.575cm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ojewódzki Szpital Specjalistyczny <text:tab/><text:tab/><text:tab/></text:p>
      <text:p text:style-name="P8"><text:span text:style-name="T1">im. Stefana Kardynała Wyszyńskiego </text:span><text:tab/><text:tab/><text:tab/><text:tab/></text:p>
      <text:p text:style-name="P6">SPZOZ Lublin <text:tab/><text:tab/><text:tab/><text:tab/><text:tab/><text:tab/></text:p>
      <text:p text:style-name="P6">al. Kraśnicka 100<text:tab/><text:tab/><text:tab/><text:tab/><text:tab/> <text:tab/></text:p>
      <text:p text:style-name="P6">tel. 81/ 537- 42- 39 <text:tab/><text:tab/><text:tab/><text:tab/><text:tab/><text:tab/><text:tab/><text:tab/></text:p>
      <text:p text:style-name="P7">DZIAŁ DIETETYKI <text:tab/></text:p>
      <text:p text:style-name="P9"/>
      <text:p text:style-name="P9"/>
      <text:p text:style-name="P10">ZASADY ŻYWIENIA DIETETYCZNEGO KAMICY NERKOWEJ</text:p>
      <text:p text:style-name="P9"/>
      <text:p text:style-name="P5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">PRODUKTY ZABRONIONE</text:p>
          </table:table-cell>
          <table:table-cell table:style-name="Tabela1.A1" office:value-type="string">
            <text:p text:style-name="P1">PRODUKTY DOZWOLONE W OGRANICZONYCH ILOŚCIACH</text:p>
            <text:p text:style-name="P1"/>
            <text:p text:style-name="P1"/>
          </table:table-cell>
          <table:table-cell table:style-name="Tabela1.C1" office:value-type="string">
            <text:p text:style-name="P1">PRODUKTY ZALECANE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">KAMICA <text:s/>MOCZANOW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">wątroba, móżdżek, cynaderki, mięso baranie, kawior, śledzie, sardynki, czekolada, kakao, kawa naturalna, mocna herbata, orzechy</text:p>
          </table:table-cell>
          <table:table-cell table:style-name="Tabela1.A2" office:value-type="string">
            <text:p text:style-name="P1">mięso, ryby, wywary mięsne i rybne, produkty zbożowe</text:p>
          </table:table-cell>
          <table:table-cell table:style-name="Tabela1.C2" office:value-type="string">
            <text:p text:style-name="P1">duża ilość płynów, wody mineralne (Jan, Dąbrówka), warzywa, owoce, cukier, masło w małych ilościach, mleko, chudy ser, ziemniaki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KAMICA SZCZAWIANOWA</text:p>
          </table:table-cell>
          <table:table-cell table:style-name="Tabela1.C2" office:value-type="string">
            <text:p text:style-name="P1"/>
          </table:table-cell>
        </table:table-row>
        <table:table-row table:style-name="Tabela1.5">
          <table:table-cell table:style-name="Tabela1.A2" office:value-type="string">
            <text:p text:style-name="P1">botwinka, szpinak, szczaw, rabarbar, cytryny, suszone figi, czekolada, kakao, kawa naturalna, mocna herbata, ostre przyprawy, nasiona roślin strączkowych</text:p>
          </table:table-cell>
          <table:table-cell table:style-name="Tabela1.A2" office:value-type="string">
            <text:p text:style-name="P3">ziemniaki, marchewka, buraki, zielony groszek, pomidory, koncentrat pomidorowy, śliwki, agrest, cukier, mleko</text:p>
          </table:table-cell>
          <table:table-cell table:style-name="Tabela1.C2" office:value-type="string">
            <text:p text:style-name="P1">duże ilości płynów, mięso, ryby, jaja, kapusta, ogórki, sałata, cebula, owoce, (poza wymienionymi wcześniej), masło, , produkty zbożowe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KAMICA FOSFORANOWA</text:p>
          </table:table-cell>
          <table:table-cell table:style-name="Tabela1.C2" office:value-type="string">
            <text:p text:style-name="P1"/>
          </table:table-cell>
        </table:table-row>
        <table:table-row table:style-name="Tabela1.7">
          <table:table-cell table:style-name="Tabela1.A2" office:value-type="string">
            <text:p text:style-name="P1">nasiona roślin strączkowych, alkaliczne wody mineraln<text:span text:style-name="T2">e.</text:span></text:p>
          </table:table-cell>
          <table:table-cell table:style-name="Tabela1.A2" office:value-type="string">
            <text:p text:style-name="P3">ziemniaki, warzywa, owoce, mleko, jaja</text:p>
          </table:table-cell>
          <table:table-cell table:style-name="Tabela1.C2" office:value-type="string">
            <text:p text:style-name="P1">duże ilości płynów, mięso, ryby, sery, chleb, kasze, makarony, masło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Smarzak</meta:initial-creator>
    <meta:creation-date>2019-07-30T12:32:02.11</meta:creation-date>
    <dc:date>2020-01-17T12:46:30.118000000</dc:date>
    <meta:editing-duration>PT1M9S</meta:editing-duration>
    <meta:editing-cycles>2</meta:editing-cycles>
    <meta:generator>LibreOffice/5.3.0.3$Windows_x86 LibreOffice_project/7074905676c47b82bbcfbea1aeefc84afe1c50e1</meta:generator>
    <meta:document-statistic meta:table-count="1" meta:image-count="0" meta:object-count="0" meta:page-count="1" meta:paragraph-count="22" meta:word-count="149" meta:character-count="1210" meta:non-whitespace-character-count="1048"/>
  </office:meta>
</office:document-meta>
</file>