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05b077" officeooo:paragraph-rsid="0005b077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jewódzki Szpital Specjalistyczny <text:tab/><text:tab/><text:tab/></text:p>
      <text:p text:style-name="P6"><text:span text:style-name="T1">im. Stefana Kardynała Wyszyńskiego </text:span><text:tab/><text:tab/><text:tab/><text:tab/></text:p>
      <text:p text:style-name="P5">SPZOZ Lublin <text:tab/><text:tab/><text:tab/><text:tab/><text:tab/><text:tab/></text:p>
      <text:p text:style-name="P5">al. Kraśnicka 100<text:tab/><text:tab/><text:tab/><text:tab/><text:tab/> <text:tab/></text:p>
      <text:p text:style-name="P5">tel. 81/ 537- 42- 39 <text:tab/><text:tab/><text:tab/><text:tab/><text:tab/><text:tab/><text:tab/><text:tab/></text:p>
      <text:p text:style-name="P4">DZIAŁ DIETETYKI <text:tab/></text:p>
      <text:p text:style-name="P4"/>
      <text:p text:style-name="P3"/>
      <text:p text:style-name="P7"><text:tab/><text:tab/>DIETA PODSTAWOWA DLA DZIECI ( OGÓLNA) </text:p>
      <text:p text:style-name="P3">ZASADY <text:s/>ZDROWEGO ŻYWIENIA <text:s/>I STYLU ŻYCIA DZIECI I MŁODZIEŻY (4 – 18 lat) <text:s/></text:p>
      <text:p text:style-name="P2">1. Jedz regularnie 5 posiłków i pamiętaj o częstym piciu wody.</text:p>
      <text:p text:style-name="P2">2. Jedz różnorodne warzywa i owoce jak najczęściej i w jak największej ilości.</text:p>
      <text:p text:style-name="P2">3. Jedz produkty zbożowe, zwłaszcza pełnoziarniste.</text:p>
      <text:p text:style-name="P2">4. Pij co najmniej 3 – 4 szklanki mleka dziennie (możesz je zastąpić jogurtem naturalnym, kefirem i</text:p>
      <text:p text:style-name="P2"><text:s text:c="4"/>częściowo serem.</text:p>
      <text:p text:style-name="P2">5. Jedz chude mięso, ryby, jaja, nasiona roślin strączkowych oraz wybieraj tłuszcze roślinne zamiast</text:p>
      <text:p text:style-name="P2"><text:s text:c="4"/>zwierzęcych.</text:p>
      <text:p text:style-name="P2">6. Nie spożywaj słodkich napojów oraz słodyczy (zastępuj je owocami i orzechami).</text:p>
      <text:p text:style-name="P2">7. Nie dosalaj potraw, nie jedz słonych przekąsek i produktów typu fast food.</text:p>
      <text:p text:style-name="P2">8. Bądź codziennie aktywny fizycznie co najmniej godzinę dziennie, (ograniczaj oglądanie</text:p>
      <text:p text:style-name="P2"><text:s text:c="4"/>telewizji, korzystanie z komputera i innych urządzeń elektronicznych do 2 godzi.)</text:p>
      <text:p text:style-name="P2">9. Wysypiaj się, aby Twój mózg mógł wypocząć.</text:p>
      <text:p text:style-name="P2">10. Sprawdzaj regularnie wysokość i masę ciał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9-07-30T12:35:16.28</meta:creation-date>
    <dc:date>2020-01-17T14:21:29.402000000</dc:date>
    <meta:editing-duration>PT2M24S</meta:editing-duration>
    <meta:editing-cycles>3</meta:editing-cycles>
    <meta:generator>LibreOffice/5.3.0.3$Windows_x86 LibreOffice_project/7074905676c47b82bbcfbea1aeefc84afe1c50e1</meta:generator>
    <meta:print-date>2019-09-26T12:41:54.054000000</meta:print-date>
    <meta:document-statistic meta:table-count="0" meta:image-count="0" meta:object-count="0" meta:page-count="1" meta:paragraph-count="21" meta:word-count="162" meta:character-count="1129" meta:non-whitespace-character-count="933"/>
  </office:meta>
</office:document-meta>
</file>