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163cm" fo:margin-left="-0.326cm" table:align="left" style:writing-mode="lr-tb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6.985cm"/>
    </style:style>
    <style:style style:name="Tabela10.C" style:family="table-column">
      <style:table-column-properties style:column-width="6.685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officeooo:paragraph-rsid="001c550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0pt" fo:font-weight="bold" officeooo:paragraph-rsid="001c550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bold" officeooo:paragraph-rsid="001c550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8pt" fo:font-weight="bold" officeooo:paragraph-rsid="001c550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2pt" fo:font-weight="bold" officeooo:paragraph-rsid="001c550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2pt" fo:font-weight="bold" officeooo:paragraph-rsid="001c550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2pt" officeooo:paragraph-rsid="001c550d" style:font-size-asian="12pt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officeooo:paragraph-rsid="001c550d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paragraph-rsid="001c550d" style:font-size-asian="12pt" style:font-size-complex="12pt"/>
    </style:style>
    <style:style style:name="P10" style:family="paragraph" style:parent-style-name="Standard" style:list-style-name="WW8Num7">
      <style:paragraph-properties fo:line-height="150%" fo:text-align="justify" style:justify-single-word="false" style:writing-mode="page"/>
      <style:text-properties style:font-name="Times New Roman" fo:font-size="12pt" officeooo:paragraph-rsid="001c550d" style:font-size-asian="12pt" style:font-size-complex="12pt"/>
    </style:style>
    <style:style style:name="P11" style:family="paragraph" style:parent-style-name="Standard">
      <style:paragraph-properties fo:line-height="150%" style:writing-mode="page"/>
      <style:text-properties style:font-name="Times New Roman" fo:font-size="12pt" officeooo:paragraph-rsid="001c550d" style:font-size-asian="12pt" style:font-size-complex="12pt"/>
    </style:style>
    <style:style style:name="P12" style:family="paragraph" style:parent-style-name="Text_20_body">
      <style:paragraph-properties fo:line-height="100%" style:snap-to-layout-grid="false"/>
      <style:text-properties style:font-name="Times New Roman" fo:font-size="12pt" officeooo:paragraph-rsid="001c550d" style:font-size-asian="12pt" style:font-size-complex="12pt"/>
    </style:style>
    <style:style style:name="P13" style:family="paragraph" style:parent-style-name="Tekst_20_podstawowy_20_2">
      <style:paragraph-properties fo:line-height="150%" style:writing-mode="page"/>
      <style:text-properties style:font-name="Times New Roman" fo:font-size="12pt" officeooo:paragraph-rsid="001c550d" style:font-size-asian="12pt" style:font-size-complex="12pt"/>
    </style:style>
    <style:style style:name="P14" style:family="paragraph" style:parent-style-name="Heading_20_3">
      <style:paragraph-properties fo:line-height="150%" style:writing-mode="page"/>
      <style:text-properties fo:font-size="12pt" officeooo:paragraph-rsid="001c550d" style:font-size-asian="12pt" style:font-size-complex="12pt"/>
    </style:style>
    <style:style style:name="P15" style:family="paragraph" style:parent-style-name="Heading_20_3">
      <style:paragraph-properties fo:line-height="150%" style:writing-mode="page"/>
      <style:text-properties style:font-name="Times New Roman" fo:font-size="12pt" officeooo:paragraph-rsid="001c550d" style:font-size-asian="12pt" style:font-size-complex="12pt"/>
    </style:style>
    <style:style style:name="P16" style:family="paragraph" style:parent-style-name="Footnote">
      <style:paragraph-properties fo:line-height="100%" style:snap-to-layout-grid="false"/>
      <style:text-properties style:font-name="Times New Roman" fo:font-size="12pt" fo:font-weight="bold" officeooo:paragraph-rsid="001c550d" style:font-size-asian="12pt" style:font-weight-asian="bold" style:font-size-complex="12pt" style:font-weight-complex="bold"/>
    </style:style>
    <style:style style:name="P17" style:family="paragraph" style:parent-style-name="Footnote">
      <style:paragraph-properties fo:line-height="100%" fo:text-align="justify" style:justify-single-word="false"/>
      <style:text-properties style:font-name="Times New Roman" fo:font-size="12pt" fo:font-weight="bold" officeooo:paragraph-rsid="001c550d" style:font-size-asian="12pt" style:font-weight-asian="bold" style:font-size-complex="12pt" style:font-weight-complex="bold"/>
    </style:style>
    <style:style style:name="P18" style:family="paragraph" style:parent-style-name="Footnote">
      <style:paragraph-properties fo:line-height="100%" fo:text-align="justify" style:justify-single-word="false"/>
      <style:text-properties style:font-name="Times New Roman" fo:font-size="12pt" fo:font-weight="bold" officeooo:rsid="0018ea14" officeooo:paragraph-rsid="001c550d" style:font-size-asian="12pt" style:font-weight-asian="bold" style:font-size-complex="12pt" style:font-weight-complex="bold"/>
    </style:style>
    <style:style style:name="P19" style:family="paragraph" style:parent-style-name="Footnote">
      <style:paragraph-properties fo:line-height="100%" style:snap-to-layout-grid="false"/>
      <style:text-properties style:font-name="Times New Roman" fo:font-size="12pt" officeooo:paragraph-rsid="001c550d" style:font-size-asian="12pt" style:font-size-complex="12pt"/>
    </style:style>
    <style:style style:name="P20" style:family="paragraph" style:parent-style-name="Footnote">
      <style:paragraph-properties fo:line-height="100%"/>
      <style:text-properties style:font-name="Times New Roman" fo:font-size="12pt" officeooo:paragraph-rsid="001c550d" style:font-size-asian="12pt" style:font-size-complex="12pt"/>
    </style:style>
    <style:style style:name="P21" style:family="paragraph" style:parent-style-name="Footnote">
      <style:paragraph-properties fo:line-height="150%" style:writing-mode="page"/>
      <style:text-properties style:font-name="Times New Roman" fo:font-size="12pt" officeooo:paragraph-rsid="001c550d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c550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550d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1c550d" style:font-style-asian="italic" style:font-weight-asian="normal" style:font-style-complex="italic" style:font-weight-complex="normal"/>
    </style:style>
    <style:style style:name="T9" style:family="text">
      <style:text-properties fo:font-weight="normal" officeooo:rsid="001c550d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c550d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normal" officeooo:rsid="001c550d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fo:font-style="normal" style:text-underline-style="solid" style:text-underline-width="auto" style:text-underline-color="font-color" officeooo:rsid="001c550d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jewódzki Szpital Specjalistyczny <text:tab/><text:tab/><text:tab/></text:p>
      <text:p text:style-name="P4"><text:span text:style-name="T1">im. Stefana Kardynała Wyszyńskiego </text:span><text:tab/><text:tab/><text:tab/><text:tab/></text:p>
      <text:p text:style-name="P3">SPZOZ Lublin <text:tab/><text:tab/><text:tab/><text:tab/><text:tab/><text:tab/></text:p>
      <text:p text:style-name="P3">al. Kraśnicka 100<text:tab/><text:tab/><text:tab/><text:tab/><text:tab/> <text:tab/></text:p>
      <text:p text:style-name="P3">tel. 81/ 537- 42- 39 <text:tab/><text:tab/><text:tab/><text:tab/><text:tab/><text:tab/><text:tab/><text:tab/></text:p>
      <text:p text:style-name="P2">DZIAŁ DIETETYKI <text:tab/></text:p>
      <text:p text:style-name="P2"/>
      <text:p text:style-name="P2"/>
      <text:p text:style-name="P2"/>
      <text:p text:style-name="P1"/>
      <text:p text:style-name="P1"><text:s/><text:span text:style-name="T2">DIETA O ZMIENIONEJ KONSYSTENCJI -</text:span><text:span text:style-name="T11"> </text:span><text:span text:style-name="T14">DIETA <text:s/>PAPKOWA</text:span><text:span text:style-name="T15">TA</text:span></text:p>
      <text:p text:style-name="P1"/>
      <text:p text:style-name="P1"/>
      <text:p text:style-name="P1"/>
      <text:p text:style-name="P21">Dieta <text:s/>papkowata <text:s/>może <text:s/>być <text:s/>stosowana <text:s/>w <text:s/>różnych <text:s/>schorzeniach <text:s/>jamy <text:s/>ustnej <text:s/>lub <text:s/>przełyku, <text:s/>oraz <text:s/>u <text:s/>chorych, <text:s/>którzy <text:s/>nie <text:s/>mogą <text:s/>gryźć <text:s/>lub <text:s/>połykać <text:s/>rozdrobnionego <text:s/>pożywienia, <text:s/>ma <text:s/>ona <text:s/>również <text:s/>zastosowanie <text:s/>w <text:s/>okresach <text:s/>rekonwalescencji <text:s/>po <text:s/>niektórych <text:s/>zabiegach <text:s/>operacyjnych <text:s/>.</text:p>
      <text:p text:style-name="P21">Dieta <text:s/>papkowata <text:s/>wartością <text:s/>energetyczną <text:s/>i <text:s/>zawartością <text:s/>składników <text:s/>odżywczych <text:s/>nie <text:s/>różni <text:s/>się od <text:s/>diety <text:s/>łatwo <text:s/>strawnej <text:s/>. </text:p>
      <text:p text:style-name="P9">Dieta <text:s/>papkowata <text:s/>stanowi <text:s/>dość <text:s/>prostą <text:s/>modyfikację <text:s/>diety <text:s/>łatwo <text:s/>strawnej <text:s/>polegającą <text:s/>jedynie <text:s/>na <text:s/>tym , <text:s/>że <text:s/>produkty <text:s/>i <text:s/>potrawy <text:s/>w <text:s/>diecie <text:s/>podawane są <text:s/>w <text:s/>formie <text:s/>nie <text:s/>wymagającej <text:s/>gryzienia / przemielone, <text:s/>przetarte /</text:p>
      <text:p text:style-name="P13">Potrawy <text:s/>powinny <text:s/>być <text:s/>gotowane, <text:s/>pieczone <text:s/>w <text:s/>folii <text:s/>lub <text:s/>pergaminie <text:s/>w <text:s/>formie <text:s/>przemielonej <text:s/>. W <text:s/>związku <text:s/>z tym <text:s/>zaleca <text:s/>się <text:s/>podawać :</text:p>
      <text:list xml:id="list3554441946" text:style-name="WW8Num7">
        <text:list-item>
          <text:p text:style-name="P10">Pieczywo <text:s/>miękkie, <text:s/>delikatne <text:s/>i <text:s/>pozbawione <text:s/>skórki, <text:s/>w <text:s/>miarę <text:s/>potrzeby <text:s/>rozdrobnione <text:s/>ew. <text:s/>namoczone <text:s/>w mleku, <text:s/>herbacie; <text:s/>kasze <text:s/>i <text:s/>kluski <text:s/>drobne, <text:s/>dobrze <text:s/>ugotowane. , <text:s/>makaron <text:s/>drobny <text:s/>dobrze <text:s/>ugotowany</text:p>
        </text:list-item>
        <text:list-item>
          <text:p text:style-name="P10">Jaja <text:s/>na <text:s/>miękko <text:s/>lub <text:s/>jako <text:s/>jajecznica <text:s/>sporządzona <text:s/>na <text:s/>parze; <text:s/>drób, <text:s/>mięso, <text:s/>ryby <text:s/>tylko <text:s/>mielone <text:s/>lub <text:s/>zmiksowane; <text:s/>wędliny <text:s/>zmielone <text:s/>i <text:s/>przygotowane <text:s/>w <text:s/>formie <text:s/>pasty</text:p>
        </text:list-item>
        <text:list-item>
          <text:p text:style-name="P10">Warzywa <text:s/>i <text:s/>ziemniaki <text:s/>ugotowane <text:s/>do <text:s/>całkowitej <text:s/>miękkości, <text:s/>mogą <text:s/>być <text:s/>podawane <text:s/>w <text:s/>formie <text:s/>pasty, <text:s/>jako <text:s/>puree, <text:s/>dokładnie <text:s/>posiekane <text:s/>lub <text:s/>zmielone <text:s/>w <text:s/>maszynce</text:p>
        </text:list-item>
        <text:list-item>
          <text:p text:style-name="P10">Warzywa <text:s/>surowe <text:s/>są <text:s/>na <text:s/>ogół <text:s/>wykluczone, <text:s/>wyjątek <text:s/>może <text:s/>stanowić <text:s/>młoda <text:s/>marchew <text:s/>starta <text:s/>na <text:s/>drobnej <text:s/>tarce, <text:s/>pomidory <text:s/>obrane <text:s/>ze <text:s/>skórki <text:s/>i <text:s/>drobno <text:s/>posiekane, <text:s/>delikatna <text:s/>sałata <text:s/>zielona <text:s/>drobno <text:s/>posiekana</text:p>
        </text:list-item>
        <text:list-item>
          <text:p text:style-name="P10">Owoce <text:s/>gotowane <text:s/>w <text:s/>formie <text:s/>kompotu; <text:s/>gotowane <text:s/>przetarte <text:s/>jako <text:s/>przecier, <text:s/>mus, <text:s/>napój, <text:s/>jabłko <text:s/>pieczone;</text:p>
        </text:list-item>
        <text:list-item>
          <text:p text:style-name="P10">Owoce <text:s/>surowe <text:s/>np. <text:s/>jabłko <text:s/>starte <text:s/>na <text:s/>tarce, <text:s/>drobne jagody, <text:s/>maliny, <text:s/>poziomki, <text:s/>truskawki, przeciery <text:s/>lub <text:s/>soki <text:s/>owocowe <text:s/>z <text:s/>porzeczek, <text:s/>owoców <text:s/>cytrusowych, <text:s/>winogron</text:p>
        </text:list-item>
      </text:list>
      <text:h text:style-name="P15" text:outline-level="3"/>
      <text:p text:style-name="P11"/>
      <text:h text:style-name="P14" text:outline-level="3"><text:soft-page-break/><text:span text:style-name="T3">Produkty <text:s/>i <text:s/>potrawy <text:s/>dozwolone <text:s/>w <text:s/>diecie <text:s/>papkowatej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6">Nazwa <text:s/>produktu</text:p>
            <text:p text:style-name="P5">lub <text:s/>potrawy</text:p>
          </table:table-cell>
          <table:table-cell table:style-name="Tabela10.A1" office:value-type="string">
            <text:p text:style-name="P6">Dozwolone</text:p>
          </table:table-cell>
          <table:table-cell table:style-name="Tabela10.C1" office:value-type="string">
            <text:p text:style-name="P6">Przeciwwskazane</text:p>
          </table:table-cell>
        </table:table-row>
        <table:table-row table:style-name="Tabela10.1">
          <table:table-cell table:style-name="Tabela10.A1" office:value-type="string">
            <text:p text:style-name="P7"/>
            <text:p text:style-name="P8">Produkty</text:p>
            <text:p text:style-name="P8">zbożowe</text:p>
          </table:table-cell>
          <table:table-cell table:style-name="Tabela10.A1" office:value-type="string">
            <text:p text:style-name="P19">Pieczywo <text:s/>jasne i <text:s/>czerstwe (czasem <text:s/>pieczywo <text:s/>typu <text:s/>Graham <text:s/>w <text:s/>ograniczonej <text:s/>ilości), <text:s/>sucharki, <text:s/>drobne <text:s/>kasze: manna, <text:s/>krakowska, <text:s/>jęczmienna <text:s/>łamana <text:s/>dobrze <text:s/>oczyszczona, <text:s/>ryż, <text:s/>drobne <text:s/>makarony</text:p>
          </table:table-cell>
          <table:table-cell table:style-name="Tabela10.C1" office:value-type="string">
            <text:p text:style-name="P19">Pieczywo <text:s/>razowe <text:s/>żytnie <text:s/>i <text:s/>pszenne, <text:s/>każde <text:s/>pieczywo <text:s/>świeże, <text:s/>grube <text:s/>kasze: <text:s/>pęczak, <text:s/>gryczana, <text:s/>grube <text:s/>makarony</text:p>
          </table:table-cell>
        </table:table-row>
        <table:table-row table:style-name="Tabela10.1">
          <table:table-cell table:style-name="Tabela10.A1" office:value-type="string">
            <text:p text:style-name="P19">Mleko <text:s/>i <text:s/>produkty <text:s/>mleczne</text:p>
          </table:table-cell>
          <table:table-cell table:style-name="Tabela10.A1" office:value-type="string">
            <text:p text:style-name="P19">Mleko <text:s/>słodkie <text:s/>i <text:s/>zsiadłe, <text:s/>biały <text:s/>ser, <text:s/>twaróg <text:s/>zwykły, <text:s/>homogenizowany</text:p>
          </table:table-cell>
          <table:table-cell table:style-name="Tabela10.C1" office:value-type="string">
            <text:p text:style-name="P19">Przetwory <text:s/>mleczne <text:s/>przekwaszone, <text:s/>sery <text:s/>żółte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Jaja</text:p>
          </table:table-cell>
          <table:table-cell table:style-name="Tabela10.A1" office:value-type="string">
            <text:p text:style-name="P19">Gotowane <text:s/>na <text:s/>miękko, <text:s/>w <text:s/>koszulkach, <text:s/>ścięte <text:s/>na <text:s/>parze <text:s/>w <text:s/>formie <text:s/>jajecznicy, <text:s/>jaj <text:s/>sadzonych, <text:s/>omletów</text:p>
          </table:table-cell>
          <table:table-cell table:style-name="Tabela10.C1" office:value-type="string">
            <text:p text:style-name="P19">Gotowane <text:s/>na <text:s/>twardo <text:s/>i <text:s/>smażone <text:s/>w <text:s/>zwykły <text:s/>sposób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/>
            <text:p text:style-name="P20"/>
            <text:p text:style-name="P20">Mięso, <text:s/>wędliny, <text:s/>ryby <text:s text:c="3"/></text:p>
          </table:table-cell>
          <table:table-cell table:style-name="Tabela10.A1" office:value-type="string">
            <text:p text:style-name="P12">Mięsa <text:s/>chude, <text:s/>wołowina, <text:s/>cielęcina, <text:s/>kurczaki, <text:s/>chuda <text:s/>wieprzowina <text:s/>w <text:s/>ograniczonej <text:s/>ilości.</text:p>
            <text:p text:style-name="P20">Ryby <text:s/>chude: <text:s/>dorsz, <text:s/>leszcz, <text:s/>sola, <text:s/>płastuga, szczupak, <text:s/>sandacz. <text:s/>Wędliny <text:s/>chude: <text:s/>szynka, <text:s/>polędwica, <text:s/>chuda <text:s/>kiełbasa, <text:s/>szynkowa <text:s/>wieprzowa <text:s/>lub <text:s/>wołowa, <text:s/>parówki <text:s/>w <text:s/>ograniczonej <text:s/>ilości</text:p>
          </table:table-cell>
          <table:table-cell table:style-name="Tabela10.C1" office:value-type="string">
            <text:p text:style-name="P19">Mięsa <text:s/>tłuste: <text:s/>baranina, <text:s/>wieprzowina, <text:s/>gęsi, <text:s/>kaczki. <text:s/>Ryby <text:s/>tłuste: <text:s/>węgorz, <text:s/>pałasz, <text:s/>halibut. <text:s/>Wędliny <text:s/>tłuste, <text:s/>produkty <text:s/>mięsne <text:s/>i <text:s/>rybne <text:s/>wędzone, <text:s/>mięsa <text:s/>peklowane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Tłuszcze </text:p>
          </table:table-cell>
          <table:table-cell table:style-name="Tabela10.A1" office:value-type="string">
            <text:p text:style-name="P19">Masło, <text:s/>słodka <text:s/>śmietanka, <text:s/>oleje <text:s/>roślinne: <text:s/>sojowy, <text:s/>słonecznikowy, <text:s/>rzepakowy, <text:s/>oliwa,(masło <text:s/>roślinne, <text:s/>margaryny <text:s/>wysokogatunkowe <text:s/>w <text:s/>ograniczonej <text:s/>ilości)</text:p>
          </table:table-cell>
          <table:table-cell table:style-name="Tabela10.C1" office:value-type="string">
            <text:p text:style-name="P19">Śmietana, <text:s/>smalec, <text:s/>słonina, <text:s/>boczek, <text:s/>łój <text:s/>wołowy, <text:s/>barani, <text:s/>margaryny <text:s/>twarde</text:p>
          </table:table-cell>
        </table:table-row>
        <table:table-row table:style-name="Tabela10.1">
          <table:table-cell table:style-name="Tabela10.A1" office:value-type="string">
            <text:p text:style-name="P19">Ziemniaki </text:p>
          </table:table-cell>
          <table:table-cell table:style-name="Tabela10.A1" office:value-type="string">
            <text:p text:style-name="P19">Gotowane, <text:s/>gotowane <text:s/>tłuczone, <text:s/>w <text:s/>postaci <text:s/>puree</text:p>
          </table:table-cell>
          <table:table-cell table:style-name="Tabela10.C1" office:value-type="string">
            <text:p text:style-name="P19">Frytki, <text:s/>ziemniaki <text:s/>smażone, <text:s/>placki <text:s/>ziemniaczane, <text:s/>pyzy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/>
            <text:p text:style-name="P20"/>
            <text:p text:style-name="P20">Warzywa </text:p>
          </table:table-cell>
          <table:table-cell table:style-name="Tabela10.A1" office:value-type="string">
            <text:p text:style-name="P19">Marchew, <text:s/>kalafior, <text:s/>buraki, <text:s/>dynia, <text:s/>szpinak, <text:s/>kabaczki, <text:s/>młody <text:s/>zielony <text:s/>groszek, <text:s/>młoda <text:s/>fasolka <text:s/>szparagowa, <text:s/>warzywa <text:s/>z <text:s/>wody <text:s/>oprószone <text:s/>mąką <text:s/>z <text:s/>dodatkiem <text:s/>świeżego <text:s/>masła, <text:s/>bez <text:s/>zasmażek. <text:s/>Na <text:s/>surowo: <text:s/>sałata <text:s/>zielona, <text:s/>cykoria, <text:s/>pomidor <text:s/>bez <text:s/>skórki, <text:s/>utarta <text:s/>marchewka <text:s/>z <text:s/>jabłkiem <text:s/></text:p>
          </table:table-cell>
          <table:table-cell table:style-name="Tabela10.C1" office:value-type="string">
            <text:p text:style-name="P19">Wszystkie <text:s/>odmiany <text:s/>kapusty, <text:s/>papryka, <text:s/>szczypior, <text:s/>cebula, <text:s/>ogórki, <text:s/>brukiew, <text:s/>rzodkiewki, <text:s/>warzywa <text:s/>z <text:s/>zasmażkami, <text:s/>konserwowane <text:s/>octem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Owoce </text:p>
          </table:table-cell>
          <table:table-cell table:style-name="Tabela10.A1" office:value-type="string">
            <text:p text:style-name="P19">Owoce <text:s/>dobrze <text:s/>dojrzałe <text:s/>bez <text:s/>skórki <text:s/>i <text:s/>bez <text:s/>pestek – jabłka, <text:s/>truskawki, <text:s/>morele, <text:s/>brzoskwinie, <text:s/>pomarańcze, <text:s/>banany, <text:s/>maliny <text:s/>i <text:s/>porzeczki <text:s/>w <text:s/>formie <text:s/>przecieru <text:s/>lub <text:s/>soku</text:p>
          </table:table-cell>
          <table:table-cell table:style-name="Tabela10.C1" office:value-type="string">
            <text:p text:style-name="P19">Wszystkie <text:s/>owoce <text:s/>niedojrzałe, <text:s/>gruszki, <text:s/>śliwki, <text:s/>czereśnie, <text:s/>agrest, <text:s/>owoce <text:s/>suszone, <text:s/>orzechy</text:p>
          </table:table-cell>
        </table:table-row>
        <table:table-row table:style-name="Tabela10.1">
          <table:table-cell table:style-name="Tabela10.A1" office:value-type="string">
            <text:p text:style-name="P19">Suche <text:s/>strączkowe</text:p>
          </table:table-cell>
          <table:table-cell table:style-name="Tabela10.A1" office:value-type="string">
            <text:p text:style-name="P19"/>
          </table:table-cell>
          <table:table-cell table:style-name="Tabela10.C1" office:value-type="string">
            <text:p text:style-name="P19">Wszystkie <text:s/>są <text:s/>zabronione: <text:s/>groch, <text:s/>fasola, <text:s/>bób, <text:s/>soczewica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Cukier <text:s/>i <text:s/>słodycze</text:p>
          </table:table-cell>
          <table:table-cell table:style-name="Tabela10.A1" office:value-type="string">
            <text:p text:style-name="P19">Cukier, <text:s/>miód, <text:s/>dżemy bez pestek, <text:s/>przetwory <text:s/>owocowe <text:s/>z <text:s/>dodatkiem <text:s/>cukru: <text:s/>kompoty, <text:s/>galaretki</text:p>
          </table:table-cell>
          <table:table-cell table:style-name="Tabela10.C1" office:value-type="string">
            <text:p text:style-name="P19">Chałwa, <text:s/>czekolada, <text:s/>słodycze <text:s/>zawierające <text:s/>tłuszcz, <text:s/>kakao, <text:s/>orzechy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Przyprawy </text:p>
          </table:table-cell>
          <table:table-cell table:style-name="Tabela10.A1" office:value-type="string">
            <text:p text:style-name="P19">Łagodne <text:s/>w <text:s/>ograniczonych <text:s/>ilościach, <text:s/>sól, <text:s/>cukier, <text:s/>sok <text:s/>z <text:s/>cytryny, <text:s/>koper <text:s/>zielony, <text:s/>kminek, <text:s/>wanilia, <text:s/>cynamon</text:p>
          </table:table-cell>
          <table:table-cell table:style-name="Tabela10.C1" office:value-type="string">
            <text:p text:style-name="P19">Ostre <text:s/>przyprawy: <text:s/>ocet, <text:s/>pieprz, <text:s/>musztarda, <text:s/>papryka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9"/>
            <text:p text:style-name="P20"/>
            <text:p text:style-name="P20"/>
            <text:p text:style-name="P20">Zupy </text:p>
          </table:table-cell>
          <table:table-cell table:style-name="Tabela10.A1" office:value-type="string">
            <text:p text:style-name="P19">Kleiki, <text:s/>krupniki <text:s/>z <text:s/>kasz <text:s/>dozwolonych, <text:s/>zupy <text:s/>mleczne, <text:s/>przetarte <text:s/>zupy <text:s/>owocowe, <text:s/>zupy <text:s/>warzywne <text:s/>czyste(barszcz, <text:s/>pomidorowa), <text:s/>zupy <text:s/>jarzynowe <text:s/>z <text:s/>dozwolonych <text:s/>warzyw, <text:s/>zupa <text:s/>ziemniaczana,(zupy <text:s/>na <text:s/>odtłuszczonych <text:s/>wywarach <text:s/>mięsnych <text:s/>lub <text:s/>z <text:s/>kości <text:s/>cielęcych <text:s/>lub <text:s/>wołowych), <text:s/>zupy <text:s/>zagęszczane <text:s/>zawiesiną <text:s/>mąki <text:s/>w <text:s/>wodzie, <text:s/>mleku <text:s/>lub <text:s/>słodkiej <text:s/>śmietance <text:s/>bez <text:s/>zasmażek, <text:s/>zupy <text:s/>zaciągnięte <text:s/>żółtkiem <text:s/>lub <text:s/>z <text:s/>dodatkiem <text:s/>świeżego <text:s/>masła</text:p>
          </table:table-cell>
          <table:table-cell table:style-name="Tabela10.C1" office:value-type="string">
            <text:p text:style-name="P19">Kapuśniaki , <text:s/>zupa <text:s/>ogórkowa, <text:s/>fasolowa, <text:s/>grochówka, <text:s/>zupy <text:s/>zaprawiane <text:s/>zasmażkami <text:s/>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Potrawy <text:s/>mięsne <text:s/>i <text:s/>rybne</text:p>
          </table:table-cell>
          <table:table-cell table:style-name="Tabela10.A1" office:value-type="string">
            <text:p text:style-name="P19">Gotowane, <text:s/>duszone <text:s/>bez <text:s/>obsmażania, <text:s/>pieczone <text:s/>w <text:s/>folii <text:s/>lub <text:s/>pergaminie, <text:s/>potrawki, <text:s/>pulpety, <text:s/>budynie</text:p>
          </table:table-cell>
          <table:table-cell table:style-name="Tabela10.C1" office:value-type="string">
            <text:p text:style-name="P19">Smażone, <text:s/>duszone, <text:s/>pieczone <text:s/>w <text:s/>sposób <text:s/>konwencjonalny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Potrawy <text:s/>z <text:s/>mąki <text:s/>i <text:s/>kasz</text:p>
          </table:table-cell>
          <table:table-cell table:style-name="Tabela10.A1" office:value-type="string">
            <text:p text:style-name="P19">Kasze <text:s/>gotowane <text:s/>na <text:s/>sypko <text:s/>lub <text:s/>rozklejone, <text:s/>budynie <text:s/>z <text:s/>kasz <text:s/>z <text:s/>dodatkiem <text:s/>mięsa, <text:s/>warzyw lub <text:s/>owoców, lane <text:s/>kluski, <text:s/>leniwe <text:s/>pierogi <text:s/>z <text:s/>małym <text:s/>dodatkiem <text:s/>mąki</text:p>
          </table:table-cell>
          <table:table-cell table:style-name="Tabela10.C1" office:value-type="string">
            <text:p text:style-name="P19">Smażone <text:s/>kotlety <text:s/>z <text:s/>kaszy, <text:s/>kluski <text:s/>kładzione, <text:s/>francuskie <text:s/>zacierki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/>
            <text:p text:style-name="P20"/>
            <text:p text:style-name="P20"/>
            <text:p text:style-name="P20">Sosy </text:p>
          </table:table-cell>
          <table:table-cell table:style-name="Tabela10.A1" office:value-type="string">
            <text:p text:style-name="P12">O <text:s/>smaku <text:s/>łagodnym <text:s/>zaprawiane <text:s/>słodką <text:s/>śmietanką, <text:s/>masłem <text:s/>lub <text:s/>żółtkiem, <text:s/>zagęszczone <text:s/>zawiesiną <text:s/>mąki <text:s/>w <text:s/>wodzie, <text:s/>mleku, <text:s/>słodkiej <text:s/>śmietance.</text:p>
            <text:p text:style-name="P8">Sos: <text:s/>koperkowy, <text:s/>cytrynowy, potrawkowy, <text:s/>sosy <text:s/>owocowe <text:s/>ze <text:s/>słodką <text:s/>śmietanką, <text:s/>majonez <text:s/>tylko <text:s/>domowy, <text:s/>świeżo <text:s/>przygotowany <text:s/>z <text:s/>dozwolonych <text:s/>olejów <text:s/>roślinnych <text:s/>z <text:s/>cytryną ( <text:s/>bez <text:s/>musztardy)</text:p>
          </table:table-cell>
          <table:table-cell table:style-name="Tabela10.C1" office:value-type="string">
            <text:p text:style-name="P19">Ostre <text:s/>na <text:s/>zasmażkach, <text:s/>sosy <text:s/>na <text:s/>mocnych <text:s/>i <text:s/>tłustych <text:s/>wywarach <text:s/>mięsnych <text:s/>lub <text:s/>z <text:s/>kości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/>
            <text:p text:style-name="P20">Desery </text:p>
          </table:table-cell>
          <table:table-cell table:style-name="Tabela10.A1" office:value-type="string">
            <text:p text:style-name="P19">Kompoty, <text:s/>kisiele, <text:s/>musy, <text:s/>galaretki <text:s/>z <text:s/>owoców <text:s/>dozwolonych, <text:s/>galaretki, <text:s/>kisiele, <text:s/>kremy <text:s/>z <text:s/>mleka, <text:s/>owoce <text:s/>w <text:s/>galarecie <text:s/>lub <text:s/>kremie, <text:s/>biszkopty, <text:s/>czerstwe <text:s/>ciasto <text:s/>drożdżowe <text:s/></text:p>
          </table:table-cell>
          <table:table-cell table:style-name="Tabela10.C1" office:value-type="string">
            <text:p text:style-name="P19">Torty <text:s/>i ciastka <text:s/>z <text:s/>kremem, <text:s/>pączki, <text:s/>faworki, <text:s/>tłuste <text:s/>ciasta <text:s/>jak <text:s/>francuskie, <text:s/>piaskowe, <text:s/>kruche</text:p>
          </table:table-cell>
        </table:table-row>
        <table:table-row table:style-name="Tabela10.1">
          <table:table-cell table:style-name="Tabela10.A1" office:value-type="string">
            <text:p text:style-name="P19"/>
            <text:p text:style-name="P20">Napoje </text:p>
          </table:table-cell>
          <table:table-cell table:style-name="Tabela10.A1" office:value-type="string">
            <text:p text:style-name="P19">Herbata, <text:s/>kawa ( <text:s/>o ile <text:s/>nie <text:s/>ma <text:s/>przeciwwskazań ), <text:s/>mleko, <text:s/>napoje <text:s/>owocowe, <text:s/>soki warzywne</text:p>
          </table:table-cell>
          <table:table-cell table:style-name="Tabela10.C1" office:value-type="string">
            <text:p text:style-name="P19">Mocne <text:s/>kakao, <text:s/>płynna <text:s/>czekolada, <text:s/>napoje <text:s/>alkoholowe</text:p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08:18:08.922000000</meta:creation-date>
    <dc:date>2020-01-28T08:28:18.547000000</dc:date>
    <meta:editing-duration>PT10M8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3" meta:paragraph-count="75" meta:word-count="816" meta:character-count="6627" meta:non-whitespace-character-count="5149"/>
  </office:meta>
</office:document-meta>
</file>