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paragraph-rsid="0015eeea" style:font-size-asian="13pt" style:font-size-complex="13pt"/>
    </style:style>
    <style:style style:name="P2" style:family="paragraph" style:parent-style-name="Standard">
      <style:text-properties fo:font-size="10pt" fo:font-weight="bold" officeooo:paragraph-rsid="0018568e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8pt" fo:font-weight="bold" officeooo:paragraph-rsid="0018568e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Times New Roman" fo:font-size="10pt" fo:font-weight="bold" officeooo:paragraph-rsid="0018568e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8568e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style:font-name="Times New Roman" fo:font-size="12pt" officeooo:paragraph-rsid="0015eeea" style:font-size-asian="12pt" style:font-size-complex="12pt"/>
    </style:style>
    <style:style style:name="P7" style:family="paragraph" style:parent-style-name="Text_20_body">
      <style:paragraph-properties fo:line-height="150%"/>
      <style:text-properties fo:font-size="13pt" officeooo:paragraph-rsid="0015eeea" style:font-size-asian="13pt" style:font-size-complex="13pt"/>
    </style:style>
    <style:style style:name="P8" style:family="paragraph" style:parent-style-name="Text_20_body">
      <style:text-properties fo:font-size="13pt" fo:font-weight="bold" officeooo:paragraph-rsid="0015eeea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line-height="150%"/>
      <style:text-properties officeooo:paragraph-rsid="0015eeea"/>
    </style:style>
    <style:style style:name="P10" style:family="paragraph" style:parent-style-name="Text_20_body" style:list-style-name="L8">
      <style:text-properties officeooo:paragraph-rsid="0015eeea"/>
    </style:style>
    <style:style style:name="P11" style:family="paragraph" style:parent-style-name="Text_20_body" style:list-style-name="L9">
      <style:text-properties officeooo:paragraph-rsid="0015eeea"/>
    </style:style>
    <style:style style:name="P12" style:family="paragraph" style:parent-style-name="Text_20_body">
      <style:text-properties officeooo:paragraph-rsid="0015eeea"/>
    </style:style>
    <style:style style:name="P13" style:family="paragraph" style:parent-style-name="Text_20_body">
      <style:paragraph-properties fo:margin-top="0cm" fo:margin-bottom="0cm" loext:contextual-spacing="false"/>
      <style:text-properties fo:font-size="13pt" officeooo:paragraph-rsid="0015eeea" style:font-size-asian="13pt" style:font-size-complex="13pt"/>
    </style:style>
    <style:style style:name="P14" style:family="paragraph" style:parent-style-name="Text_20_body" style:list-style-name="L6">
      <style:paragraph-properties fo:margin-top="0cm" fo:margin-bottom="0cm" loext:contextual-spacing="false"/>
      <style:text-properties fo:font-size="13pt" fo:font-weight="normal" officeooo:paragraph-rsid="0015eeea" style:font-size-asian="13pt" style:font-size-complex="13pt"/>
    </style:style>
    <style:style style:name="P15" style:family="paragraph" style:parent-style-name="Text_20_body">
      <style:paragraph-properties fo:margin-top="0cm" fo:margin-bottom="0cm" loext:contextual-spacing="false"/>
      <style:text-properties fo:font-size="13pt" fo:font-weight="normal" officeooo:paragraph-rsid="0015eeea" style:font-size-asian="13pt" style:font-size-complex="13pt"/>
    </style:style>
    <style:style style:name="P16" style:family="paragraph" style:parent-style-name="Text_20_body" style:list-style-name="L8">
      <style:paragraph-properties fo:margin-top="0cm" fo:margin-bottom="0cm" loext:contextual-spacing="false"/>
      <style:text-properties officeooo:paragraph-rsid="0015eeea"/>
    </style:style>
    <style:style style:name="P17" style:family="paragraph" style:parent-style-name="Text_20_body" style:list-style-name="L9">
      <style:paragraph-properties fo:margin-top="0cm" fo:margin-bottom="0cm" loext:contextual-spacing="false"/>
      <style:text-properties officeooo:paragraph-rsid="0015eeea"/>
    </style:style>
    <style:style style:name="P18" style:family="paragraph" style:parent-style-name="Text_20_body">
      <style:paragraph-properties fo:margin-top="0cm" fo:margin-bottom="0cm" loext:contextual-spacing="false"/>
      <style:text-properties officeooo:paragraph-rsid="0015eeea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015eeea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style:writing-mode="page"/>
      <style:text-properties style:font-name="Times New Roman" fo:font-size="12pt" officeooo:paragraph-rsid="0015eeea" style:font-size-asian="12pt" style:font-size-complex="12pt"/>
    </style:style>
    <style:style style:name="P21" style:family="paragraph" style:parent-style-name="Text_20_body" style:list-style-name="L8">
      <style:paragraph-properties fo:margin-top="0cm" fo:margin-bottom="0cm" loext:contextual-spacing="false" fo:line-height="150%" style:writing-mode="page"/>
      <style:text-properties style:font-name="Times New Roman" fo:font-size="12pt" officeooo:paragraph-rsid="0015eeea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50%" style:writing-mode="page"/>
      <style:text-properties style:font-name="Times New Roman" fo:font-size="12pt" fo:font-weight="normal" officeooo:paragraph-rsid="0015eeea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false" fo:line-height="150%" style:writing-mode="page"/>
      <style:text-properties style:font-name="Times New Roman" fo:font-size="12pt" fo:font-weight="normal" officeooo:paragraph-rsid="0015eeea" style:font-size-asian="12pt" style:font-size-complex="12pt"/>
    </style:style>
    <style:style style:name="P24" style:family="paragraph" style:parent-style-name="Text_20_body" style:list-style-name="L7">
      <style:paragraph-properties fo:margin-top="0cm" fo:margin-bottom="0cm" loext:contextual-spacing="false" fo:line-height="150%" style:writing-mode="page"/>
      <style:text-properties style:font-name="Times New Roman" fo:font-size="12pt" fo:font-weight="normal" officeooo:paragraph-rsid="0015eeea" style:font-size-asian="12pt" style:font-size-complex="12pt"/>
    </style:style>
    <style:style style:name="P25" style:family="paragraph" style:parent-style-name="Text_20_body">
      <style:paragraph-properties fo:margin-top="0cm" fo:margin-bottom="0cm" loext:contextual-spacing="false" fo:line-height="150%" style:writing-mode="page"/>
      <style:text-properties officeooo:paragraph-rsid="0015eeea"/>
    </style:style>
    <style:style style:name="P26" style:family="paragraph" style:parent-style-name="Text_20_body" style:list-style-name="L7">
      <style:paragraph-properties fo:margin-top="0cm" fo:margin-bottom="0cm" loext:contextual-spacing="false" fo:line-height="150%" style:writing-mode="page"/>
      <style:text-properties officeooo:paragraph-rsid="00186aa6"/>
    </style:style>
    <style:style style:name="P27" style:family="paragraph" style:parent-style-name="Text_20_body">
      <style:paragraph-properties fo:margin-top="0cm" fo:margin-bottom="0cm" loext:contextual-spacing="false" fo:line-height="150%" style:writing-mode="page"/>
      <style:text-properties officeooo:paragraph-rsid="00186aa6"/>
    </style:style>
    <style:style style:name="P28" style:family="paragraph" style:parent-style-name="Text_20_body">
      <style:paragraph-properties fo:line-height="150%" style:writing-mode="page"/>
      <style:text-properties fo:font-size="12pt" officeooo:paragraph-rsid="0015eeea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normal" style:font-size-asian="13pt" style:font-size-complex="13pt"/>
    </style:style>
    <style:style style:name="T4" style:family="text">
      <style:text-properties officeooo:rsid="0015eee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fo:font-weight="normal" style:font-size-asian="13pt" style:font-size-complex="13pt"/>
    </style:style>
    <style:style style:name="T9" style:family="text">
      <style:text-properties style:font-name="Times New Roman" style:text-underline-style="solid" style:text-underline-width="auto" style:text-underline-color="font-color"/>
    </style:style>
    <style:style style:name="T10" style:family="text">
      <style:text-properties style:font-name="Times New Roman" style:text-underline-style="solid" style:text-underline-width="auto" style:text-underline-color="font-color" fo:font-weight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style:font-size-asian="12pt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normal" style:font-size-asian="12pt" style:font-size-complex="12pt"/>
    </style:style>
    <style:style style:name="T19" style:family="text">
      <style:text-properties officeooo:rsid="001728e0"/>
    </style:style>
    <style:style style:name="T20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>Wojewódzki Szpital Specjalistyczny <text:tab/><text:tab/><text:tab/></text:p>
      <text:p text:style-name="P3"><text:span text:style-name="T20">im. Stefana Kardynała Wyszyńskiego </text:span><text:tab/><text:tab/><text:tab/><text:tab/></text:p>
      <text:p text:style-name="P2">SPZOZ Lublin <text:tab/><text:tab/><text:tab/><text:tab/><text:tab/><text:tab/></text:p>
      <text:p text:style-name="P2">al. Kraśnicka 100<text:tab/><text:tab/><text:tab/><text:tab/><text:tab/> <text:tab/></text:p>
      <text:p text:style-name="P2">tel. 81/ 537- 42- 39 <text:tab/><text:tab/><text:tab/><text:tab/><text:tab/><text:tab/><text:tab/><text:tab/></text:p>
      <text:p text:style-name="P4">DZIAŁ DIETETYKI <text:tab/></text:p>
      <text:p text:style-name="P5"/>
      <text:p text:style-name="P19"/>
      <text:p text:style-name="P20"><text:tab/><text:tab/><text:tab/>DIETA PŁYNNA/ <text:span text:style-name="T19">PŁYNNA</text:span> WZMOCNIONA</text:p>
      <text:p text:style-name="P20"/>
      <text:p text:style-name="P20"/>
      <text:p text:style-name="P25"><text:span text:style-name="Strong_20_Emphasis"><text:span text:style-name="T11">Zastosowanie i cel diety</text:span></text:span></text:p>
      <text:p text:style-name="P22">Dieta płynna wzmocniona stosowana jest :</text:p>
      <text:list xml:id="list396981825" text:style-name="L1">
        <text:list-item>
          <text:p text:style-name="P23">w chorobach jamy ustnej i przełyku,</text:p>
        </text:list-item>
        <text:list-item>
          <text:p text:style-name="P23">u chorych nieprzytomnych,</text:p>
        </text:list-item>
        <text:list-item>
          <text:p text:style-name="P23">w innych stanach chorobowych według wskazań lekarza.</text:p>
        </text:list-item>
        <text:list-item>
          <text:p text:style-name="P23">Celem diety jest dostarczenie pacjentowi odpowiedniej ilości energii i składników pokarmowych oraz ochronę jamy ustnej i przewodu pokarmowego przed drażnieniem mechanicznym, chemicznym i termicznym pokarmów</text:p>
        </text:list-item>
      </text:list>
      <text:p text:style-name="P6"/>
      <text:p text:style-name="P25"><text:span text:style-name="Strong_20_Emphasis"><text:span text:style-name="T12">Charakterystyka diety</text:span></text:span></text:p>
      <text:p text:style-name="P22">Główną cechą diety jest konsystencja. Pożywienie musi być łatwo strawne, ubogie w błonnik pokarmowy, bez ostrych przypraw i używek, nie powodujące wzdęć, zaparć lub biegunek. Posiłki spożywane są w sposób naturalny, gdy żywienie doustne jest niemożliwe, pożywienie podawane jest przez sondę.</text:p>
      <text:p text:style-name="P22">Aby nie doprowadzić do niedoborów pokarmowych posiłki powinny mieć odpowiednią wartość energetyczną i odżywczą.</text:p>
      <text:p text:style-name="P22"/>
      <text:p text:style-name="P22"><text:span text:style-name="T4">Wartość energetyczna w</text:span>aha się w granicach 1600 – 2400 kcal nieraz więcej.</text:p>
      <text:p text:style-name="P22">Jeden mililitr pożywienia powinien zawierać około 1 kcal. Większe stężenia pokarmu mogą powodować biegunkę lub uniemożliwić podawanie przez sondę.</text:p>
      <text:p text:style-name="P22">Liczba posiłków ( podawanych przez zgłębnik założony przez nos do żołądka ) zależy od zapotrzebowania energetycznego i objętości pożywienia. Objętość 1 posiłku nie powinna przekraczać 500 ml. Godziny podawania i ich objętość ustala lekarz. Temperatura posiłków wynosi około 37° C.</text:p>
      <text:p text:style-name="P28"><text:span text:style-name="Strong_20_Emphasis"><text:span text:style-name="T9"/></text:span></text:p>
      <text:p text:style-name="P28"><text:span text:style-name="Strong_20_Emphasis"><text:span text:style-name="T9"/></text:span></text:p>
      <text:p text:style-name="P28"><text:soft-page-break/><text:span text:style-name="Strong_20_Emphasis"><text:span text:style-name="T9">Uwagi technologiczne</text:span></text:span></text:p>
      <text:p text:style-name="P22">Pokarmy są gotowane i miksowane, mają konsystencję płynną.</text:p>
      <text:p text:style-name="P22">Produkty służące do sporządzania posiłków:</text:p>
      <text:list xml:id="list1046913768" text:style-name="L7">
        <text:list-item>
          <text:p text:style-name="P24">powinny być świeże,</text:p>
        </text:list-item>
        <text:list-item>
          <text:p text:style-name="P24">pieczywo namoczone i zmiksowane,</text:p>
        </text:list-item>
        <text:list-item>
          <text:p text:style-name="P24">kasze podane w formie kleików,</text:p>
        </text:list-item>
        <text:list-item>
          <text:p text:style-name="P24">sery zmiksowane z mlekiem lub śmietanką,</text:p>
        </text:list-item>
        <text:list-item>
          <text:p text:style-name="P24">jaja zagotowane zmiksowane z mlekiem lub zupą,</text:p>
        </text:list-item>
        <text:list-item>
          <text:p text:style-name="P24">mięso, warzywa, ziemniaki miksowane w zupie,</text:p>
        </text:list-item>
        <text:list-item>
          <text:p text:style-name="P24">warzywa i owoce podane w formie soków lub przecierów,</text:p>
        </text:list-item>
        <text:list-item>
          <text:p text:style-name="P26"><text:span text:style-name="T18">zaleca się wzbogacać potrawy mlekiem w proszku lub preparatami przemysłowymi.</text:span></text:p>
        </text:list-item>
      </text:list>
      <text:p text:style-name="P27"><text:span text:style-name="Strong_20_Emphasis"><text:span text:style-name="T14"/></text:span></text:p>
      <text:p text:style-name="P27"><text:span text:style-name="Strong_20_Emphasis"><text:span text:style-name="T14"/></text:span></text:p>
      <text:list xml:id="list134004816759989" text:continue-numbering="true" text:style-name="L7">
        <text:list-header>
          <text:p text:style-name="P26"><text:span text:style-name="Strong_20_Emphasis"><text:span text:style-name="T15">Produkty zalecane w diecie płynnej wzmocnionej</text:span></text:span></text:p>
        </text:list-header>
      </text:list>
      <text:p text:style-name="P22">Do przygotowania diety mają zastosowanie kasze w formie kleików, mąka, biszkopty, suchary, bułka pszenna, mleko. Ser biały homogenizowany, jaja gotowane, żółtka jaja, chude mięso ( cielęcina, wołowina, schab, kurczak i indyk bez skóry), chude ryby ( dorsz, leszcz, sola, płastuga, szczupak, sandacz, morszczuk, mintaj w ograniczonej ilości makrela i łosoś), chuda szynka, polędwica, masło,śmietanka słodka,olej rzepakowy bezerukowy, sojowy, słonecznikowy, oliwa z oliwek, ziemniaki, warzywa i owoce gotowane, przetarte lub zmiksowane, soki owocowo warzywne, przeciery z pomidorów, przeciery z owoców, cukier , miód, kompoty przetarte, płynne kisiele, łagodne przyprawy ( sok z cytryny, cukier, sól jarzynka, koperek, wanilia, cynamon.)</text:p>
      <text:p text:style-name="P22">Wszystkie posiłki należy zmiksować i rozcieńczyć w celu nadania im płynnej konsystencji.</text:p>
      <text:p text:style-name="P20"/>
      <text:p text:style-name="P25"><text:span text:style-name="Strong_20_Emphasis"><text:span text:style-name="T12">Produkty przeciwwskazane w diecie płynnej:</text:span></text:span></text:p>
      <text:p text:style-name="P22">świeże pieczywo, żytnie, razowe, z różnymi dodatkami, makarony, grube kasze nieprzetarte, przekwaszone mleko, sery żółte, sery topione, jaja na surowo, tłuste gatunki wędlin i mięs </text:p>
      <text:p text:style-name="P22">( baranina, wieprzowina, kaczki, gęsi ), tłuste ryby ( np. węgorz, sum ), kwaśna śmietana, smalec, słonina, warzywa kapustne, suche nasiona roślin strączkowych, cebula, por, papryka i ogórki, </text:p>
      <text:p text:style-name="P22">rzepa, brukiew, wszystkie warzywa surowe. Owoce: <text:span text:style-name="T4">ś</text:span>liwki, gruszki, czereśnie, agrest, owoce surowe, suszone, orzechy, kakao, chałwa, czekolada. Ostre przyprawy i alkohol .</text:p>
      <text:p text:style-name="P20"/>
      <text:p text:style-name="P25"><text:span text:style-name="Strong_20_Emphasis"><text:span text:style-name="T12"/></text:span></text:p>
      <text:list xml:id="list1546038724" text:style-name="L8">
        <text:list-header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13:32:54.435000000</meta:creation-date>
    <dc:date>2020-01-27T13:40:04.295000000</dc:date>
    <meta:editing-duration>PT7M9S</meta:editing-duration>
    <meta:editing-cycles>4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38" meta:word-count="476" meta:character-count="3433" meta:non-whitespace-character-count="2968"/>
  </office:meta>
</office:document-meta>
</file>