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6803f"/>
    </style:style>
    <style:style style:name="T8" style:family="text">
      <style:text-properties officeooo:rsid="0017aaa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7aaa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Wojewódzki Szpital Specjalistyczny <text:tab/><text:tab/><text:tab/></text:span></text:p>
      <text:p text:style-name="P4"><text:span text:style-name="T2">im. Stefana Kardynała Wyszyńskiego </text:span><text:tab/><text:tab/><text:tab/><text:tab/></text:p>
      <text:p text:style-name="P5">SPZOZ Lublin <text:tab/><text:tab/><text:tab/><text:tab/><text:tab/><text:tab/></text:p>
      <text:p text:style-name="P5">al. Kraśnicka 100<text:tab/><text:tab/><text:tab/><text:tab/><text:tab/> <text:tab/></text:p>
      <text:p text:style-name="P5">tel. 81/ 537- 42- 39 <text:tab/><text:tab/><text:tab/><text:tab/><text:tab/><text:tab/><text:tab/><text:tab/></text:p>
      <text:p text:style-name="P1"><text:span text:style-name="T1">DZIAŁ DIETETYKI <text:tab/></text:span> <text:s text:c="17"/></text:p>
      <text:p text:style-name="P1"/>
      <text:p text:style-name="P1"/>
      <text:p text:style-name="P1"/>
      <text:p text:style-name="P2"><text:s/><text:span text:style-name="T9"><text:tab/></text:span><text:span text:style-name="T10">Dieta ubogoenergetyczna ( odchudzająca )</text:span></text:p>
      <text:p text:style-name="P2"/>
      <text:p text:style-name="P3">1. Śniadanie zjadaj do 1 godz. po wstaniu <text:s/>Regularne spożywanie minimum 3 a najlepiej 5 posiłków. Posiłki zjadaj co 3 - 4 godz. </text:p>
      <text:p text:style-name="P3"/>
      <text:p text:style-name="P3">2. Sprawdzaj kaloryczność produktów podaną na opakowaniach, porównuj kilka gatunków sera czy jogurtu i wybierz najniżej kaloryczny ( dotyczy to także innych produktów ). </text:p>
      <text:p text:style-name="P1"/>
      <text:p text:style-name="P1">3. Codzienne jedz dużo warzyw ( bez majonezu i śmietany ). Do surówek stosuj jogurt, kefir lub sosy <text:span text:style-name="T7">winegret.</text:span></text:p>
      <text:p text:style-name="P1"/>
      <text:p text:style-name="Standard"><text:span text:style-name="T5">4.</text:span><text:span text:style-name="Strong_20_Emphasis"><text:span text:style-name="T5">Spożywaj produkty pełnoziarniste , </text:span></text:span><text:span text:style-name="Strong_20_Emphasis"><text:span text:style-name="T4">pieczywo <text:s/>żytnie, graham, razowe, </text:span></text:span><text:span text:style-name="T3"><text:s/>kasze, ryż (najlepiej brązowego) lub makaronu pełnoziarnistego.</text:span></text:p>
      <text:p text:style-name="P1"/>
      <text:p text:style-name="P1">5. <text:s/>Nie dojadaj owoców, tylko warzywa. Owoce traktuj jako posiłek ( drugie śniadanie lub podwieczorek ) Dziennie można zjeść 200-300g owoców.</text:p>
      <text:p text:style-name="P1"/>
      <text:p text:style-name="P1">6. <text:s/>Nie używaj tłuszczu do przyrządzania posiłków ( kup patelnię teflonową lub grilla, mięso i ryby piecz w piekarniku w naczyniu żaroodpornym lub w folii aluminiowej ). </text:p>
      <text:p text:style-name="P1"/>
      <text:p text:style-name="P1">7.Gotuj zupy na wywarach warzywnych, nie na mięsie, zabielaj jogurtem, nie dodawaj zasmażek. Nie używaj chleba do zupy. </text:p>
      <text:p text:style-name="P1"/>
      <text:p text:style-name="P1">8. <text:span text:style-name="Strong_20_Emphasis"><text:span text:style-name="T6">Spożywaj chude mięso, zwłaszcza drób, ryby <text:s/>- 2-3 porcje dziennie</text:span></text:span><text:span text:style-name="T6"> </text:span></text:p>
      <text:p text:style-name="P1">Porcja to ok. 90 g mięsa lub ryby. </text:p>
      <text:p text:style-name="P1"/>
      <text:p text:style-name="P1">9. <text:s/>Pij około 2 litrów wody dziennie. Przed posiłkiem wypij szklankę wody, a w trakcie posiłku staraj się nie popijać. </text:p>
      <text:p text:style-name="P1"/>
      <text:p text:style-name="P1"/>
      <text:p text:style-name="P1">9.Na talerz nakładaj od razu całą porcję, nie sięgaj po dokładki. </text:p>
      <text:p text:style-name="P1"/>
      <text:p text:style-name="P1">10. Jedz powoli </text:p>
      <text:p text:style-name="P1"/>
      <text:p text:style-name="P1">11 <text:s/>Nigdy nie chodź głodny na zakupy. Pamiętaj, że decyzję o tym co będziesz jeść podejmujesz już w sklepie. Dlatego nie kupuj na zapas, przygotuj sobie listę zakupów i kupuj tylko to co na niej jest. Zapamiętaj, że czego nie kupisz, tego nie zjesz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9:09:33.078000000</meta:creation-date>
    <dc:date>2020-01-17T12:48:37.131000000</dc:date>
    <meta:editing-duration>PT53M19S</meta:editing-duration>
    <meta:editing-cycles>7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20" meta:word-count="268" meta:character-count="1753" meta:non-whitespace-character-count="1433"/>
  </office:meta>
</office:document-meta>
</file>