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0pt" fo:font-weight="bold" officeooo:paragraph-rsid="0016393f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paragraph-rsid="0016393f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fo:font-weight="bold" officeooo:paragraph-rsid="0016393f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T1" style:family="text">
      <style:text-properties officeooo:rsid="0014870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f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jewódzki Szpital Specjalistyczny <text:tab/><text:tab/><text:tab/></text:p>
      <text:p text:style-name="P4"><text:span text:style-name="T2">im. Stefana Kardynała Wyszyńskiego </text:span><text:tab/><text:tab/><text:tab/><text:tab/></text:p>
      <text:p text:style-name="P3">SPZOZ Lublin <text:tab/><text:tab/><text:tab/><text:tab/><text:tab/><text:tab/></text:p>
      <text:p text:style-name="P3">al. Kraśnicka 100<text:tab/><text:tab/><text:tab/><text:tab/><text:tab/> <text:tab/></text:p>
      <text:p text:style-name="P3">tel. 81/ 537- 42- 39 <text:tab/><text:tab/><text:tab/><text:tab/><text:tab/><text:tab/><text:tab/><text:tab/></text:p>
      <text:p text:style-name="P2">DZIAŁ DIETETYKI <text:tab/></text:p>
      <text:p text:style-name="P1"/>
      <text:p text:style-name="P1"><text:tab/><text:tab/><text:tab/><text:tab/><text:tab/><text:span text:style-name="T3">DIETA KLEIKOWA</text:span></text:p>
      <text:p text:style-name="P1"/>
      <text:p text:style-name="P5">Zastosowanie i cel diety:</text:p>
      <text:p text:style-name="P5"/>
      <text:p text:style-name="P6">Dietę kleikową stosuje się w ostrych schorzeniach przewodu pokarmowego, wątroby, trzustki, </text:p>
      <text:p text:style-name="P6">pęcherzyka żółciowego, nerek, w chorobach zakaźnych i stanach pooperacyjnych. Celem </text:p>
      <text:p text:style-name="P6">diety jest oszczędzenie narządu zmienionego chorobowo.</text:p>
      <text:p text:style-name="P6"/>
      <text:p text:style-name="P5">Charakterystyka diety:</text:p>
      <text:p text:style-name="P6">Podstawowym składnikiem diety kleikowej są kleiki z ryżu, kaszy jęczmiennej, płatków </text:p>
      <text:p text:style-name="P6">owsianych, kaszy manny. Oprócz kleików podaje się gorzką herbatę i namoczone suchary lub </text:p>
      <text:p text:style-name="P6">czerstwą bułkę. Dieta kleikowa może być stosowana 1 –3 dni, ponieważ jest dietą <text:s/>niefizjologiczną. Długie stosowanie diety prowadzi do wyniszczenia organizmu. Dietę można <text:s/>modyfikować przez dodanie soli, cukru, niewielkiej ilości masła, chudego mleka, twarożku, przetartych kompotów, soków z owoców i warzyw, puree z ziemniaków, marchwi, płynów <text:s/>garbnikowych –zapierających (kakao na wodzie, napar z suszonych czarnych jagód) i osłaniających (rumianek, mięta). Wybór kaszy zależy od przypadku chorobowego i towarzyszących objawów, ponieważ kleiki mają różne działanie na przewód pokarmowy. </text:p>
      <text:p text:style-name="P6"/>
      <text:p text:style-name="P6">Kleik jęczmienny działa obojętnie, a w niektórych przypadkach wzdymając, </text:p>
      <text:p text:style-name="P6"><text:span text:style-name="T4">k</text:span>leik ryżowy działa zapierająco, kleik z płatków owsianych ma działanie rozwalniające. Niekiedy stosuje się także typowy kleik z kaszy manny, wpływa on obojętnie na czynność ruchową przewodu</text:p>
      <text:p text:style-name="P6">pokarmow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4:22:48.986000000</meta:creation-date>
    <dc:date>2020-01-31T14:47:22.774000000</dc:date>
    <meta:editing-duration>PT22M4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8" meta:word-count="192" meta:character-count="1500" meta:non-whitespace-character-count="1278"/>
  </office:meta>
</office:document-meta>
</file>