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0518ad" officeooo:paragraph-rsid="000518ad"/>
    </style:style>
    <style:style style:name="P2" style:family="paragraph" style:parent-style-name="Standard">
      <style:text-properties style:font-name="Times New Roman" fo:font-weight="bold" officeooo:rsid="000518ad" officeooo:paragraph-rsid="000518ad" style:font-weight-asian="bold" style:font-weight-complex="bold"/>
    </style:style>
    <style:style style:name="P3" style:family="paragraph" style:parent-style-name="Standard">
      <style:paragraph-properties fo:line-height="150%" style:writing-mode="page"/>
      <style:text-properties style:font-name="Times New Roman" officeooo:rsid="000518ad" officeooo:paragraph-rsid="000518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jewódzki Szpital Specjalistyczny <text:tab/><text:tab/><text:tab/></text:p>
      <text:p text:style-name="P1">im. Stefana Kardynała Wyszyńskiego <text:tab/><text:tab/><text:tab/><text:tab/></text:p>
      <text:p text:style-name="P1">SPZOZ Lublin <text:tab/><text:tab/><text:tab/><text:tab/><text:tab/><text:tab/></text:p>
      <text:p text:style-name="P1">al. Kraśnicka 100<text:tab/><text:tab/><text:tab/><text:tab/><text:tab/> <text:tab/></text:p>
      <text:p text:style-name="P1">tel. 81/ 537- 42- 39 <text:tab/><text:tab/><text:tab/><text:tab/><text:tab/><text:tab/><text:tab/><text:tab/></text:p>
      <text:p text:style-name="P1">DZIAŁ DIETETYKI </text:p>
      <text:p text:style-name="P1"><text:tab/><text:tab/><text:tab/><text:tab/><text:tab/></text:p>
      <text:p text:style-name="P1"/>
      <text:p text:style-name="P1"/>
      <text:p text:style-name="P2"><text:tab/>ZALECENIA DIETETYCZNE W CUKRZYCY CIĘŻARNYCH.</text:p>
      <text:p text:style-name="P3"/>
      <text:p text:style-name="P3">1.Zaleca się 6 do 8 posiłków, 3 główne posiłki i plus przekąski, taki rozkład posiłków sprzyja normo glikemii. </text:p>
      <text:p text:style-name="P3">2.I śniadanie powinno być spożyte nie później niż 8.30.</text:p>
      <text:p text:style-name="P3">3.Przerwy między posiłkami nie dłuższe jak 2- 2,5 godzin, dopuszczalne przesunięcie czasowe spożyciu posiłków do ok 1/2 godziny</text:p>
      <text:p text:style-name="P3">4.Głównym składnikiem diety są węglowodany złożone, czyli np. pieczywo, ziemniaki, kasze, ryż, makaron. Mają one jednak największy wpływ na zmiany poziomu cukru we krwi.</text:p>
      <text:p text:style-name="P3">5.Uważaj, aby nie rozgotować makaronu, kaszy, ryżu np. w zupie. Po rozgotowaniu produkty te mają bardzo wysoki indeks glikemiczny; oznacza to, że po ich spożyciu cukier we krwi gwałtownie wzrasta. </text:p>
      <text:p text:style-name="P3">6.Węglowodany proste takie jak cukier, słodycze, przetwory owocowe, dżem, miód z diety należy wyeliminować</text:p>
      <text:p text:style-name="P3"><text:s/>7 . <text:s/>Mleko <text:s/>ma istotny wpływ na wzrost cukru we krwi – zawiera laktozę, czyli cukier mleczny. Zaleca się zamianę mleka na jogurt naturalny, kefir, maślankę – te produkty nie podnoszą cukru tak gwałtownie. Pamiętaj: mleko i produkty mleczne szczególnie w godzinach porannych gwałtownie podnoszą cukier we krwi – nie spożywaj ich na I śniadanie.</text:p>
      <text:p text:style-name="P3">8.Warzywa o niskiej zawartości węglowodanów (np. ogórki, kapusta) <text:s/>powinno się spożywać bez ograniczeń do każdego posiłku, a także pomiędzy posiłkami, jeżeli poczujesz się głodna lub masz na nie ochotę.</text:p>
      <text:p text:style-name="P3">9.Warzywa o wysokiej zawartości węglowodanów np. bób. groszek zielony, fasola, ziemniaki <text:s/>możesz spożywać do wskazanych w diecie posiłków do 1 porcji. </text:p>
      <text:p text:style-name="P3">10.Owoce są zdrowe, ale zwierają cukier owocowy – fruktozę, dlatego spożywaj je w ograniczonej ilości . Bardzo dojrzałe owoce (np. banany, śliwki, jabłka, winogrona, morele) zawierają najwięcej cukru – wybieraj owoce mniej dojrzałe. Najlepiej spożywać nieprzetworzone świeże owoce, gdyż zawierają błonnik, który spowalnia wchłanianie cukru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6T12:45:46.548000000</meta:creation-date>
    <meta:print-date>2019-09-26T12:48:00.407000000</meta:print-date>
    <dc:date>2020-02-06T08:23:51.231000000</dc:date>
    <meta:editing-duration>PT5M24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0" meta:page-count="1" meta:paragraph-count="18" meta:word-count="282" meta:character-count="2018" meta:non-whitespace-character-count="1700"/>
  </office:meta>
</office:document-meta>
</file>