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2" svg:font-family="Mangal"/>
    <style:font-face style:name="OpenSymbol" svg:font-family="OpenSymbol"/>
    <style:font-face style:name="arial" svg:font-family="arial, helvetica, sans-serif"/>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Times New Roman"/>
    </style:style>
    <style:style style:name="P2" style:family="paragraph" style:parent-style-name="Standard">
      <style:paragraph-properties fo:line-height="150%"/>
      <style:text-properties style:font-name="Times New Roman" fo:font-weight="bold" style:font-weight-asian="bold" style:font-weight-complex="bold"/>
    </style:style>
    <style:style style:name="P3" style:family="paragraph" style:parent-style-name="Standard">
      <style:text-properties fo:font-size="8pt" fo:font-weight="normal" officeooo:paragraph-rsid="0013b6ea" style:font-size-asian="8pt" style:font-weight-asian="normal" style:font-size-complex="8pt" style:font-weight-complex="normal"/>
    </style:style>
    <style:style style:name="P4" style:family="paragraph" style:parent-style-name="Standard">
      <style:text-properties fo:font-size="10pt" fo:font-weight="normal" officeooo:paragraph-rsid="0013b6ea" style:font-size-asian="10pt" style:font-weight-asian="normal" style:font-size-complex="10pt" style:font-weight-complex="normal"/>
    </style:style>
    <style:style style:name="P5" style:family="paragraph" style:parent-style-name="Standard">
      <style:paragraph-properties fo:margin-left="1.27cm" fo:margin-right="0cm" fo:text-align="justify" style:justify-single-word="false" fo:text-indent="0cm" style:auto-text-indent="false"/>
      <style:text-properties style:font-name="Times New Roman"/>
    </style:style>
    <style:style style:name="P6" style:family="paragraph" style:parent-style-name="Text_20_body">
      <style:paragraph-properties fo:margin-left="1.27cm" fo:margin-right="0cm" fo:text-indent="0cm" style:auto-text-indent="false"/>
      <style:text-properties style:font-name="Times New Roman"/>
    </style:style>
    <style:style style:name="P7" style:family="paragraph" style:parent-style-name="Text_20_body">
      <style:paragraph-properties fo:margin-left="1.27cm" fo:margin-right="0cm" fo:text-indent="0cm" style:auto-text-indent="false"/>
      <style:text-properties style:font-name="Times New Roman" fo:font-size="12pt" fo:font-weight="normal" style:font-size-asian="12pt" style:font-weight-asian="normal" style:font-weight-complex="normal"/>
    </style:style>
    <style:style style:name="P8" style:family="paragraph" style:parent-style-name="Text_20_body">
      <style:paragraph-properties fo:margin-left="1.27cm" fo:margin-right="0cm" fo:text-align="justify" style:justify-single-word="false" fo:text-indent="0cm" style:auto-text-indent="false"/>
      <style:text-properties style:font-name="Times New Roman" fo:font-size="12pt" fo:font-weight="normal" style:font-size-asian="12pt" style:font-weight-asian="normal" style:font-weight-complex="normal"/>
    </style:style>
    <style:style style:name="P9" style:family="paragraph" style:parent-style-name="Text_20_body">
      <style:paragraph-properties fo:margin-left="1.27cm" fo:margin-right="0cm" fo:text-align="justify" style:justify-single-word="false" fo:text-indent="0cm" style:auto-text-indent="false"/>
      <style:text-properties style:font-name="Times New Roman"/>
    </style:style>
    <style:style style:name="P10" style:family="paragraph" style:parent-style-name="Text_20_body">
      <style:paragraph-properties fo:line-height="150%"/>
      <style:text-properties style:font-name="Times New Roman"/>
    </style:style>
    <style:style style:name="P11" style:family="paragraph" style:parent-style-name="Text_20_body">
      <style:paragraph-properties fo:text-align="justify" style:justify-single-word="false"/>
      <style:text-properties style:font-name="Times New Roman" fo:font-size="12pt" fo:font-weight="bold" style:font-size-asian="12pt" style:font-weight-asian="bold" style:font-weight-complex="bold"/>
    </style:style>
    <style:style style:name="P12" style:family="paragraph" style:parent-style-name="Text_20_body">
      <style:paragraph-properties fo:margin-left="0.635cm" fo:margin-right="0cm" fo:text-align="justify" style:justify-single-word="false" fo:text-indent="0cm" style:auto-text-indent="false"/>
      <style:text-properties style:font-name="Times New Roman" fo:font-size="12pt" fo:font-weight="normal" style:font-size-asian="12pt" style:font-weight-asian="normal" style:font-weight-complex="normal"/>
    </style:style>
    <style:style style:name="P13" style:family="paragraph" style:parent-style-name="Standard">
      <style:paragraph-properties fo:margin-top="0cm" fo:margin-bottom="0cm" loext:contextual-spacing="false" fo:line-height="150%"/>
      <style:text-properties fo:color="#000000" style:font-name="Times New Roman" fo:font-size="11pt" fo:font-weight="bold" officeooo:paragraph-rsid="0013b6ea" style:font-size-asian="11pt" style:font-weight-asian="bold" style:font-size-complex="11pt" style:font-weight-complex="bold"/>
    </style:style>
    <style:style style:name="P14" style:family="paragraph" style:parent-style-name="Text_20_body">
      <style:paragraph-properties fo:margin-top="0cm" fo:margin-bottom="0cm" loext:contextual-spacing="false"/>
    </style:style>
    <style:style style:name="P15" style:family="paragraph" style:parent-style-name="Text_20_body" style:list-style-name="WW8Num1">
      <style:paragraph-properties fo:text-align="justify" style:justify-single-word="false"/>
      <style:text-properties style:font-name="Times New Roman"/>
    </style:style>
    <style:style style:name="P16" style:family="paragraph" style:parent-style-name="Text_20_body" style:list-style-name="WW8Num1">
      <style:paragraph-properties fo:text-align="justify" style:justify-single-word="false"/>
      <style:text-properties style:font-name="Times New Roman" fo:font-size="12pt" style:font-size-asian="12pt"/>
    </style:style>
    <style:style style:name="P17" style:family="paragraph" style:parent-style-name="Text_20_body" style:list-style-name="WW8Num1">
      <style:paragraph-properties fo:text-align="justify" style:justify-single-word="false"/>
      <style:text-properties style:font-name="Times New Roman" fo:font-size="12pt" fo:font-weight="normal" style:font-size-asian="12pt" style:font-weight-asian="normal" style:font-weight-complex="normal"/>
    </style:style>
    <style:style style:name="P18" style:family="paragraph" style:parent-style-name="Text_20_body" style:list-style-name="L1">
      <style:paragraph-properties fo:margin-top="0cm" fo:margin-bottom="0cm" loext:contextual-spacing="false"/>
      <style:text-properties style:font-name="Times New Roman"/>
    </style:style>
    <style:style style:name="P19" style:family="paragraph" style:parent-style-name="Text_20_body" style:list-style-name="L1">
      <style:paragraph-properties fo:margin-top="0cm" fo:margin-bottom="0cm" loext:contextual-spacing="false"/>
      <style:text-properties style:font-name="Times New Roman" fo:font-weight="bold" style:font-weight-asian="bold" style:font-weight-complex="bold"/>
    </style:style>
    <style:style style:name="P20" style:family="paragraph" style:parent-style-name="Standard" style:master-page-name="Standard">
      <style:paragraph-properties style:page-number="auto"/>
      <style:text-properties fo:font-size="8pt" fo:font-weight="normal" officeooo:paragraph-rsid="0013b6ea" style:font-size-asian="8pt" style:font-weight-asian="normal" style:font-size-complex="8pt" style:font-weight-complex="normal"/>
    </style:style>
    <style:style style:name="P21" style:family="paragraph" style:parent-style-name="Standard">
      <style:paragraph-properties fo:line-height="150%"/>
      <style:text-properties style:font-name="Times New Roman" fo:font-weight="bold" officeooo:paragraph-rsid="0013b6ea" style:font-weight-asian="bold" style:font-weight-complex="bold"/>
    </style:style>
    <style:style style:name="T1" style:family="text">
      <style:text-properties fo:font-size="12pt" style:font-size-asian="12pt"/>
    </style:style>
    <style:style style:name="T2" style:family="text">
      <style:text-properties fo:font-size="12pt" style:text-underline-style="solid" style:text-underline-width="auto" style:text-underline-color="font-color" style:font-size-asian="12pt"/>
    </style:style>
    <style:style style:name="T3" style:family="text">
      <style:text-properties fo:font-size="12pt" style:text-underline-style="solid" style:text-underline-width="auto" style:text-underline-color="font-color" fo:font-weight="normal" style:font-size-asian="12pt" style:font-weight-asian="normal" style:font-weight-complex="normal"/>
    </style:style>
    <style:style style:name="T4" style:family="text">
      <style:text-properties fo:font-size="12pt" style:text-underline-style="solid" style:text-underline-width="auto" style:text-underline-color="font-color" fo:font-weight="bold" style:font-size-asian="12pt" style:font-weight-asian="bold" style:font-weight-complex="bold"/>
    </style:style>
    <style:style style:name="T5" style:family="text">
      <style:text-properties fo:font-size="12pt" fo:font-weight="normal" style:font-size-asian="12pt" style:font-weight-asian="normal" style:font-weight-complex="normal"/>
    </style:style>
    <style:style style:name="T6" style:family="text">
      <style:text-properties fo:font-size="12pt" fo:font-weight="normal" officeooo:rsid="0017ad43" style:font-size-asian="12pt" style:font-weight-asian="normal" style:font-weight-complex="normal"/>
    </style:style>
    <style:style style:name="T7" style:family="text">
      <style:text-properties fo:font-size="12pt" style:text-underline-style="none" fo:font-weight="normal" style:font-size-asian="12pt" style:font-weight-asian="normal" style:font-weight-complex="normal"/>
    </style:style>
    <style:style style:name="T8" style:family="text">
      <style:text-properties style:font-name="Times New Roman" fo:font-style="normal" style:font-style-asian="normal" style:font-style-complex="normal"/>
    </style:style>
    <style:style style:name="T9" style:family="text">
      <style:text-properties fo:font-size="10pt" fo:font-weight="normal" style:font-size-asian="10pt" style:font-weight-asian="normal" style:font-size-complex="10pt" style:font-weight-complex="normal"/>
    </style:style>
    <style:style style:name="T10" style:family="text">
      <style:text-properties fo:font-size="10pt" fo:font-weight="normal" officeooo:rsid="000f06fd" style:font-size-asian="10pt" style:font-weight-asian="normal" style:font-size-complex="10pt" style:font-weight-complex="normal"/>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0pt" style:font-size-asian="10pt" style:font-size-complex="10pt"/>
    </style:style>
    <style:style style:name="T13" style:family="text">
      <style:text-properties officeooo:rsid="0013b6ea"/>
    </style:style>
    <style:style style:name="T14" style:family="text">
      <style:text-properties fo:font-size="14pt" style:font-size-asian="14pt" style:font-size-complex="14pt"/>
    </style:style>
    <style:style style:name="T15" style:family="text">
      <style:text-properties fo:font-size="14pt" officeooo:rsid="0013b6ea" style:font-size-asian="14pt" style:font-size-complex="14pt"/>
    </style:style>
    <style:style style:name="T16" style:family="text">
      <style:text-properties fo:font-size="14pt" fo:font-weight="normal" officeooo:rsid="0013b6ea" style:font-size-asian="14pt" style:font-weight-asian="normal" style:font-size-complex="14pt" style:font-weight-complex="normal"/>
    </style:style>
    <style:style style:name="T17" style:family="text">
      <style:text-properties officeooo:rsid="0015848b"/>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2">Wojewódzki Szpital Specjalistyczny </text:span><text:tab/><text:tab/><text:tab/><text:tab/><text:tab/><text:tab/> <text:s text:c="7"/></text:p>
      <text:p text:style-name="P3"><text:span text:style-name="T12">im. Stefana Kardynała Wyszyńskiego </text:span><text:tab/></text:p>
      <text:p text:style-name="P4">SPZOZ Lublin <text:tab/><text:tab/><text:tab/><text:tab/></text:p>
      <text:p text:style-name="P4"><text:s/>al. Kraśnicka 100<text:tab/><text:tab/><text:tab/><text:tab/></text:p>
      <text:p text:style-name="P4">tel. 81/ 537- 42- 39 <text:tab/><text:tab/><text:tab/><text:tab/></text:p>
      <text:p text:style-name="P13"><text:span text:style-name="Strong_20_Emphasis"><text:span text:style-name="T10">DZIAŁ </text:span></text:span><text:span text:style-name="Strong_20_Emphasis"><text:span text:style-name="T9"><text:s/>DIETETYKI </text:span></text:span><text:span text:style-name="Strong_20_Emphasis"><text:span text:style-name="T11"><text:tab/></text:span></text:span></text:p>
      <text:p text:style-name="P1"/>
      <text:p text:style-name="P1"><text:s text:c="25"/><text:span text:style-name="T14"><text:s text:c="2"/></text:span><text:span text:style-name="T15">Dieta łatwo st</text:span><text:span text:style-name="T16">rawna z ograniczeniem substancji pobudzających wydzielanie soku żołądkowego (wrzodowa) </text:span></text:p>
      <text:p text:style-name="P21"><text:s/></text:p>
      <text:p text:style-name="P14"/>
      <text:p text:style-name="P14"><text:span text:style-name="Strong_20_Emphasis"><text:span text:style-name="T8">Zastosowanie: </text:span></text:span></text:p>
      <text:list xml:id="list3279319033" text:style-name="L1">
        <text:list-item>
          <text:p text:style-name="P18">w chorobie wrzodowej, żołądka i dwunastnicy,</text:p>
        </text:list-item>
        <text:list-item>
          <text:p text:style-name="P18">w przewlekłym nadkwaśnym nieżycie żołądka,</text:p>
        </text:list-item>
        <text:list-item>
          <text:p text:style-name="P18">w refluksie żołądkowo – przełykowym </text:p>
          <text:p text:style-name="P19"/>
        </text:list-item>
      </text:list>
      <text:p text:style-name="P1"><text:s text:c="4"/>Dieta w chorobach wrzodowych żołądka i dwunastnicy powinna zawierać takie potrawy,</text:p>
      <text:p text:style-name="P1">które nie będą drażniły błony śluzowej tych organów.</text:p>
      <text:p text:style-name="P1">Potrawy w diecie <text:s/>powinny przebywać jak najkrócej w żołądku i nie mogą wzmagać wydzielania soku żołądkowego.</text:p>
      <text:p text:style-name="P1">Zabrania się podawania alkoholu, mocnej herbaty, kawy, potraw smażonych <text:span text:style-name="T13">i </text:span>tłustych, wędzonych, potraw wzdymających(rośliny strączkowe,warzywa kapustne, pieczywo żytnie ,ostrych przypraw, cebuli, marynat, tłustych bulionów, surówek oraz zbyt słodkich wyrobów cukierniczych, dżemów, miodu – które działają zakwaszająco.</text:p>
      <text:p text:style-name="P10"/>
      <text:p text:style-name="P11">Z<text:span text:style-name="T17">adaniem diety jest: </text:span></text:p>
      <text:list xml:id="list3404851157" text:style-name="WW8Num1">
        <text:list-item>
          <text:p text:style-name="P15"><text:span text:style-name="T1">Ograniczenie produktów i potraw silnie </text:span><text:span text:style-name="T2">pobudzających wydzielanie soku żołądkowego:</text:span></text:p>
        </text:list-item>
      </text:list>
      <text:p text:style-name="P8">kawa prawdziwa, także bezkofeinowa, mocna herbata, napoje gazowane, alkohol, esencjonalne buliony, rosoły, wywary kostne, grzybowe, kwaśne owoce, nie rozcieńczone soki owocowe, warzywne, produkty marynowane, wędzone, potrawy smażone, pieczone, pikantne, słone, zbyt kwaśne .</text:p>
      <text:list xml:id="list133156620120262" text:continue-numbering="true" text:style-name="WW8Num1">
        <text:list-item>
          <text:p text:style-name="P15"><text:span text:style-name="T1">Uwzględnianie w diecie produktów </text:span><text:span text:style-name="T2">hamujących wydzielanie soku żołądkowego: </text:span></text:p>
        </text:list-item>
      </text:list>
      <text:p text:style-name="P6"><text:span text:style-name="T5"><text:s/>tłuszcze łatwo strawne takie jak masło, śmietanka, oleje roślinne, oliwa z oliwek, margaryny miękkie, oraz </text:span><text:span text:style-name="T1">produktów </text:span><text:span text:style-name="T2">neutralizujących działanie kwasu solnego:</text:span><text:span text:style-name="T3"> </text:span><text:span text:style-name="T7"><text:s text:c="20"/></text:span><text:span text:style-name="T3"><text:s text:c="62"/></text:span><text:span text:style-name="T5">produkty białkowe takie jak: mleko, nie kwaśny twarożek, jaja, chude wędliny, chude mięso, ryby.</text:span></text:p>
      <text:list xml:id="list133157361601630" text:continue-numbering="true" text:style-name="WW8Num1">
        <text:list-item>
          <text:p text:style-name="P16">Ograniczenie produktów a) termicznie, b)mechanicznie i c) chemicznie drażniących błonę śluzową żołądka:</text:p>
          <text:list>
            <text:list-item>
              <text:p text:style-name="P17"><text:soft-page-break/>do potraw termicznie drażniących należą potrawy zbyt zimne i zbyt gorące, pobudzają one motorykę żołądka i jelit, a gorące dodatkowo powodują przekrwienie błony śluzowej żołądka</text:p>
            </text:list-item>
            <text:list-item>
              <text:p text:style-name="P17">do produktów mechanicznie drażniących należą produkty z dużą zawartością błonnika(pieczywo razowe, grube kasze, surowe warzywa i owoce, suche nasiona roślin strączkowych)</text:p>
            </text:list-item>
            <text:list-item>
              <text:p text:style-name="P17">produkty chemicznie drażniące to: zbyt kwaśne owoce, nie rozcieńczone soki, potrawy wędzone, marynowane, pikantne przyprawy (pieprz, papryka, chili, musztarda, ketchup, ocet, sól).</text:p>
            </text:list-item>
          </text:list>
        </text:list-item>
        <text:list-item>
          <text:p text:style-name="P16">Dbałość o regularne spożywanie posiłków.</text:p>
        </text:list-item>
      </text:list>
      <text:p text:style-name="P8">Wskazane jest spożywanie <text:s/>4-5 posiłków dziennie. Dzień powinno się zaczynać od zjedzenia solidnego, chociaż niezbyt obfitego śniadania. Jest to bowiem pierwszy posiłek po długiej przerwie nocnej. Nie należy robić zbyt dużych przerw między posiłkami, aby nie dopuszczać do uczucia głodu. Nie powinno się jednak jeść zbyt często, ponieważ każdy posiłek jest dodatkowym bodźcem powodującym wydzielanie soku żołądkowego. Ostatni posiłek należy spożyć na godzinę przed snem, aby nie dopuścić do głodowych bólów nocnych. Posiłki nie powinny być zbyt duże objętościowo.</text:p>
      <text:p text:style-name="P8">Należy jeść powoli, bez pośpiechu, najlepiej o stałych porach dnia. </text:p>
      <text:list xml:id="list133156465700008" text:continue-numbering="true" text:style-name="WW8Num1">
        <text:list-item>
          <text:p text:style-name="P16">Stosowanie odpowiednich technik sporządzania potraw.</text:p>
        </text:list-item>
      </text:list>
      <text:p text:style-name="P12"><text:s text:c="6"/>Potrawy należy sporządzać metodą gotowania w wodzie, na parze, w kombiwarach, <text:s text:c="3"/>pieczenia w <text:s text:c="2"/>folii, duszenia bez uprzedniego obsmażania.</text:p>
      <text:p text:style-name="P8">Zupy i sosy zagęszcza się zawiesiną z mąki i mleka lub mąki i śmietanki. Mają tu zastosowanie zupy przecierane.</text:p>
      <text:p text:style-name="P7">W okresie zaostrzenia choroby potrawy przyrządza się w taki sposób, aby w jak największym stopniu ograniczyć procesy żucia i gryzienia pokarmów. Żucie powoduje bowiem zwiększenie wydzielania soku żołądkowego. <text:s text:c="151"/></text:p>
      <text:p text:style-name="P9"><text:span text:style-name="T4">Warzywa i owoce</text:span><text:span text:style-name="T5"> należy spożywać gotowane, w postaci rozdrobnionej, przetartej lub w postaci surowych soków rozcieńczonych mlekiem lub śmietanką.</text:span></text:p>
      <text:p text:style-name="P8">W okresie remisji choroby, kiedy nie występują żadne dolegliwości, dopuszczalne jest spożywanie tych produktów na surowo w postaci rozdrobnionej.</text:p>
      <text:p text:style-name="P8">Jednak nawet po ustąpieniu ostrych objawów choroby nie powinno się jeść produktów, które są ciężko strawne, długo zalegają w żołądku i mogą wywoływać bóle brzucha, wzdęcia i zgagę.</text:p>
      <text:p text:style-name="P8">Należą do nich między innymi nasiona roślin strączkowych, kapusta, cebula, czosnek, pory, ogórki, grzyby, gruszki, czereśnie, wiśnie, śliwki, owoce marynowane, suszone, orzechy, potrawy smażone, produkty marynowane, wędzone, peklowane.</text:p>
      <text:p text:style-name="P8">Podczas przyrządzania potraw dopuszcza się stosowanie jedynie łagodnych przypraw:</text:p>
      <text:p text:style-name="P8"><text:soft-page-break/>wanilia, cynamon, sok z cytryny, koperek, zielona pietruszka, kminek.</text:p>
      <text:p text:style-name="P5"><text:span text:style-name="T4">Bardzo ważna jest temperatura potraw</text:span><text:span text:style-name="T3">.</text:span><text:span text:style-name="T5"> Nie mogą one być ani zbyt zimne, ani zbyt gor</text:span><text:span text:style-name="T6">ące.</text:span></text:p>
      <text:p text:style-name="P1">Posiłki powinny być podawane w mniejszych ilościach ,ale częściej 5-6 razy dziennie.</text:p>
      <text:p text:style-name="P1">Kolację lekkostrawną należy spożyć przed snem, aby uniknąć bóli nocnych. </text:p>
      <text:p text:style-name="P1">Potrawy przyrządza się metodą gotowania w wodzie i na parze w kombiwarach, duszenie bez obsmażania na tłuszczu- tłuszcz dodaje się do gotowych potraw.</text:p>
      <text:p text:style-name="P1">Mięso chude podaje się w postaci mielonej. Warzywa i owoce powinny być również gotowane i rozdrobnione.</text:p>
      <text:p text:style-name="P1"/>
      <text:p text:style-name="P2">Produkty i potrawy dozwolone :</text:p>
      <text:p text:style-name="P1">Produkty zbożowe:pieczywo pszenne,jasne,czerstwe, drożdżowe,kasze drobne-grysikowa,kukurydziana,ryż,jęczmienna</text:p>
      <text:p text:style-name="P1">Nabiał: mleko świeże do 2%,sery twarogowe niekwaśne,jaja na miękko</text:p>
      <text:p text:style-name="P1">Wędliny: małosolne,chude,</text:p>
      <text:p text:style-name="P1">Mięso: chude-cielęcina,wołowina,indyk,kurczak,</text:p>
      <text:p text:style-name="P1">Ryby: chude-sandacz,leszcz,lin,dorsz szczupak</text:p>
      <text:p text:style-name="P1">Tłuszcze: oliwa z oliwek,olej </text:p>
      <text:p text:style-name="P1">Warzywa i owoce: w postaci gotowanej marchew ,dynia, kabaczki,szpinak, szparagi,buraczki,pietruszka,jabłka gotowane,banany,przetarte owoce jagodowe <text:s/></text:p>
      <text:p text:style-name="P1"><text:s/>W ograniczonych ilościach rozcieńczone soki z owoców jagodowych i jabłek</text:p>
      <text:p text:style-name="P1">Zupy i sosy : na chudych wywarach,łagodne,przecierane,krupnik. zupy mleczne,ziemniaczane,warzywne,zagęszczane zawiesiną z mąki i wody,</text:p>
      <text:p text:style-name="P1">mąki i mleka lub mąki i śmietanki </text:p>
      <text:p text:style-name="P1"/>
      <text:p text:style-name="P2">Produkty i potrawy przeciwwskazane:</text:p>
      <text:p text:style-name="P1">Produkty zbożowe: razowe,świeże,żytnie,grube kasze,makarony</text:p>
      <text:p text:style-name="P1">Nabiał: kwaśne sery twarogowe,sery żółte,topione,kwaśne mleko</text:p>
      <text:p text:style-name="P1">Mięso: tłuste-wieprzowina,kaczka,gęś, podroby,wędliny słone,pasztety</text:p>
      <text:p text:style-name="P1">Ryby: tłuste-łosoś,węgorz,ryby wędzone</text:p>
      <text:p text:style-name="P1">Tłuszcze:smalec,słonina,boczek,łój,margaryna,</text:p>
      <text:p text:style-name="P1">Warzywa i owoce: warzywa kapustne,fasola,groch,owoce pestkowe,kwaśne</text:p>
      <text:p text:style-name="P1">Słodycze: miód, dżem,ciasto z kremami, czekolada</text:p>
      <text:p text:style-name="P1">Przyprawy: ostre- ocet, papryka, pieprz, sól w większej ilości</text:p>
      <text:p text:style-name="P1">Używki: kawa naturalna, kakao, alkohol, </text:p>
      <text:p text:style-name="P1">Zupy, sosy: esencjonalne na tłustych, słonych wywarach, zbyt kwaśna np. ogórkowa, pomidoro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2" svg:font-family="Mangal"/>
    <style:font-face style:name="OpenSymbol" svg:font-family="OpenSymbol"/>
    <style:font-face style:name="arial" svg:font-family="arial, helvetica, sans-serif"/>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2" style:display-name="Heading 2" style:family="paragraph" style:parent-style-name="Header"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Frame_20_contents" style:display-name="Frame contents" style:family="paragraph" style:parent-style-name="Text_20_body" style:class="extra"/>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omyślna_20_czcionka_20_akapitu" style:display-name="Domyślna czcionka akapitu"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51cm" fo:text-indent="-0.318cm" fo:margin-left="4.551cm"/>
        </style:list-level-properties>
      </text:list-level-style-number>
      <text:list-level-style-number text:level="4"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7T09:37:38.133000000</meta:creation-date>
    <dc:date>2020-01-31T13:31:55.507000000</dc:date>
    <meta:editing-duration>PT50M20S</meta:editing-duration>
    <meta:editing-cycles>7</meta:editing-cycles>
    <meta:generator>LibreOffice/5.3.2.2$Windows_X86_64 LibreOffice_project/6cd4f1ef626f15116896b1d8e1398b56da0d0ee1</meta:generator>
    <meta:print-date>2019-09-26T12:44:29.594000000</meta:print-date>
    <meta:document-statistic meta:table-count="0" meta:image-count="0" meta:object-count="0" meta:page-count="3" meta:paragraph-count="66" meta:word-count="781" meta:character-count="6481" meta:non-whitespace-character-count="5446"/>
  </office:meta>
</office:document-meta>
</file>