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line-height="100%"/>
    </style:style>
    <style:style style:name="P7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cc247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none" style:font-size-asian="12pt" style:font-size-complex="12pt"/>
    </style:style>
    <style:style style:name="T5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6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officeooo:rsid="000cc2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Wojewódzki Szpital Specjalistyczny <text:tab/><text:tab/><text:tab/></text:p>
      <text:p text:style-name="P2"><text:span text:style-name="T9">im. Stefana Kardynała Wyszyńskiego </text:span><text:tab/><text:tab/><text:tab/><text:tab/></text:p>
      <text:p text:style-name="P3">SPZOZ Lublin <text:tab/><text:tab/><text:tab/><text:tab/><text:tab/><text:tab/></text:p>
      <text:p text:style-name="P3">al. Kraśnicka 100<text:tab/><text:tab/><text:tab/><text:tab/><text:tab/> <text:tab/></text:p>
      <text:p text:style-name="P3">tel. 81/ 537- 42- 39 <text:tab/><text:tab/><text:tab/><text:tab/><text:tab/><text:tab/><text:tab/><text:tab/></text:p>
      <text:p text:style-name="P3">DZIAŁ DIETETYKI <text:tab/><text:tab/><text:tab/><text:tab/><text:tab/></text:p>
      <text:p text:style-name="P8"/>
      <text:p text:style-name="P8">Dieta DASH <text:s/>Polecana w chorobach układu krążenia i otyłości.</text:p>
      <text:p text:style-name="P1"/>
      <text:p text:style-name="Standard"><text:span text:style-name="T3">1.</text:span><text:span text:style-name="Strong_20_Emphasis"><text:span text:style-name="T1">Spożywaj produkty pełnoziarniste - 6-8 porcji dziennie</text:span></text:span><text:span text:style-name="T1"> </text:span></text:p>
      <text:p text:style-name="P4">Porcja to kromka chleba, 1/2 szklanki ugotowanej kaszy, ryżu (najlepiej brązowego) lub <text:s text:c="8"/>makaronu pełnoziarnistego.</text:p>
      <text:p text:style-name="Text_20_body"><text:span text:style-name="Strong_20_Emphasis"><text:span text:style-name="T1">2.Spożywaj warzywa i owoce - 4-5 porcji dziennie</text:span></text:span><text:span text:style-name="T1"> </text:span></text:p>
      <text:p text:style-name="P5"><text:span text:style-name="T1">Porcja to szklanka liściastych warzyw lub 1/2 szklanki gotowanych bądź surowych produktów, 1/4 szklanki suszonych owoców. Wybieraj produkty bogate w składniki dobre dla obniżenia ciśnienia, </text:span><text:span text:style-name="T2">min.</text:span><text:span text:style-name="T1">:</text:span><text:span text:style-name="T6"> awokado, ziemniaki, pomidory, morele, banany </text:span><text:span text:style-name="T1">oraz te, których jedzenie jest korzystne ze względu na niską zawartość sodu. Są to </text:span><text:span text:style-name="T2">min.</text:span><text:span text:style-name="T1">: </text:span><text:span text:style-name="T4">bakłażan</text:span><text:span text:style-name="T1">, groszek zielony, </text:span><text:span text:style-name="T4">papryka</text:span><text:span text:style-name="T1">, szczypiorek, </text:span><text:span text:style-name="T4">szparagi,</text:span><text:span text:style-name="T1"> </text:span><text:span text:style-name="T4">cukinia</text:span><text:span text:style-name="T1">, </text:span><text:span text:style-name="T4">dynia</text:span><text:span text:style-name="T1">, </text:span><text:span text:style-name="T4">banany</text:span><text:span text:style-name="T1">, </text:span><text:span text:style-name="T4">nektarynki,</text:span><text:span text:style-name="T1"> </text:span><text:span text:style-name="T4">gruszki,</text:span><text:span text:style-name="T1"> </text:span><text:span text:style-name="T4">jabłka</text:span><text:span text:style-name="T1">, </text:span><text:span text:style-name="T4">maliny, </text:span><text:span text:style-name="T1"><text:s/>porzeczki, </text:span><text:span text:style-name="T4">śliwki</text:span><text:span text:style-name="T1">, </text:span><text:span text:style-name="T4">cytrusy.</text:span></text:p>
      <text:p text:style-name="P5"><text:span text:style-name="Strong_20_Emphasis"><text:span text:style-name="T4">3.</text:span></text:span><text:span text:style-name="Strong_20_Emphasis"><text:span text:style-name="T1">Spożywaj chudy nabiał - 2-3 porcje dziennie</text:span></text:span><text:span text:style-name="T1"> </text:span></text:p>
      <text:p text:style-name="P5"><text:span text:style-name="T1">Porcja nabiału to mały kubeczek jogurtu naturalnego, 50 g twarogu (3% tł.), plasterek sera żółtego (maks. 19% tł.). Najlepiej wybierać mleko zakwaszane, czyli </text:span><text:span text:style-name="T4">kefiry</text:span><text:span text:style-name="T1"> i </text:span><text:span text:style-name="T4">jogurty</text:span><text:span text:style-name="T1">, bo są one lepiej przyswajane przez organizm, a dzięki temu wapń łatwiej się wchłania. </text:span></text:p>
      <text:p text:style-name="Text_20_body"><text:span text:style-name="Strong_20_Emphasis"><text:span text:style-name="T1">4.Spożywaj chude mięso, zwłaszcza drób, ryby i owoce morza - 2-3 porcje dziennie</text:span></text:span><text:span text:style-name="T1"> </text:span></text:p>
      <text:p text:style-name="P4">Porcja to ok. 90 g mięsa lub ryby (można gotować, piec, grillować).</text:p>
      <text:p text:style-name="Text_20_body"><text:span text:style-name="Strong_20_Emphasis"><text:span text:style-name="T1">5. Spożywaj tłuszcze (głównie roślinne) - 2 porcje dziennie</text:span></text:span><text:span text:style-name="T1"> </text:span></text:p>
      <text:p text:style-name="Text_20_body"><text:span text:style-name="T1">Za porcję uznaje się np. 1 łyżeczkę oleju lub</text:span><text:span text:style-name="T7"> masła klarowanego</text:span></text:p>
      <text:p text:style-name="Text_20_body"><text:span text:style-name="Strong_20_Emphasis"><text:span text:style-name="T1">6. Spożywaj orzechy i nasiona 4-5 porcji w tygodniu</text:span></text:span><text:span text:style-name="T1"> </text:span></text:p>
      <text:p text:style-name="P6"><text:span text:style-name="T1">Porcje są niewielkie ze względu na wysoką kaloryczność: dwie łyżki pestek, 3-4 łyżki </text:span><text:span text:style-name="T4">orzechów włoskich, </text:span><text:span text:style-name="T8"><text:s/></text:span><text:span text:style-name="T1">1/2 szklanki ugotowanej </text:span><text:span text:style-name="T4">soczewicy.</text:span></text:p>
      <text:p text:style-name="Text_20_body"><text:span text:style-name="Strong_20_Emphasis"><text:span text:style-name="T1">7. Spożywaj nie więcej niż 5 porcji słodyczy w tygodniu</text:span></text:span><text:span text:style-name="T1"> </text:span></text:p>
      <text:p text:style-name="P5"><text:span text:style-name="T1">Porcja to kostka czekolady lub łyżeczka miodu, 1/2 szklanki galaretki lub kisielu. Na diecie DASH jest wręcz wskazane sięganie po słodycze – specjaliści wymieniają </text:span><text:span text:style-name="T5">gorzką czekoladę</text:span><text:span text:style-name="T3"> oraz miód.</text:span><text:span text:style-name="T1"> Nie tylko nie szkodzą, ale znacznie zmniejszają ryzyko tworzenia się zakrzepów. Można też od czasu do czasu zjeść słodycze o minimalnej zawartości tłuszczu, takie jak sorbety, żelki. </text:span></text:p>
      <text:p text:style-name="Text_20_body"><text:span text:style-name="Strong_20_Emphasis"><text:span text:style-name="T1">8. Zapomnij o soli</text:span></text:span><text:span text:style-name="T1"> </text:span></text:p>
      <text:p text:style-name="Text_20_body"><text:span text:style-name="T4">Sól </text:span><text:span text:style-name="T1">podwyższa ciśnienie tętnicze krwi. Osoby na diecie DASH mogą jeść dziennie tylko 2300 mg sodu, czyli</text:span><text:span text:style-name="T3"> pół łyżeczki soli. </text:span></text:p>
      <text:p text:style-name="Text_20_body"><text:span text:style-name="Strong_20_Emphasis"><text:span text:style-name="T1">9. Wypijaj ok. 1,5 litra płynów dziennie</text:span></text:span><text:span text:style-name="T1"> </text:span></text:p>
      <text:p text:style-name="P4">Jeśli sięgasz po butelkowaną, wybieraj niskosodową. Wskazane są ziołowe i owocowe <text:tab/>napary i świeżo wyciskane soki (pamiętaj jednak, by każde 1/2 szklanki traktować jak <text:tab/>porcję warzyw lub owoców, a nie wyłącznie coś do picia).</text:p>
      <text:p text:style-name="Text_20_body"><text:span text:style-name="Strong_20_Emphasis"><text:span text:style-name="T1">10. Zrezygnuj z używek i sztucznych dodatków</text:span></text:span><text:span text:style-name="T1"> </text:span></text:p>
      <text:p text:style-name="P4">Zdecydowanie odradza się picie alkoholu oraz palenie papierosów. Podobnie nie wskazane są <text:s/><text:span text:style-name="T10">wysoko-przetworzone</text:span> produkty, pełne barwników i konserwantów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la Dudek</meta:initial-creator>
    <meta:creation-date>2019-02-20T10:02:43.30</meta:creation-date>
    <dc:date>2019-09-26T10:23:39.325000000</dc:date>
    <meta:editing-duration>PT47M22S</meta:editing-duration>
    <meta:editing-cycles>5</meta:editing-cycles>
    <meta:generator>LibreOffice/5.3.0.3$Windows_x86 LibreOffice_project/7074905676c47b82bbcfbea1aeefc84afe1c50e1</meta:generator>
    <meta:print-date>2019-09-26T10:23:09.653000000</meta:print-date>
    <meta:document-statistic meta:table-count="0" meta:image-count="0" meta:object-count="0" meta:page-count="1" meta:paragraph-count="27" meta:word-count="393" meta:character-count="2744" meta:non-whitespace-character-count="2311"/>
  </office:meta>
</office:document-meta>
</file>