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54608" officeooo:paragraph-rsid="0015460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f50fb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4608" officeooo:paragraph-rsid="001546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f50fb" officeooo:paragraph-rsid="002f50f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a7498" officeooo:paragraph-rsid="002a749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4a1fe" officeooo:paragraph-rsid="0024a1f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19010" officeooo:paragraph-rsid="0021901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e5ad9" officeooo:paragraph-rsid="001e5ad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4608" officeooo:paragraph-rsid="0015460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5dff8" officeooo:paragraph-rsid="0015dff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5dff8" officeooo:paragraph-rsid="0015dff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66f26" officeooo:paragraph-rsid="00166f2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66f26" officeooo:paragraph-rsid="00166f2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6fd19" officeooo:paragraph-rsid="0016fd1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9151a" officeooo:paragraph-rsid="0019151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9151a" officeooo:paragraph-rsid="0030fe8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a9984" officeooo:paragraph-rsid="001a9984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b8926" officeooo:paragraph-rsid="001b8926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efa76" officeooo:paragraph-rsid="001efa7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207f73" officeooo:paragraph-rsid="00207f7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19010" officeooo:paragraph-rsid="0021901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22fcf4" officeooo:paragraph-rsid="0022fcf4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4a1fe" officeooo:paragraph-rsid="0024a1fe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5a759" officeooo:paragraph-rsid="0025a759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76716" officeooo:paragraph-rsid="0027671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a7498" officeooo:paragraph-rsid="002a7498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font-weight="normal" officeooo:rsid="002a7498" officeooo:paragraph-rsid="002a7498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2ad0a9" officeooo:paragraph-rsid="002ad0a9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2c37e3" officeooo:paragraph-rsid="002c37e3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eaa14" officeooo:paragraph-rsid="002eaa14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ecb39" officeooo:paragraph-rsid="002ecb39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rsid="002f61ac" officeooo:paragraph-rsid="002f61ac"/>
    </style:style>
    <style:style style:name="P34" style:family="paragraph" style:parent-style-name="Table_20_Contents">
      <style:paragraph-properties fo:text-align="justify" style:justify-single-word="false"/>
      <style:text-properties officeooo:rsid="00207f73" officeooo:paragraph-rsid="00207f73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weight="normal" officeooo:rsid="00166f26" officeooo:paragraph-rsid="00166f26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weight="normal" officeooo:rsid="0016fd19" officeooo:paragraph-rsid="0016fd19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weight="normal" officeooo:rsid="001a9984" officeooo:paragraph-rsid="001a9984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weight="normal" officeooo:rsid="001b8926" officeooo:paragraph-rsid="001b8926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weight="normal" officeooo:rsid="001e5ad9" officeooo:paragraph-rsid="001e5ad9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weight="normal" officeooo:rsid="001e5ad9" officeooo:paragraph-rsid="001e5ad9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weight="normal" officeooo:rsid="001efa76" officeooo:paragraph-rsid="001efa76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weight="normal" officeooo:rsid="00207f73" officeooo:paragraph-rsid="001efa7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weight="normal" officeooo:rsid="00219010" officeooo:paragraph-rsid="00207f73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weight="normal" officeooo:rsid="00219010" officeooo:paragraph-rsid="00219010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weight="normal" officeooo:rsid="0022fcf4" officeooo:paragraph-rsid="0022fcf4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weight="normal" officeooo:rsid="0024a1fe" officeooo:paragraph-rsid="0022fcf4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weight="normal" officeooo:rsid="0024a1fe" officeooo:paragraph-rsid="0024a1fe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weight="normal" officeooo:rsid="0025a759" officeooo:paragraph-rsid="0025a759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weight="normal" officeooo:rsid="00276716" officeooo:paragraph-rsid="00276716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weight="normal" officeooo:rsid="002a7498" officeooo:paragraph-rsid="002a7498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weight="normal" officeooo:rsid="002a7498" officeooo:paragraph-rsid="002a7498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weight="normal" officeooo:rsid="002ad0a9" officeooo:paragraph-rsid="002a7498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weight="normal" officeooo:rsid="002ad0a9" officeooo:paragraph-rsid="002ad0a9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weight="normal" officeooo:rsid="002ecb39" officeooo:paragraph-rsid="002ecb39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weight="normal" officeooo:rsid="002f50fb" officeooo:paragraph-rsid="002f50fb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weight="normal" officeooo:rsid="002f50fb" officeooo:paragraph-rsid="002f50fb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Liberation Serif" fo:font-weight="normal" officeooo:rsid="0019151a" officeooo:paragraph-rsid="0030fe8e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weight="normal" officeooo:rsid="0030fe8e" officeooo:paragraph-rsid="0030fe8e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weight="normal" officeooo:rsid="001a03ba" officeooo:paragraph-rsid="0019151a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weight="normal" officeooo:rsid="003261eb" officeooo:paragraph-rsid="003261eb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weight="bold" officeooo:rsid="003261eb" officeooo:paragraph-rsid="003261eb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weight="bold" officeooo:rsid="003261eb" officeooo:paragraph-rsid="003261eb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weight="normal" officeooo:rsid="001e5ad9" officeooo:paragraph-rsid="001b8926" style:font-weight-asian="normal" style:font-weight-complex="normal"/>
    </style:style>
    <style:style style:name="T1" style:family="text">
      <style:text-properties officeooo:rsid="0015dff8"/>
    </style:style>
    <style:style style:name="T2" style:family="text">
      <style:text-properties fo:font-weight="bold" officeooo:rsid="00154608" style:font-weight-asian="bold" style:font-weight-complex="bold"/>
    </style:style>
    <style:style style:name="T3" style:family="text">
      <style:text-properties fo:font-weight="bold" officeooo:rsid="00166f26" style:font-weight-asian="bold" style:font-weight-complex="bold"/>
    </style:style>
    <style:style style:name="T4" style:family="text">
      <style:text-properties officeooo:rsid="00166f26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66f26" style:font-weight-asian="bold" style:font-weight-complex="bol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officeooo:rsid="0016fd19"/>
    </style:style>
    <style:style style:name="T10" style:family="text">
      <style:text-properties style:font-name="Liberation Serif" officeooo:rsid="0018184f"/>
    </style:style>
    <style:style style:name="T11" style:family="text">
      <style:text-properties style:font-name="Liberation Serif" officeooo:rsid="001b8926"/>
    </style:style>
    <style:style style:name="T12" style:family="text">
      <style:text-properties style:font-name="Liberation Serif" officeooo:rsid="001c87ae"/>
    </style:style>
    <style:style style:name="T13" style:family="text">
      <style:text-properties style:font-name="Liberation Serif" officeooo:rsid="001e5ad9"/>
    </style:style>
    <style:style style:name="T14" style:family="text">
      <style:text-properties style:font-name="Liberation Serif" officeooo:rsid="00207f73"/>
    </style:style>
    <style:style style:name="T15" style:family="text">
      <style:text-properties style:font-name="Liberation Serif" officeooo:rsid="00219010"/>
    </style:style>
    <style:style style:name="T16" style:family="text">
      <style:text-properties style:font-name="Liberation Serif" officeooo:rsid="0022fcf4"/>
    </style:style>
    <style:style style:name="T17" style:family="text">
      <style:text-properties style:font-name="Liberation Serif" officeooo:rsid="0024a1fe"/>
    </style:style>
    <style:style style:name="T18" style:family="text">
      <style:text-properties style:font-name="Liberation Serif" officeooo:rsid="0025a759"/>
    </style:style>
    <style:style style:name="T19" style:family="text">
      <style:text-properties style:font-name="Liberation Serif" officeooo:rsid="00276716"/>
    </style:style>
    <style:style style:name="T20" style:family="text">
      <style:text-properties style:font-name="Liberation Serif" officeooo:rsid="002776fa"/>
    </style:style>
    <style:style style:name="T21" style:family="text">
      <style:text-properties style:font-name="Liberation Serif" officeooo:rsid="002a7498"/>
    </style:style>
    <style:style style:name="T22" style:family="text">
      <style:text-properties style:font-name="Liberation Serif" officeooo:rsid="002ad0a9"/>
    </style:style>
    <style:style style:name="T23" style:family="text">
      <style:text-properties style:font-name="Liberation Serif" officeooo:rsid="002c37e3"/>
    </style:style>
    <style:style style:name="T24" style:family="text">
      <style:text-properties style:font-name="Liberation Serif" officeooo:rsid="002eaa14"/>
    </style:style>
    <style:style style:name="T25" style:family="text">
      <style:text-properties style:font-name="Liberation Serif" officeooo:rsid="002ecb39"/>
    </style:style>
    <style:style style:name="T26" style:family="text">
      <style:text-properties style:font-name="Liberation Serif" officeooo:rsid="002f50fb"/>
    </style:style>
    <style:style style:name="T27" style:family="text">
      <style:text-properties style:font-name="Liberation Serif" fo:font-weight="normal" style:font-weight-asian="normal" style:font-weight-complex="normal"/>
    </style:style>
    <style:style style:name="T28" style:family="text">
      <style:text-properties style:font-name="Liberation Serif" fo:font-weight="normal" officeooo:rsid="002f50fb" style:font-weight-asian="normal" style:font-weight-complex="normal"/>
    </style:style>
    <style:style style:name="T29" style:family="text">
      <style:text-properties style:font-name="Liberation Serif" fo:font-weight="normal" officeooo:rsid="002f61ac" style:font-weight-asian="normal" style:font-weight-complex="normal"/>
    </style:style>
    <style:style style:name="T30" style:family="text">
      <style:text-properties style:font-name="Liberation Serif" officeooo:rsid="0030fe8e"/>
    </style:style>
    <style:style style:name="T31" style:family="text">
      <style:text-properties style:font-name="Liberation Serif" fo:font-weight="bold" style:font-weight-asian="bold" style:font-weight-complex="bold"/>
    </style:style>
    <style:style style:name="T32" style:family="text">
      <style:text-properties style:font-name="Liberation Serif" fo:font-weight="bold" officeooo:rsid="0030fe8e" style:font-weight-asian="bold" style:font-weight-complex="bold"/>
    </style:style>
    <style:style style:name="T33" style:family="text">
      <style:text-properties style:font-name="Liberation Serif" fo:font-weight="bold" officeooo:rsid="00166f26" style:font-weight-asian="bold" style:font-weight-complex="bold"/>
    </style:style>
    <style:style style:name="T34" style:family="text">
      <style:text-properties style:font-name="Liberation Serif" officeooo:rsid="003261eb"/>
    </style:style>
    <style:style style:name="T35" style:family="text">
      <style:text-properties style:font-name="Liberation Serif" officeooo:rsid="00357fd2"/>
    </style:style>
    <style:style style:name="T36" style:family="text">
      <style:text-properties style:font-name="Liberation Serif1"/>
    </style:style>
    <style:style style:name="T37" style:family="text">
      <style:text-properties style:font-name="Liberation Serif1" officeooo:rsid="0016fd19"/>
    </style:style>
    <style:style style:name="T38" style:family="text">
      <style:text-properties style:font-name="Liberation Serif1" officeooo:rsid="0021901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33ebf0"/>
    </style:style>
    <style:style style:name="T41" style:family="text">
      <style:text-properties officeooo:rsid="003733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span text:style-name="T2">UMOWA NAJMU NR <text:s text:c="13"/>/2022</text:span></text:p>
      <text:p text:style-name="P4"/>
      <text:p text:style-name="P1">zawarta w Lublinie, w dniu………………… 2022 r. pomiędzy :</text:p>
      <text:p text:style-name="P1"/>
      <text:p text:style-name="P4">Wojewódzkim Szpitalem Specjalistycznym im. Stefana Kardynała Wyszyńskiego Samodzielnym Publicznym Zakładem opieki Zdrowotnej w Lublinie, al. Kraśnicka 100 20-718 Lublin, wpisanym do Krajowego Rejestru Sądowego – rejestru stowarzyszeń, innych organizacji społecznych i zawodowych, fundacji oraz samodzielnych publicznych zakładów opieki zdrowotnej prowadzonego przez VI Wydział Gospodarczy – Krajowy Rejestr Sądowy Sądu Rejonowego Lublin – Wschód w Lublinie z siedzibą w Świdniku pod nr 0000003717, NIP: 712-240-93-95, Regon 431018940, zwanym w dalszej części umowy „Wynajmującym” <text:span text:style-name="T1">reprezentowanym przez: Piotra Mateja – Dyrektora</text:span></text:p>
      <text:p text:style-name="P10"/>
      <text:p text:style-name="P11">a</text:p>
      <text:p text:style-name="P11"/>
      <text:p text:style-name="P11">…………………….z siedzibą w ……………. przy ……………………………………….. , zarejestrowan<text:span text:style-name="T4">ą</text:span> w Sądzie Rejonowym w ……………………… <text:s/>Wydział Gospodarczy <text:span text:style-name="T4">Krajowego Rejestru Sądowego pod nr ………………………. , reprezentowanym przez ………………………. zwaną w dalszej części umowy </text:span><text:span text:style-name="T3">„Najemcą”</text:span><text:span text:style-name="T4">,</text:span></text:p>
      <text:p text:style-name="P11"/>
      <text:p text:style-name="P12"><text:s text:c="69"/><text:span text:style-name="T7">§</text:span><text:span text:style-name="T33"> 1</text:span></text:p>
      <text:p text:style-name="P35">Wynajmujący oświadcza, iż jest nieodpłatnym użytkownikiem nieruchomości stanowiącej własność Województwa Lubelskiego, położonej w Lublinie przy al. Kraśnickiej 100.</text:p>
      <text:p text:style-name="P35"/>
      <text:p text:style-name="P14"><text:span text:style-name="T8"><text:s text:c="69"/></text:span><text:span text:style-name="T6">§</text:span><text:span text:style-name="T31"> 2</text:span></text:p>
      <text:p text:style-name="P13"><text:span text:style-name="T8">1. Wynajmujący oddaje w najem Najemcy pomieszczenia usytuowane na parterze i kondygnacji <text:line-break/>„-1” w Bloku „C”, Wojewódzkiego Szpitala Specjalistycznego im. Stefana kardynała Wyszyńskiego Samodzielny Publiczny Zakład Opieki Zdrowotnej w Lublinie al. Kraśnicka 100, <text:line-break/></text:span><text:span text:style-name="T9">o łącznej powierzchni użytkowej </text:span><text:span text:style-name="T35">384,00</text:span><text:span text:style-name="T9"> m</text:span><text:span text:style-name="T37">²</text:span><text:span text:style-name="T9"> z przeznaczeniem wyłącznie na udzielanie świadczeń zdrowotnych w zakresie hemodializoterapii.</text:span></text:p>
      <text:p text:style-name="P36">2. W ramach niniejszej umowy Wynajmujący udostępni Najemcy oraz jego pacjentom ciągi komunikacyjne do pomieszczeń, o których mowa w ust. 1.</text:p>
      <text:p text:style-name="P36">3. Wynajmujący oświadcza, że przedmiot najmu jest wolny od wad prawnych i zajęć sądowych.</text:p>
      <text:p text:style-name="P15"><text:span text:style-name="T8">4. </text:span><text:span text:style-name="T10">Najemca oświadcza, że przedmiot najmu nadaje się do umówionego użytku i nie wnosi żadnych zastrzeżeń do jego stanu technicznego.</text:span></text:p>
      <text:p text:style-name="P16"><text:span text:style-name="T10">5. </text:span><text:span text:style-name="T8">Najemca zobowiązuje się do wyposażenia i dostosowania przedmiotu najmu na własny koszt, <text:line-break/>w zakresie niezbędnym do prawidłowego wykonywania działalności umówionej, o której mowa <text:line-break/>w ust. 1. Najemca na swój koszt i we własnym zakresie zapewni zgodność wyposażenia oraz stanu pomieszczeń <text:s/>z właściwymi przepisami.</text:span></text:p>
      <text:p text:style-name="P37">6.Najemca ponosi pełną odpowiedzialność za przedmiot najmu od momentu jego protokolarnego przekazania przez Wynajmującego.</text:p>
      <text:p text:style-name="P18"><text:span text:style-name="T8">7. </text:span><text:span text:style-name="T11">Najemca oświadcza, iż znany jest mu stan przedmiotu najmu, w tym stan techniczny i nie zgłasza wobec niego żadnych zastrzeżeń, jak również oświadcza, iż stan przedmiotu najmu pozwala na jego wykorzystanie przez Najemcę w sposób zamierzony.</text:span></text:p>
      <text:p text:style-name="P38">8. Najemca oświadcza, iż wszelkie obowiązki wynikające z niniejszej Umowy realizować będzie <text:line-break/>w sposób prawidłowy, z poszanowaniem obowiązujących zwyczajów przy umowach tego typu oraz obowiązujących przepisów prawa.</text:p>
      <text:p text:style-name="P19"><text:span text:style-name="T8">9. Najemca nie może zmienić celu wykorzystywania przedmiotu </text:span><text:span text:style-name="T12">najmu na inny </text:span><text:span text:style-name="T13">niż określony w <text:line-break/>ust. 1 powyżej.</text:span></text:p>
      <text:p text:style-name="P63"/>
      <text:p text:style-name="P63"/>
      <text:p text:style-name="P63"/>
      <text:p text:style-name="P9"><text:soft-page-break/><text:span text:style-name="T5">§</text:span><text:span text:style-name="T8"> 3</text:span></text:p>
      <text:p text:style-name="P39"/>
      <text:p text:style-name="P40">Umowa zostaje zawarta na czas określony jednego roku tj. od 1 stycznia 2023 r. <text:s/>do 31 grudnia 2023 r.</text:p>
      <text:p text:style-name="P40"/>
      <text:p text:style-name="P9"><text:span text:style-name="T5">§</text:span><text:span text:style-name="T8"> 4</text:span></text:p>
      <text:p text:style-name="P40"/>
      <text:p text:style-name="P41">1. Najemca płacić będzie Wynajmującemu miesięczny czynsz za przedmiot najmu w wysokości …. zł netto ( słownie ……) plus VAT, tj ………… zł brutto ( słownie ………).</text:p>
      <text:p text:style-name="P41">2. Wysokość czynszu najmu, o którym mowa w ust. 1 podlega zmianie:</text:p>
      <text:p text:style-name="P41"><text:s text:c="3"/>1) jeden raz w roku: po 1 stycznia wg wskaźnika wzrostu cen towarów i usług konsumpcyjnych <text:s text:c="9"/>ogłoszonego przez GUS za poprzedni rok, po czym</text:p>
      <text:p text:style-name="P41"><text:s/>a) waloryzacja czynszu będzie dokonana po <text:span text:style-name="T40">0</text:span>1 stycznia 2023 r.</text:p>
      <text:p text:style-name="P41"><text:s/>b) waloryzacja czynszu nie wymaga zmiany niniejszej umowy</text:p>
      <text:p text:style-name="P41">c) Wynajmujący zaznaczy na fakturze, na podstawie którego komunikatu GUS określił nową wartość czynszu</text:p>
      <text:p text:style-name="P20"><text:span text:style-name="T8">d) kwota czynszu z 1 m</text:span><text:span text:style-name="T36">²</text:span><text:span text:style-name="T8"> ustalona zgodnie z zasadami, o których mowa w pkt. a),- c) ulega zaokrągleniu w górę do pełnego złotego</text:span></text:p>
      <text:p text:style-name="P41"><text:s text:c="2"/>2) W przypadku ustawowej zmiany podatku VAT, z datą wejścia w życie przepisów zmieniających stawkę podatku <text:s/>VAT.</text:p>
      <text:p text:style-name="P20"><text:span text:style-name="T8">3. Niezależnie od czynszu najmu, Najemca będzie płacił Wynajmującemu opłaty za zużyte media, przy czym płatności naliczane będą </text:span><text:span text:style-name="T14">w oparciu o odczyty liczników i wodomierzy oraz ceny stosowane przez dostawców mediów, powiększone o podatek VAT. Ponadto za centralne ogrzewanie płatności będą naliczane wg <text:s/>poniższych norm:</text:span></text:p>
      <table:table table:name="Tabela1" table:style-name="Tabela1">
        <table:table-column table:style-name="Tabela1.A"/>
        <table:table-row table:style-name="TableLine2659952711552">
          <table:table-cell table:style-name="Tabela1.A1" office:value-type="string">
            <text:p text:style-name="P34">1) centralne ogrzewanie – kwota z faktury za ogrzewanie x procentowy udział powierzchni przedmiotowego lokalu w powierzchni ogólnej Szpitala</text:p>
            <text:p text:style-name="P34">2) woda zimna i ścieki – zużycie (odczyt licznika) x stawka określona przez dostawcę wody i odbioru ścieków + VAT</text:p>
            <text:p text:style-name="P34">3) woda ciepła – zużycie (odczyt licznika) x obowiązująca stawka + VAT</text:p>
            <text:p text:style-name="P34">4) wywóz śmieci 50 zł netto + VAT</text:p>
          </table:table-cell>
        </table:table-row>
      </table:table>
      <text:p text:style-name="P42"/>
      <text:p text:style-name="P21"><text:span text:style-name="T8">4. Zmianach wysokości cen opłat za media, o których mowa w ust. 3 , i które są niezależne od Wynajmującego Najemca będzie informowany w formie pisemnej. Nowe stawki są obligatoryjne dla Najemcy </text:span><text:span text:style-name="T15">i nie wymagają zmiany niniejszej umowy.</text:span></text:p>
      <text:p text:style-name="P21"><text:span text:style-name="T8">5. Najemca razem z czynszem </text:span><text:span text:style-name="T15">będzie płacił Wynajmującemu podatek od nieruchomości w kwocie ………… zł netto miesięcznie za ……….. m</text:span><text:span text:style-name="T38">²</text:span><text:span text:style-name="T15"> najmowanej powierzchni. Urzędowa zmiana stawki podatku od nieruchomości jest obligatoryjna dla Najemcy.</text:span></text:p>
      <text:p text:style-name="P43"/>
      <text:p text:style-name="P8"><text:span text:style-name="T5">§</text:span><text:span text:style-name="T8"> 5</text:span></text:p>
      <text:p text:style-name="P44"/>
      <text:p text:style-name="P44">1. Należność z tytułu czynszu i podatku od nieruchomości Najemca zobowiązany jest opłacać z góry do dnia 10 każdego miesiąca kalendarzowego, na numer rachunku bankowego wskazany przez Wynajmującego na fakturze ( faktura czynszowa).</text:p>
      <text:p text:style-name="P22"><text:span text:style-name="T8">2. w przypadku nie doręczenia Najemcy faktury czynszowej w terminie do 10-go dnia danego miesiąca, Najemca najpóźniej do 14-go dnia tego miesiąca, uiści kwotę odpowiadającą czynszowi i podatkowi </text:span><text:span text:style-name="T16">od nieruchomości w kwocie za poprzedni miesiąc, na numer rachunku bankowego wskazany przez Wynajmującego na ostatniej fakturze zaznaczając, że jest to wpłata na poczet należnego czynszu najmu i podatku od nieruchomości za dany miesiąc.</text:span></text:p>
      <text:p text:style-name="P45">3. Należności z tytułu opłat za media będą płatne przez Najemcę w terminie 14 dni od dnia wystawienia faktury Najemcy.</text:p>
      <text:p text:style-name="P45">4. W przypadku uchybienia terminom płatności, Najemca zapłaci Wynajmującemu odsetki ustawowe.</text:p>
      <text:p text:style-name="P45"><text:soft-page-break/>5. Za dzień zapłaty uznaje się dzień uznania rachunku Wynajmującego.</text:p>
      <text:p text:style-name="P23"><text:span text:style-name="T8">6. Dla zabezpieczenia </text:span><text:span text:style-name="T17">czynszu Wynajmującemu przysługuje prawo zastawu na rzeczach ruchomych Najemcy wniesionych do przedmiotu najmu, na co Najemca wyraża zgodę.</text:span></text:p>
      <text:p text:style-name="P46"/>
      <text:p text:style-name="P7"><text:span text:style-name="T5">§</text:span><text:span text:style-name="T8"> 6</text:span></text:p>
      <text:p text:style-name="P47"/>
      <text:p text:style-name="P47">1. Najemca zobowiązuje się do używania przedmiotu najmu zgodnie z umówionym przeznaczeniem, w sposób gwarantujący niezakłócone prowadzenie działalności przez Wynajmującego oraz innych użytkowników budynku oraz do przestrzegania przepisów obowiązujących u Wynajmującego w tym w szczególności porządkowych, ochrony przeciwpożarowej, bezpieczeństwa i higieny pracy oraz ochrony mienia.</text:p>
      <text:p text:style-name="P47">2. Najemca zobowiązuje się do utrzymania własnymi środkami porządku i czystości w przedmiocie najmu oraz jego otoczeniu.</text:p>
      <text:p text:style-name="P47">3. Najemca może wprowadzić ulepszenia i zmiany w przedmiocie najmu tylko po uzyskaniu pisemnej zgody Wynajmującego.</text:p>
      <text:p text:style-name="P47">4. Z chwilą wygaśnięcia umowy najmu lub jej rozwiązania z przyczyn leżących po stronie Najemcy, wykonane przez niego prace i ulepszenia, stanowić będą własność Wynajmującego, bez obowiązku zwrotu poniesionych przez Najemcę kosztów.</text:p>
      <text:p text:style-name="P24"><text:span text:style-name="T8">5. </text:span><text:span text:style-name="T18">Nakłady na przedmiot najmu ponosi Najemca na własny koszt i we własnym zakresie. Najemcy nie przysługuje wobec Wynajmującego roszczenie o zwrot tych nakładów.</text:span></text:p>
      <text:p text:style-name="P48">6. Najemca ma obowiązek dokonywania na własny koszt napraw niezbędnych do zachowania przedmiotu najmu w stanie niepogorszonym. Powyższe prace będą prowadzone w stałym kontakcie z Wynajmującym, który będzie na bieżąco, pisemnie informowany o potrzebie i postępie takich prac.</text:p>
      <text:p text:style-name="P48">7. Po zakończeniu najmu, Najemca zobowiązuje się do zwrotu przedmiotu najmu w stanie niepogorszonym:</text:p>
      <text:p text:style-name="P48"><text:s text:c="3"/>a) wszelkie pogorszenia stanu przedmiotu najmu, Najemca jest obowiązany usunąć na własny <text:s text:c="2"/>koszt w terminie wyznaczonym przez Wynajmującego. Jeżeli to nie nastąpi, Wynajmujący jest upoważniony do usunięcia pogorszeń na koszt i ryzyko Najemcy</text:p>
      <text:p text:style-name="P25"><text:span text:style-name="T8"><text:s text:c="5"/>b) jeżeli </text:span><text:span text:style-name="T19">pogorszenia nie dadzą się usunąć, Najemca jest obowiązany zapłacić Wynajmującemu pełne odszkodowanie, co obejmuje również zwrot utraconych korzyści.</text:span></text:p>
      <text:p text:style-name="P49">8. Najemca nie może bez pisemnej zgody Wynajmującego podnajmować przedmiotu najmu, ani oddawać go do bezpłatnego używania osobie trzeciej.</text:p>
      <text:p text:style-name="P49">9. Wywieszanie przez Najemcę ogłoszeń, reklam, szyldów, tablic informacyjnych, plakatów reklamowych itp., każdorazowo wymaga uzyskania pisemnej zgody Wynajmującego. Szyldy itp. zostaną usunięte przez Najemcę po wygaśnięciu lub rozwiązaniu umowy.</text:p>
      <text:p text:style-name="P26"><text:span text:style-name="T8">10. Najemca jest zobowiązany do udostępniania przedmiotu najmu upoważnionemu przedstawicielowi Wynajmującego, w celu przeprowadzenia kontroli stanu technicznego i sposobu wykorzystania przedmiotu najmu zgodnie z niniejszą </text:span><text:span text:style-name="T20">umową. </text:span><text:span text:style-name="T21">Kontrola będzie się odbywać przy obecności przedstawiciela Najemcy.</text:span></text:p>
      <text:p text:style-name="P50">11. Najemca ponosi odpowiedzialność za wszelkie szkody wyrządzone Wynajmującemu lub/i osobom i podmiotom trzecim w związku z korzystaniem przez Najemcę z przedmiotu najmu i zobowiązany jest do ich naprawienia w pełnej wysokości.</text:p>
      <text:p text:style-name="P50"><text:tab/><text:tab/><text:tab/><text:tab/> </text:p>
      <text:p text:style-name="P61"><text:span text:style-name="T5">§</text:span> 7</text:p>
      <text:p text:style-name="P60">1. Wynajmujący zaznacza, że w okresie wynajmu nastąpi trwałe wyłączenie fragmentu wynajmowanej powierzchni, z uwagi na prowadzenie przez szpital inwestycji budowlanej.</text:p>
      <text:p text:style-name="P62"><text:span text:style-name="T39">2. </text:span><text:s/><text:span text:style-name="T39">Wynajmujący powiadomi Najemcę o terminie wyłączenia powierzchni pkt. 1</text:span></text:p>
      <text:p text:style-name="P60">3. Wynajmujący zastrzega, że w przypadku braku innej (zamiennej) powierzchni w zamian za wyłączenie z użytkowania zgodnie z pkt. 1 nie zapewni innej powierzchni.</text:p>
      <text:p text:style-name="P60">4. Opłaty za wynajem zostaną skorygowane o wyłączoną powierzchnię.</text:p>
      <text:p text:style-name="P6"><text:span text:style-name="T5">§</text:span><text:span text:style-name="T8"> </text:span><text:span text:style-name="T34">8</text:span></text:p>
      <text:p text:style-name="P51"><text:soft-page-break/></text:p>
      <text:p text:style-name="P50">1. Wynajmujący nie zapewnia dozoru ani ochrony mienia znajdującego się w przedmiocie najmu oraz nie ubezpiecza i nie ponosi żadnej odpowiedzialności za znajdujące się w nim przedmioty i wyposażenie.</text:p>
      <text:p text:style-name="P50">2. Najemca zobowiązuje się do ubezpieczenia na własny koszt ruchomości wniesionych do przedmiotu najmu od wszelkiego ryzyka i posiadania ważnego ubezpieczenia przez cały okres trwania umowy najmu.</text:p>
      <text:p text:style-name="P50"/>
      <text:p text:style-name="P6"><text:span text:style-name="T5">§</text:span><text:span text:style-name="T8"> </text:span><text:span text:style-name="T34">9</text:span></text:p>
      <text:p text:style-name="P51"/>
      <text:p text:style-name="P50">1. Umowa najmu może być rozwiązana przez każda ze Stron z zachowaniem okresu wypowiedzenia bądź bez uprzedniego okresu wypowiedzenia.</text:p>
      <text:p text:style-name="P50">2. Każda ze Stron, z ważnych powodów może rozwiązać umowę najmu, z zachowaniem trzymiesięcznego okresu wypowiedzenia. Wypowiedzenie następuje poprzez złożenie oświadczenia na piśmie, ze skutkiem na koniec miesiąca kalendarzowego. Przy czym:</text:p>
      <text:p text:style-name="P28"><text:span text:style-name="T22">I</text:span><text:span text:style-name="T8">) wynajmujący może wypowiedzieć umowę najmu, gdy:</text:span></text:p>
      <text:p text:style-name="P27"><text:span text:style-name="T8">a) </text:span><text:span text:style-name="T22">przedmiot najmu stanie się niezbędny do prowadzenia jego działalności statutowej</text:span></text:p>
      <text:p text:style-name="P52">b) w wyniku zmian w strukturze organizacyjnej Wynajmującego, dalsze wynajmowanie <text:s text:c="4"/>przedmiotu najmu stanie się niemożliwe</text:p>
      <text:p text:style-name="P53">c) wynajmowanie przedmiotu najmu nie będzie dalej możliwe z uwagi na zmianę przepisów regulujących zasady wynajmowania powierzchni przez Wynajmującego</text:p>
      <text:p text:style-name="P53">d) dalsze wynajmowanie przedmiotu najmu nie leży w interesie publicznym</text:p>
      <text:p text:style-name="P53">e) z innych niż wskazane w lit. a-d powyżej przyczyn dalsze kontynuowanie umowy nie leży w interesie Wynajmującego lub stanie się niezgodne z jego założeniami co do prowadzonej działalności przez Wynajmującego.</text:p>
      <text:p text:style-name="P53">II) Najemca może wypowiedzieć umowę najmu gdy:</text:p>
      <text:p text:style-name="P53">a) dalsze najmowanie przedmiotu najmu przekracza możliwości finansowe Najemcy (Najemca musi udokumentować i uzasadnić tę sytuację)</text:p>
      <text:p text:style-name="P29"><text:span text:style-name="T8">b) dalsze najmowanie przedmiotu najmu stanie się dla </text:span><text:span text:style-name="T23">N</text:span><text:span text:style-name="T8">ajemcy </text:span><text:span text:style-name="T23">niemożliwe z powodu zmian rodzaju lub ograniczeń <text:s/>prowadzonej przez niego działalności</text:span></text:p>
      <text:p text:style-name="P30"><text:span text:style-name="T8">3. </text:span><text:span text:style-name="T24">Wynajmujący może rozwiązać umowę najmu bez uprzedniego wypowiedzenia, gdy Najemca dopuści się względem Wynajmującego naruszeń warunków umowy, a w szczególności:</text:span></text:p>
      <text:p text:style-name="P31"><text:span text:style-name="T8">a) używać będzie przedmiotu najmu ni</text:span><text:span text:style-name="T25">e</text:span><text:span text:style-name="T8">zgodnie z </text:span><text:span text:style-name="T25">jego umówionym przeznaczeniem</text:span></text:p>
      <text:p text:style-name="P54">b) zalegać będzie z należnym czynszem najmu za co najmniej dwa pełne okresy płatności. W takim przypadku Wynajmujący wezwie Najemcę do uregulowania zaległych należności wyznaczając mu dodatkowy termin do ich zapłaty. Wynajmujący odstąpi od rozwiązania umowy jeśli Najemca ureguluje zaległości w dodatkowo wyznaczonym terminie.</text:p>
      <text:p text:style-name="P32"><text:span text:style-name="T8">4. W przypadku rozwiązania przez Wynajmującego niniejszej umowy bez zachowania okresu wypowiedzenia (tj. w trybie przewidzianym w </text:span><text:span text:style-name="T5">§</text:span><text:span text:style-name="T8"> 8 ust. 3) przysługiwać mu będzie od Najemcy dodatkowe wynagrodzenie </text:span><text:span text:style-name="T26">w wysokości jednomiesięcznego czynszu, co nie wyłącza dalszych roszczeń Wynajmującego z tego tytułu, w tym również związanych z obowiązkiem naprawienia ewentualnie powstałej u Wynajmującego szkody.</text:span></text:p>
      <text:p text:style-name="P55">5. Umowa może ulec rozwiązaniu w wyniku porozumienia Stron w każdym czasie.</text:p>
      <text:p text:style-name="P55">6. Każda czynność zmierzająca do rozwiązania niniejszej umowy wymaga dla swojej ważności zachowania formy pisemnej.</text:p>
      <text:p text:style-name="P55"/>
      <text:p text:style-name="P5"><text:span text:style-name="T5">§</text:span><text:span text:style-name="T8"> </text:span><text:span text:style-name="T34">10</text:span></text:p>
      <text:p text:style-name="P56"/>
      <text:p text:style-name="P55">1. Ewentualne spory, mogące wyniknąć w związku z wykonaniem umowy, będą rozstrzygane przez sądy właściwe ze względu na siedzibę Wynajmującego.</text:p>
      <text:p text:style-name="P55">2. Wszelkie zmiany postanowień niniejszej umowy wymagają formy pisemnej pod rygorem nieważności.</text:p>
      <text:p text:style-name="P55"><text:soft-page-break/>3. W sprawach nie uregulowanych postanowieniami niniejszej umowy mają zastosowanie powszechnie obowiązujące przepisy prawa, w tym zwłaszcza przepisy Kodeksu cywilnego oraz ustawy z dnia 15 kwietnia 2011 r. o działalności leczniczej .</text:p>
      <text:p text:style-name="P3"><text:span text:style-name="T28">4. Nieważność lub bezskuteczność któregokolwiek z postanowień umowy nie powoduje nieważności lub bezskuteczności pozostałych postanowień umowy. </text:span><text:span text:style-name="T29">W takim przypadku Strony są zobowiązane przystąpić do negocjacji w dobrej wierze w celu zastąpienia takiego nieważnego lub bezskutecznego postanowienia ważnym i skutecznym postanowieniem najbardziej zbliżonym do pierwotnego zgodnego zamiaru Stron w tym zakresie.</text:span></text:p>
      <text:p text:style-name="P33"><text:span text:style-name="T29">5. </text:span><text:span text:style-name="T27">Umowa sporządzona została w dwóch jednobrzmiących egzemplarzach, po jednym dla każdej ze Stron.</text:span></text:p>
      <text:p text:style-name="P45"/>
      <text:p text:style-name="P57"><text:s text:c="31"/></text:p>
      <text:p text:style-name="P57"/>
      <text:p text:style-name="P57"/>
      <text:p text:style-name="P57"/>
      <text:p text:style-name="P57"/>
      <text:p text:style-name="P57"/>
      <text:p text:style-name="P17"><text:span text:style-name="T8"><text:tab/></text:span><text:span text:style-name="T32">Wynajmujący<text:tab/><text:tab/><text:tab/><text:tab/>Najemca</text:span></text:p>
      <text:p text:style-name="P58"/>
      <text:p text:style-name="P58"/>
      <text:p text:style-name="P58"/>
      <text:p text:style-name="P17"><text:span text:style-name="T30">…………………………………….<text:tab/><text:tab/>…………………………………...</text:span><text:span text:style-name="T8"> <text:s text:c="35"/>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0:28:32.012000000</dc:date>
    <meta:editing-duration>PT1H28M34S</meta:editing-duration>
    <meta:editing-cycles>12</meta:editing-cycles>
    <meta:generator>LibreOffice/7.2.4.1$Windows_X86_64 LibreOffice_project/27d75539669ac387bb498e35313b970b7fe9c4f9</meta:generator>
    <meta:print-date>2022-12-19T10:23:45.225000000</meta:print-date>
    <meta:document-statistic meta:table-count="1" meta:image-count="0" meta:object-count="0" meta:page-count="5" meta:paragraph-count="92" meta:word-count="1832" meta:character-count="13416" meta:non-whitespace-character-count="11396"/>
  </office:meta>
</office:document-meta>
</file>