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9cm" fo:margin-left="-0.757cm" table:align="left" fo:background-color="transparent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18.38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" fo:background-color="#afd095" fo:padding="0.097cm" fo:border-left="1pt outset #000000" fo:border-right="none" fo:border-top="1pt outset #000000" fo:border-bottom="1pt outset #000000">
        <style:background-image/>
      </style:table-cell-properties>
    </style:style>
    <style:style style:name="Tabela1.C1" style:family="table-cell">
      <style:table-cell-properties style:vertical-align="" fo:background-color="#afd095" fo:padding="0.097cm" fo:border="1pt outset #000000">
        <style:background-image/>
      </style:table-cell-properties>
    </style:style>
    <style:style style:name="Tabela1.A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2" style:family="table-row">
      <style:table-row-properties style:min-row-height="1.951cm"/>
    </style:style>
    <style:style style:name="Tabela1.A2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3" style:family="table-row">
      <style:table-row-properties style:min-row-height="0.794cm"/>
    </style:style>
    <style:style style:name="Tabela1.A2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4" style:family="table-row">
      <style:table-row-properties style:min-row-height="0.132cm"/>
    </style:style>
    <style:style style:name="Tabela1.A2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6" style:family="table-row">
      <style:table-row-properties style:min-row-height="0.044cm"/>
    </style:style>
    <style:style style:name="Tabela1.A2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P1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010167c" officeooo:paragraph-rsid="00440bdf" style:font-size-asian="11pt" style:font-weight-asian="bold" style:font-size-complex="11pt" style:font-weight-complex="bold"/>
    </style:style>
    <style:style style:name="P2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paragraph-rsid="00440bdf" style:font-size-asian="11pt" style:font-weight-asian="bold" style:font-size-complex="11pt" style:font-weight-complex="bold"/>
    </style:style>
    <style:style style:name="P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paragraph-rsid="003c0c8f" style:font-size-asian="11pt" style:font-weight-asian="bold" style:font-size-complex="11pt" style:font-weight-complex="bold"/>
    </style:style>
    <style:style style:name="P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paragraph-rsid="003986b3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008c71b" officeooo:paragraph-rsid="00692a80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008e99e" officeooo:paragraph-rsid="00692a80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5a6702" officeooo:paragraph-rsid="015a6702" style:font-size-asian="11pt" style:font-weight-asian="bold" style:font-size-complex="11pt" style:font-weight-complex="bold"/>
    </style:style>
    <style:style style:name="P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4edfb4" officeooo:paragraph-rsid="014edfb4" style:font-size-asian="11pt" style:font-weight-asian="bold" style:font-size-complex="11pt" style:font-weight-complex="bold"/>
    </style:style>
    <style:style style:name="P1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74e168" officeooo:paragraph-rsid="0174e168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7d5459" officeooo:paragraph-rsid="017d5459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8f30d3" officeooo:paragraph-rsid="018f30d3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style:text-underline-style="none" fo:font-weight="normal" officeooo:paragraph-rsid="0025994f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paragraph-rsid="003c0c8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officeooo:paragraph-rsid="00590e8c" fo:background-color="transparent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officeooo:rsid="000a7f5b" officeooo:paragraph-rsid="002f13b0" style:font-size-asian="11pt" style:font-style-asian="italic" style:font-size-complex="11pt" style:font-style-complex="italic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officeooo:paragraph-rsid="006a23dd" style:font-size-asian="11pt" style:font-style-asian="italic" style:font-size-complex="11pt" style:font-style-complex="itali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bold" officeooo:paragraph-rsid="0048e9d5" style:font-size-asian="11pt" style:font-weight-asian="bold" style:font-size-complex="11pt" style:font-weight-complex="bold"/>
    </style:style>
    <style:style style:name="P20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bold" officeooo:paragraph-rsid="016667b3" style:font-size-asian="11pt" style:font-weight-asian="bold" style:font-size-complex="11pt" style:font-weight-complex="bold"/>
    </style:style>
    <style:style style:name="P21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bold" officeooo:rsid="004bbcf0" officeooo:paragraph-rsid="004bbcf0" style:font-size-asian="11pt" style:font-weight-asian="bold" style:font-size-complex="11pt" style:font-weight-complex="bold"/>
    </style:style>
    <style:style style:name="P22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bold" officeooo:rsid="016667b3" officeooo:paragraph-rsid="016667b3" style:font-size-asian="11pt" style:font-weight-asian="bold" style:font-size-complex="11pt" style:font-weight-complex="bold"/>
    </style:style>
    <style:style style:name="P23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paragraph-rsid="016667b3" style:font-size-asian="11pt" style:font-weight-asian="normal" style:font-size-complex="11pt" style:font-weight-complex="normal"/>
    </style:style>
    <style:style style:name="P24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08e99e" officeooo:paragraph-rsid="00263841" style:font-size-asian="11pt" style:font-weight-asian="normal" style:font-size-complex="11pt" style:font-weight-complex="normal"/>
    </style:style>
    <style:style style:name="P25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59b7d3" officeooo:paragraph-rsid="00263841" style:font-size-asian="11pt" style:font-weight-asian="normal" style:font-size-complex="11pt" style:font-weight-complex="normal"/>
    </style:style>
    <style:style style:name="P26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4bbcf0" officeooo:paragraph-rsid="004bbcf0" style:font-size-asian="11pt" style:font-weight-asian="normal" style:font-size-complex="11pt" style:font-weight-complex="normal"/>
    </style:style>
    <style:style style:name="P27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style="italic" fo:font-weight="normal" officeooo:rsid="0059b78b" officeooo:paragraph-rsid="00263841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style="italic" fo:font-weight="normal" officeooo:rsid="005988d0" officeooo:paragraph-rsid="0032691a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officeooo:paragraph-rsid="0027efee" style:font-size-asian="11pt" style:font-size-complex="11pt"/>
    </style:style>
    <style:style style:name="P3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paragraph-rsid="003c0c8f" style:font-size-asian="11pt" style:font-size-complex="11pt"/>
    </style:style>
    <style:style style:name="P3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paragraph-rsid="007a5247" style:font-size-asian="11pt" style:font-size-complex="11pt"/>
    </style:style>
    <style:style style:name="P3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paragraph-rsid="006a23dd" style:font-size-asian="11pt" style:font-size-complex="11pt"/>
    </style:style>
    <style:style style:name="P3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paragraph-rsid="004ffd4e" style:font-size-asian="11pt" style:font-size-complex="11pt"/>
    </style:style>
    <style:style style:name="P3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officeooo:paragraph-rsid="0048e9d5" style:font-size-asian="11pt" style:font-size-complex="11pt"/>
    </style:style>
    <style:style style:name="P3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" fo:font-size="11pt" officeooo:paragraph-rsid="010b123f" style:font-size-asian="11pt" style:font-size-complex="11pt"/>
    </style:style>
    <style:style style:name="P3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" fo:font-size="11pt" officeooo:paragraph-rsid="0192053c" style:font-size-asian="11pt" style:font-size-complex="11p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rsid="000a7f5b" officeooo:paragraph-rsid="0024f9e5" style:font-size-asian="11pt" style:font-size-complex="11pt"/>
    </style:style>
    <style:style style:name="P3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officeooo:rsid="0174e168" officeooo:paragraph-rsid="0174e168" style:font-size-asian="11pt" style:font-size-complex="11pt"/>
    </style:style>
    <style:style style:name="P3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officeooo:paragraph-rsid="0191b6c3" style:font-size-asian="11pt" style:font-size-complex="11pt"/>
    </style:style>
    <style:style style:name="P40" style:family="paragraph" style:parent-style-name="Table_20_Contents">
      <style:paragraph-properties fo:text-align="start" style:justify-single-word="false" fo:orphans="0" fo:widows="0"/>
      <style:text-properties fo:color="#000000" loext:opacity="100%" style:font-name="Arial" fo:font-size="11pt" officeooo:paragraph-rsid="0191b6c3" style:font-size-asian="11pt" style:font-size-complex="11pt"/>
    </style:style>
    <style:style style:name="P4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127addf" style:font-size-asian="11pt" style:font-weight-asian="normal" style:font-size-complex="11pt" style:font-weight-complex="normal"/>
    </style:style>
    <style:style style:name="P4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25994f" style:font-size-asian="11pt" style:font-weight-asian="normal" style:font-size-complex="11pt" style:font-weight-complex="normal"/>
    </style:style>
    <style:style style:name="P4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10d120f" officeooo:paragraph-rsid="010d120f" style:font-size-asian="11pt" style:font-weight-asian="normal" style:font-size-complex="11pt" style:font-weight-complex="normal"/>
    </style:style>
    <style:style style:name="P4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15a6702" officeooo:paragraph-rsid="015a6702" style:font-size-asian="11pt" style:font-weight-asian="normal" style:font-size-complex="11pt" style:font-weight-complex="normal"/>
    </style:style>
    <style:style style:name="P4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15c43ef" officeooo:paragraph-rsid="015c43ef" style:font-size-asian="11pt" style:font-weight-asian="normal" style:font-size-complex="11pt" style:font-weight-complex="normal"/>
    </style:style>
    <style:style style:name="P4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14edfb4" officeooo:paragraph-rsid="014edfb4" style:font-size-asian="11pt" style:font-weight-asian="normal" style:font-size-complex="11pt" style:font-weight-complex="normal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174e168" officeooo:paragraph-rsid="0174e168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fo:font-weight="normal" officeooo:rsid="0191b6c3" officeooo:paragraph-rsid="0191b6c3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fo:font-weight="normal" officeooo:paragraph-rsid="0191b6c3" style:font-size-asian="11pt" style:font-weight-asian="normal" style:font-size-complex="11pt" style:font-weight-complex="normal"/>
    </style:style>
    <style:style style:name="P5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background-color="transparent" style:font-size-asian="11pt" style:font-size-complex="11pt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bold" officeooo:paragraph-rsid="0025994f" style:font-size-asian="11pt" style:font-weight-asian="bold" style:font-size-complex="11pt" style:font-weight-complex="bold"/>
    </style:style>
    <style:style style:name="P5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bold" officeooo:rsid="016e9cbb" officeooo:paragraph-rsid="016e9cbb" style:font-size-asian="11pt" style:font-weight-asian="bold" style:font-size-complex="11pt" style:font-weight-complex="bold"/>
    </style:style>
    <style:style style:name="P5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25994f" style:font-size-asian="11pt" style:font-weight-asian="normal" style:font-size-complex="11pt" style:font-weight-complex="normal"/>
    </style:style>
    <style:style style:name="P5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normal" officeooo:rsid="016e9cbb" officeooo:paragraph-rsid="016e9cbb" style:font-size-asian="11pt" style:font-weight-asian="normal" style:font-size-complex="11pt" style:font-weight-complex="normal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officeooo:paragraph-rsid="0190c649" style:font-size-asian="11pt" style:font-weight-asian="normal" style:font-size-complex="11pt" style:font-weight-complex="normal"/>
    </style:style>
    <style:style style:name="P5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officeooo:paragraph-rsid="0191b6c3" style:font-size-asian="11pt" style:font-weight-asian="normal" style:font-size-complex="11pt" style:font-weight-complex="normal"/>
    </style:style>
    <style:style style:name="P5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officeooo:rsid="0191b6c3" officeooo:paragraph-rsid="0191b6c3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officeooo:paragraph-rsid="018f30d3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normal" officeooo:paragraph-rsid="018f30d3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9d8d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d63c" officeooo:paragraph-rsid="009c5c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f5f1" officeooo:paragraph-rsid="00a1bf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c93b3" officeooo:paragraph-rsid="017c93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1b6c3" officeooo:paragraph-rsid="0191b6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1bd63c" officeooo:paragraph-rsid="009d8db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7c93b3" officeooo:paragraph-rsid="017c93b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7900b2" officeooo:paragraph-rsid="0178103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808e8" officeooo:paragraph-rsid="00f808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2bf5f1" officeooo:paragraph-rsid="00a1bf2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364a9c" officeooo:paragraph-rsid="0121f41a" style:letter-kerning="false" style:font-name-asian="Calibri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7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1296f22" officeooo:paragraph-rsid="01296f22" style:letter-kerning="false" style:font-name-asian="Calibri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7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1296f22" officeooo:paragraph-rsid="0190c649" style:letter-kerning="false" style:font-name-asian="Calibri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7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18b146f" officeooo:paragraph-rsid="018b146f" style:letter-kerning="false" style:font-name-asian="Calibri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7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officeooo:paragraph-rsid="00471f28"/>
    </style:style>
    <style:style style:name="P7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rsid="017c93b3" officeooo:paragraph-rsid="017c93b3" style:font-size-asian="11pt" style:font-weight-asian="bold" style:font-size-complex="11pt" style:font-weight-complex="bold"/>
    </style:style>
    <style:style style:name="P7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rsid="017ccd29" officeooo:paragraph-rsid="017ccd29" style:font-size-asian="11pt" style:font-weight-asian="bold" style:font-size-complex="11pt" style:font-weight-complex="bold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191b6c3" style:font-size-asian="11pt" style:font-weight-asian="bold" style:font-size-complex="11pt" style:font-weight-complex="bold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paragraph-rsid="00e0da1b" style:font-size-asian="11pt" style:font-size-complex="11p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paragraph-rsid="01641779" style:font-size-asian="11pt" style:font-size-complex="11pt"/>
    </style:style>
    <style:style style:name="P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l" fo:country="PL" officeooo:paragraph-rsid="00e0da1b" style:font-size-asian="11pt" style:font-size-complex="11p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rsid="01641779" officeooo:paragraph-rsid="01641779" style:font-size-asian="11pt" style:font-size-complex="11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rsid="01641779" officeooo:paragraph-rsid="018f30d3" style:font-size-asian="11pt" style:font-size-complex="11pt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rsid="01644f36" officeooo:paragraph-rsid="0164a361" style:font-size-asian="11pt" style:font-size-complex="11pt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rsid="01644f36" officeooo:paragraph-rsid="01644f36" style:font-size-asian="11pt" style:font-size-complex="11pt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16823e9" style:font-size-asian="11pt" style:font-size-complex="11pt"/>
    </style:style>
    <style:style style:name="P8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style:font-size-asian="11pt" style:font-size-complex="11pt"/>
    </style:style>
    <style:style style:name="P8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0ff08d1" style:font-size-asian="11pt" style:font-size-complex="11pt"/>
    </style:style>
    <style:style style:name="P8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0c4a276" style:font-size-asian="11pt" style:font-size-complex="11pt"/>
    </style:style>
    <style:style style:name="P9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0cddc68" style:font-size-asian="11pt" style:font-size-complex="11pt"/>
    </style:style>
    <style:style style:name="P9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0fd616b" style:font-size-asian="11pt" style:font-size-complex="11pt"/>
    </style:style>
    <style:style style:name="P9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4a276" officeooo:paragraph-rsid="016823e9" style:font-size-asian="11pt" style:font-size-complex="11pt"/>
    </style:style>
    <style:style style:name="P9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4a276" officeooo:paragraph-rsid="0150f7b5" style:font-size-asian="11pt" style:font-size-complex="11pt"/>
    </style:style>
    <style:style style:name="P9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4a276" officeooo:paragraph-rsid="017b0b98" style:font-size-asian="11pt" style:font-size-complex="11pt"/>
    </style:style>
    <style:style style:name="P9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150f7b5" style:font-size-asian="11pt" style:font-size-complex="11pt"/>
    </style:style>
    <style:style style:name="P9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17b0b98" style:font-size-asian="11pt" style:font-size-complex="11p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paragraph-rsid="013e86d7" style:font-size-asian="11pt" style:font-size-complex="11pt"/>
    </style:style>
    <style:style style:name="P9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paragraph-rsid="013d85c0" style:font-size-asian="11pt" style:font-size-complex="11pt"/>
    </style:style>
    <style:style style:name="P9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paragraph-rsid="016667b3" style:font-size-asian="11pt" style:font-size-complex="11pt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107d4e6" style:font-size-asian="11pt" style:font-size-complex="11pt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officeooo:paragraph-rsid="0192053c" style:font-size-asian="11pt" style:font-size-complex="11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74cf8b" style:font-size-asian="11pt" style:font-size-complex="11pt"/>
    </style:style>
    <style:style style:name="P10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876042" style:font-size-asian="11pt" style:font-size-complex="11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ddc76e" style:font-size-asian="11pt" style:font-size-complex="11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d85629" officeooo:paragraph-rsid="00d7d64f" style:font-size-asian="11pt" style:font-size-complex="11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f808e8" officeooo:paragraph-rsid="00f808e8" style:font-size-asian="11pt" style:font-size-complex="11pt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f808e8" officeooo:paragraph-rsid="0191b6c3" style:font-size-asian="11pt" style:font-size-complex="11pt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121f41a" officeooo:paragraph-rsid="0121f41a" style:font-size-asian="11pt" style:font-size-complex="11pt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1296f22" officeooo:paragraph-rsid="01296f22" style:font-size-asian="11pt" style:font-size-complex="11pt"/>
    </style:style>
    <style:style style:name="P11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f03908" officeooo:paragraph-rsid="0167d5c6" style:font-size-asian="11pt" style:font-size-complex="11pt"/>
    </style:style>
    <style:style style:name="P11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167d5c6" officeooo:paragraph-rsid="0167d5c6" style:font-size-asian="11pt" style:font-size-complex="11pt"/>
    </style:style>
    <style:style style:name="P11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eb2aa" officeooo:paragraph-rsid="00fd616b" style:font-size-asian="11pt" style:font-size-complex="11pt"/>
    </style:style>
    <style:style style:name="P1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16a6449" officeooo:paragraph-rsid="016a6449" style:font-size-asian="11pt" style:font-size-complex="11pt"/>
    </style:style>
    <style:style style:name="P1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bee76" officeooo:paragraph-rsid="016e9cbb" style:font-size-asian="11pt" style:font-size-complex="11pt"/>
    </style:style>
    <style:style style:name="P1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d751a2" officeooo:paragraph-rsid="00d751a2" style:font-size-asian="11pt" style:font-size-complex="11pt"/>
    </style:style>
    <style:style style:name="P1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f00dcd" officeooo:paragraph-rsid="00f00dcd" style:font-size-asian="11pt" style:font-size-complex="11pt"/>
    </style:style>
    <style:style style:name="P1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9be13" officeooo:paragraph-rsid="014ff1d9" style:font-size-asian="11pt" style:font-size-complex="11pt"/>
    </style:style>
    <style:style style:name="P1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9be13" officeooo:paragraph-rsid="017b0b98" style:font-size-asian="11pt" style:font-size-complex="11pt"/>
    </style:style>
    <style:style style:name="P12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9be13" officeooo:paragraph-rsid="018841d0" style:font-size-asian="11pt" style:font-size-complex="11pt"/>
    </style:style>
    <style:style style:name="P12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9be13" officeooo:paragraph-rsid="0192053c" style:font-size-asian="11pt" style:font-size-complex="11pt"/>
    </style:style>
    <style:style style:name="P12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c9be13" officeooo:paragraph-rsid="01931a19" style:font-size-asian="11pt" style:font-size-complex="11pt"/>
    </style:style>
    <style:style style:name="P12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d7d430" officeooo:paragraph-rsid="00d7d430" style:font-size-asian="11pt" style:font-size-complex="11pt"/>
    </style:style>
    <style:style style:name="P12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15c43ef" officeooo:paragraph-rsid="015c43ef" style:font-size-asian="11pt" style:font-size-complex="11pt"/>
    </style:style>
    <style:style style:name="P12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15d286c" officeooo:paragraph-rsid="015d286c" style:font-size-asian="11pt" style:font-size-complex="11pt"/>
    </style:style>
    <style:style style:name="P12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b34971" officeooo:paragraph-rsid="00b34971" style:font-size-asian="11pt" style:font-size-complex="11pt"/>
    </style:style>
    <style:style style:name="P12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b34971" officeooo:paragraph-rsid="0186b7dd" style:font-size-asian="11pt" style:font-size-complex="11pt"/>
    </style:style>
    <style:style style:name="P12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d89982" officeooo:paragraph-rsid="00d89982" style:font-size-asian="11pt" style:font-size-complex="11pt"/>
    </style:style>
    <style:style style:name="P13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17696f3" officeooo:paragraph-rsid="017696f3" style:font-size-asian="11pt" style:font-size-complex="11pt"/>
    </style:style>
    <style:style style:name="P13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b509ca" officeooo:paragraph-rsid="017696f3" style:font-size-asian="11pt" style:font-size-complex="11pt"/>
    </style:style>
    <style:style style:name="P13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17c93b3" officeooo:paragraph-rsid="017c93b3" style:font-size-asian="11pt" style:font-size-complex="11pt"/>
    </style:style>
    <style:style style:name="P1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rsid="014f8506" officeooo:paragraph-rsid="0191b6c3" style:font-size-asian="11pt" style:font-size-complex="11pt"/>
    </style:style>
    <style:style style:name="P13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b09dea" officeooo:paragraph-rsid="0192053c" style:font-size-asian="11pt" style:font-size-complex="11pt"/>
    </style:style>
    <style:style style:name="P13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b15cc5" officeooo:paragraph-rsid="0192053c" style:font-size-asian="11pt" style:font-size-complex="11pt"/>
    </style:style>
    <style:style style:name="P13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0b8cff5" officeooo:paragraph-rsid="0192053c" style:font-size-asian="11pt" style:font-size-complex="11pt"/>
    </style:style>
    <style:style style:name="P13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paragraph-rsid="0191b6c3" style:font-size-asian="9.60000038146973pt" style:font-weight-asian="normal" style:font-size-complex="11pt" style:font-weight-complex="normal"/>
    </style:style>
    <style:style style:name="P13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paragraph-rsid="0191b6c3" style:font-size-asian="9.60000038146973pt" style:font-weight-asian="normal" style:font-size-complex="11pt" style:font-weight-complex="normal"/>
    </style:style>
    <style:style style:name="P139" style:family="paragraph" style:parent-style-name="Standard">
      <style:paragraph-properties fo:text-align="center" style:justify-single-word="false"/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P14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76042"/>
    </style:style>
    <style:style style:name="P141" style:family="paragraph" style:parent-style-name="Standard">
      <style:paragraph-properties fo:text-align="center" style:justify-single-word="false"/>
      <style:text-properties fo:color="#ff0000" loext:opacity="100%" style:font-name="Arial" fo:font-size="16pt" fo:font-weight="bold" officeooo:paragraph-rsid="018f30d3" style:font-size-asian="16pt" style:font-weight-asian="bold" style:font-size-complex="16pt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a933" loext:opacity="100%" style:font-name="Arial" fo:font-size="16pt" fo:font-weight="bold" officeooo:paragraph-rsid="018f30d3" style:font-size-asian="16pt" style:font-weight-asian="bold" style:font-size-complex="16pt" style:font-weight-complex="bold"/>
    </style:style>
    <style:style style:name="P14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18b146f" officeooo:paragraph-rsid="018b146f" style:letter-kerning="false" style:font-name-asian="Calibri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44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1pt" officeooo:paragraph-rsid="0048e9d5" style:font-size-asian="11pt" style:font-size-complex="11pt"/>
    </style:style>
    <style:style style:name="P145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1pt" fo:font-style="italic" fo:font-weight="normal" officeooo:paragraph-rsid="005fc586" style:font-size-asian="11pt" style:font-style-asian="italic" style:font-weight-asian="normal" style:font-size-complex="11pt" style:font-style-complex="italic" style:font-weight-complex="normal"/>
    </style:style>
    <style:style style:name="P146" style:family="paragraph" style:parent-style-name="UM_5f_Adres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pl" fo:country="PL" fo:font-weight="normal" officeooo:paragraph-rsid="0030440e" style:font-size-asian="11pt" style:font-weight-asian="normal" style:font-size-complex="11pt" style:font-weight-complex="normal"/>
    </style:style>
    <style:style style:name="P147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style="italic" officeooo:paragraph-rsid="0027efee" style:font-size-asian="11pt" style:font-style-asian="italic" style:font-size-complex="11pt" style:font-style-complex="italic"/>
    </style:style>
    <style:style style:name="P14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2pt" fo:font-weight="normal" officeooo:paragraph-rsid="018f30d3" style:font-size-asian="12pt" style:font-weight-asian="normal" style:font-size-complex="12pt" style:font-weight-complex="normal"/>
    </style:style>
    <style:style style:name="P1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2f13b0" style:font-size-asian="11pt" style:font-weight-asian="normal" style:font-size-complex="11pt" style:font-weight-complex="normal"/>
    </style:style>
    <style:style style:name="P1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italic" style:text-underline-style="none" fo:font-weight="normal" officeooo:rsid="0008e99e" officeooo:paragraph-rsid="005cbd9c" style:font-size-asian="11pt" style:font-style-asian="italic" style:font-weight-asian="normal" style:font-size-complex="11pt" style:font-style-complex="italic" style:font-weight-complex="normal"/>
    </style:style>
    <style:style style:name="P151" style:family="paragraph" style:parent-style-name="List_20_Paragraph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1pt" fo:language="pl" fo:country="PL" officeooo:paragraph-rsid="00d14c92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5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1pt" fo:language="pl" fo:country="PL" officeooo:rsid="01931a19" officeooo:paragraph-rsid="01931a19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5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officeooo:paragraph-rsid="0192053c" style:font-size-asian="11pt" style:font-size-complex="11pt"/>
    </style:style>
    <style:style style:name="P154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officeooo:paragraph-rsid="0185e982" style:font-size-asian="11pt" style:font-size-complex="11pt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8efab1" style:font-size-asian="11pt" style:font-size-complex="11pt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18b146f" officeooo:paragraph-rsid="018f30d3" style:font-size-asian="11pt" style:font-size-complex="11pt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f13b0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d5459" officeooo:paragraph-rsid="017d54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1b6c3" officeooo:paragraph-rsid="0191b6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8f30d3" officeooo:paragraph-rsid="018f30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1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808e8" officeooo:paragraph-rsid="0191b6c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2" style:family="paragraph" style:parent-style-name="Table_20_Contents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fo:font-weight="bold" officeooo:paragraph-rsid="0191b6c3" style:font-size-asian="11pt" style:font-weight-asian="bold" style:font-size-complex="11pt" style:font-weight-complex="bold"/>
    </style:style>
    <style:style style:name="P164" style:family="paragraph" style:parent-style-name="Table_20_Contents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paragraph-rsid="0185e982" style:font-size-asian="11pt" style:font-size-complex="11pt"/>
    </style:style>
    <style:style style:name="P16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c4a276" officeooo:paragraph-rsid="00fd616b" style:font-size-asian="11pt" style:font-size-complex="11pt"/>
    </style:style>
    <style:style style:name="P16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style:font-name="Arial" fo:font-size="11pt" officeooo:rsid="017d5459" officeooo:paragraph-rsid="0192053c" style:font-size-asian="11pt" style:font-size-complex="11pt"/>
    </style:style>
    <style:style style:name="P16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590e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b78b" style:font-weight-asian="bold" style:font-weight-complex="bold"/>
    </style:style>
    <style:style style:name="T3" style:family="text">
      <style:text-properties fo:font-weight="bold" officeooo:rsid="000f6e28" style:font-weight-asian="bold" style:font-weight-complex="bold"/>
    </style:style>
    <style:style style:name="T4" style:family="text">
      <style:text-properties fo:font-weight="bold" officeooo:rsid="005988d0" style:font-weight-asian="bold" style:font-weight-complex="bold"/>
    </style:style>
    <style:style style:name="T5" style:family="text">
      <style:text-properties fo:font-weight="bold" officeooo:rsid="001bd63c" style:font-weight-asian="bold" style:font-weight-complex="bold"/>
    </style:style>
    <style:style style:name="T6" style:family="text">
      <style:text-properties fo:font-weight="bold" officeooo:rsid="016667b3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59b78b" style:font-weight-asian="normal" style:font-weight-complex="normal"/>
    </style:style>
    <style:style style:name="T8" style:family="text">
      <style:text-properties fo:color="#000000" loext:opacity="100%" fo:language="pl" fo:country="PL" fo:font-style="italic" fo:font-weight="normal" officeooo:rsid="0019e3ed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loext:opacity="10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officeooo:rsid="0086d04c" style:font-size-asian="11pt" style:font-size-complex="11pt"/>
    </style:style>
    <style:style style:name="T13" style:family="text">
      <style:text-properties fo:color="#000000" loext:opacity="100%" style:font-name="Arial" fo:font-size="11pt" officeooo:rsid="017696f3" style:font-size-asian="11pt" style:font-size-complex="11pt"/>
    </style:style>
    <style:style style:name="T14" style:family="text">
      <style:text-properties fo:color="#000000" loext:opacity="100%" style:font-name="Arial" fo:font-size="11pt" fo:font-weight="bold" officeooo:rsid="0086d04c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Arial" fo:font-size="11pt" fo:font-weight="normal" officeooo:rsid="0086d04c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17696f3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Arial" fo:font-style="italic" style:text-underline-style="none" fo:font-weight="normal" officeooo:rsid="00156c3b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weight="bold" officeooo:rsid="00cddc68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948ac" style:font-weight-asian="normal" style:font-weight-complex="normal"/>
    </style:style>
    <style:style style:name="T21" style:family="text">
      <style:text-properties fo:font-weight="normal" officeooo:rsid="01621602" style:font-weight-asian="normal" style:font-weight-complex="normal"/>
    </style:style>
    <style:style style:name="T22" style:family="text">
      <style:text-properties fo:font-weight="normal" officeooo:rsid="017696f3" style:font-weight-asian="normal" style:font-weight-complex="normal"/>
    </style:style>
    <style:style style:name="T23" style:family="text">
      <style:text-properties fo:font-weight="normal" officeooo:rsid="0191b6c3" style:font-weight-asian="normal" style:font-weight-complex="normal"/>
    </style:style>
    <style:style style:name="T24" style:family="text">
      <style:text-properties officeooo:rsid="0008c71b"/>
    </style:style>
    <style:style style:name="T25" style:family="text">
      <style:text-properties officeooo:rsid="0010167c"/>
    </style:style>
    <style:style style:name="T26" style:family="text">
      <style:text-properties officeooo:rsid="00156c3b"/>
    </style:style>
    <style:style style:name="T27" style:family="text">
      <style:text-properties officeooo:rsid="0059b78b"/>
    </style:style>
    <style:style style:name="T28" style:family="text">
      <style:text-properties officeooo:rsid="005988d0"/>
    </style:style>
    <style:style style:name="T29" style:family="text">
      <style:text-properties officeooo:rsid="005948ac"/>
    </style:style>
    <style:style style:name="T30" style:family="text">
      <style:text-properties officeooo:rsid="002d34c3"/>
    </style:style>
    <style:style style:name="T31" style:family="text">
      <style:text-properties officeooo:rsid="0030440e"/>
    </style:style>
    <style:style style:name="T32" style:family="text">
      <style:text-properties officeooo:rsid="004e7564"/>
    </style:style>
    <style:style style:name="T33" style:family="text">
      <style:text-properties officeooo:rsid="004ffd4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bd63c"/>
    </style:style>
    <style:style style:name="T36" style:family="text">
      <style:text-properties officeooo:rsid="00a76d41"/>
    </style:style>
    <style:style style:name="T37" style:family="text">
      <style:text-properties officeooo:rsid="00a924e3"/>
    </style:style>
    <style:style style:name="T38" style:family="text">
      <style:text-properties officeooo:rsid="00b34a1b"/>
    </style:style>
    <style:style style:name="T39" style:family="text">
      <style:text-properties officeooo:rsid="00c60b9d"/>
    </style:style>
    <style:style style:name="T40" style:family="text">
      <style:text-properties officeooo:rsid="00d14c92"/>
    </style:style>
    <style:style style:name="T41" style:family="text">
      <style:text-properties officeooo:rsid="00e85373"/>
    </style:style>
    <style:style style:name="T42" style:family="text">
      <style:text-properties officeooo:rsid="00f47387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0ddc76e" style:font-style-asian="normal" style:font-style-complex="normal" style:text-overline-style="none" style:text-overline-color="font-color"/>
    </style:style>
    <style:style style:name="T45" style:family="text">
      <style:text-properties officeooo:rsid="00ff08d1"/>
    </style:style>
    <style:style style:name="T46" style:family="text">
      <style:text-properties officeooo:rsid="010539e1"/>
    </style:style>
    <style:style style:name="T47" style:family="text">
      <style:text-properties officeooo:rsid="01064b01"/>
    </style:style>
    <style:style style:name="T48" style:family="text">
      <style:text-properties officeooo:rsid="0108c94e"/>
    </style:style>
    <style:style style:name="T49" style:family="text">
      <style:text-properties style:letter-kerning="true"/>
    </style:style>
    <style:style style:name="T50" style:family="text">
      <style:text-properties officeooo:rsid="0192053c" style:letter-kerning="true"/>
    </style:style>
    <style:style style:name="T51" style:family="text">
      <style:text-properties officeooo:rsid="01173f70"/>
    </style:style>
    <style:style style:name="T52" style:family="text">
      <style:text-properties officeooo:rsid="0121f41a"/>
    </style:style>
    <style:style style:name="T53" style:family="text">
      <style:text-properties officeooo:rsid="0127addf"/>
    </style:style>
    <style:style style:name="T54" style:family="text">
      <style:text-properties officeooo:rsid="00d85629"/>
    </style:style>
    <style:style style:name="T55" style:family="text">
      <style:text-properties officeooo:rsid="0107d4e6"/>
    </style:style>
    <style:style style:name="T56" style:family="text">
      <style:text-properties officeooo:rsid="0109cb83"/>
    </style:style>
    <style:style style:name="T57" style:family="text">
      <style:text-properties officeooo:rsid="014ff1d9"/>
    </style:style>
    <style:style style:name="T58" style:family="text">
      <style:text-properties officeooo:rsid="0150f7b5"/>
    </style:style>
    <style:style style:name="T59" style:family="text">
      <style:text-properties officeooo:rsid="015c43ef"/>
    </style:style>
    <style:style style:name="T6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6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62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63" style:family="text">
      <style:text-properties officeooo:rsid="0163033b"/>
    </style:style>
    <style:style style:name="T64" style:family="text">
      <style:text-properties officeooo:rsid="0163cad8"/>
    </style:style>
    <style:style style:name="T65" style:family="text">
      <style:text-properties officeooo:rsid="01641779"/>
    </style:style>
    <style:style style:name="T66" style:family="text">
      <style:text-properties officeooo:rsid="0164a361"/>
    </style:style>
    <style:style style:name="T67" style:family="text">
      <style:text-properties officeooo:rsid="0164faf5"/>
    </style:style>
    <style:style style:name="T68" style:family="text">
      <style:text-properties officeooo:rsid="016667b3"/>
    </style:style>
    <style:style style:name="T69" style:family="text">
      <style:text-properties officeooo:rsid="0167d5c6"/>
    </style:style>
    <style:style style:name="T70" style:family="text">
      <style:text-properties officeooo:rsid="016823e9"/>
    </style:style>
    <style:style style:name="T71" style:family="text">
      <style:text-properties officeooo:rsid="016a6449"/>
    </style:style>
    <style:style style:name="T72" style:family="text">
      <style:text-properties officeooo:rsid="016e9cbb"/>
    </style:style>
    <style:style style:name="T73" style:family="text">
      <style:text-properties officeooo:rsid="016f5e9d"/>
    </style:style>
    <style:style style:name="T74" style:family="text">
      <style:text-properties officeooo:rsid="0172e2d5"/>
    </style:style>
    <style:style style:name="T75" style:family="text">
      <style:text-properties officeooo:rsid="0174e168"/>
    </style:style>
    <style:style style:name="T76" style:family="text">
      <style:text-properties officeooo:rsid="017696f3"/>
    </style:style>
    <style:style style:name="T77" style:family="text">
      <style:text-properties officeooo:rsid="0176fd22"/>
    </style:style>
    <style:style style:name="T78" style:family="text">
      <style:text-properties officeooo:rsid="017b0b98"/>
    </style:style>
    <style:style style:name="T79" style:family="text">
      <style:text-properties officeooo:rsid="017c93b3"/>
    </style:style>
    <style:style style:name="T80" style:family="text">
      <style:text-properties officeooo:rsid="017ccd29"/>
    </style:style>
    <style:style style:name="T81" style:family="text">
      <style:text-properties officeooo:rsid="017d5459"/>
    </style:style>
    <style:style style:name="T82" style:family="text">
      <style:text-properties officeooo:rsid="00cbee76"/>
    </style:style>
    <style:style style:name="T83" style:family="text">
      <style:text-properties officeooo:rsid="0185e982"/>
    </style:style>
    <style:style style:name="T84" style:family="text">
      <style:text-properties officeooo:rsid="0186b7dd"/>
    </style:style>
    <style:style style:name="T85" style:family="text">
      <style:text-properties officeooo:rsid="018841d0"/>
    </style:style>
    <style:style style:name="T86" style:family="text">
      <style:text-properties officeooo:rsid="018b146f"/>
    </style:style>
    <style:style style:name="T87" style:family="text">
      <style:text-properties officeooo:rsid="012de8b0"/>
    </style:style>
    <style:style style:name="T88" style:family="text">
      <style:text-properties officeooo:rsid="014c56ae"/>
    </style:style>
    <style:style style:name="T89" style:family="text">
      <style:text-properties officeooo:rsid="018f30d3"/>
    </style:style>
    <style:style style:name="T90" style:family="text">
      <style:text-properties officeooo:rsid="016365f8"/>
    </style:style>
    <style:style style:name="T91" style:family="text">
      <style:text-properties officeooo:rsid="0153e058"/>
    </style:style>
    <style:style style:name="T92" style:family="text">
      <style:text-properties officeooo:rsid="014f93fe"/>
    </style:style>
    <style:style style:name="T93" style:family="text">
      <style:text-properties officeooo:rsid="0191b6c3"/>
    </style:style>
    <style:style style:name="T94" style:family="text">
      <style:text-properties officeooo:rsid="0192053c"/>
    </style:style>
    <style:style style:name="T95" style:family="text">
      <style:text-properties officeooo:rsid="00c4a276"/>
    </style:style>
    <style:style style:name="T96" style:family="text">
      <style:text-properties officeooo:rsid="01931a19"/>
    </style:style>
    <style:style style:name="T97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87">Partnerzy </text:span>Rodzinn<text:span text:style-name="T87">ego</text:span> Festyn<text:span text:style-name="T87">u</text:span> Zdrowotny<text:span text:style-name="T87">ego</text:span></text:p>
      <text:p text:style-name="P141"/>
      <text:p text:style-name="P142"><text:span text:style-name="T36">3</text:span><text:span text:style-name="T89">1</text:span><text:span text:style-name="T36"> </text:span><text:span text:style-name="T89">maja</text:span><text:span text:style-name="T30"> 202</text:span><text:span text:style-name="T89">3</text:span> r. </text:p>
      <text:p text:style-name="P58"><text:span text:style-name="T88">G</text:span>odz. <text:span text:style-name="T37">1</text:span><text:span text:style-name="T89">4</text:span><text:span text:style-name="T37">:00 – 18:00</text:span></text:p>
      <text:p text:style-name="P59">Plac im. Lecha Kaczyńskiego przy Centrum Kultury w Lublinie </text:p>
      <text:p text:style-name="P148"/>
      <text:p text:style-name="P139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Nazwa i adres podmiotu</text:p>
            </table:table-cell>
            <table:table-cell table:style-name="Tabela1.C1" office:value-type="string">
              <text:p text:style-name="P12">Oferta </text:p>
            </table:table-cell>
          </table:table-row>
        </table:table-header-rows>
        <table:table-row>
          <table:table-cell table:style-name="Tabela1.A2" office:value-type="string">
            <text:list xml:id="list1211236033" text:style-name="L1">
              <text:list-item>
                <text:p text:style-name="P162"/>
              </text:list-item>
            </text:list>
          </table:table-cell>
          <table:table-cell table:style-name="Tabela1.B2" office:value-type="string">
            <text:p text:style-name="P51">Uniwersytecki Szpital Dziecięcy w Lublinie</text:p>
            <text:p text:style-name="P53">ul. prof. Antoniego Gębali 6 </text:p>
            <text:p text:style-name="P53">20-093 Lublin</text:p>
            <text:h text:style-name="P14" text:outline-level="4"/>
          </table:table-cell>
          <table:table-cell table:style-name="Tabela1.C2" office:value-type="string">
            <text:p text:style-name="P102"><text:span text:style-name="T82">Stoisko inf</text:span><text:span text:style-name="T41">o</text:span><text:span text:style-name="T82">rmacyjno-edukacyjne:</text:span></text:p>
            <text:p text:style-name="P79">- <text:span text:style-name="T94">p</text:span>rezentacja <text:span text:style-name="T63">dot. </text:span><text:span text:style-name="T65">o</text:span><text:span text:style-name="T63">ceny uk</text:span><text:span text:style-name="T71">ł</text:span><text:span text:style-name="T63">adu ruchu "Raz, dwa, trzy teraz </text:span><text:span text:style-name="T73">ć</text:span><text:span text:style-name="T63">wiczysz Ty" <text:s/>(14.00-17.00)</text:span></text:p>
            <text:p text:style-name="P81"/>
            <text:p text:style-name="P80"><text:span text:style-name="T65">- </text:span><text:span text:style-name="T94">p</text:span><text:span text:style-name="T65">rezentacja dot. zdrowego stylu życia ”</text:span><text:span text:style-name="T64">Dzieci</text:span><text:span text:style-name="T73">ę</text:span><text:span text:style-name="T64">cy patrol zdrowotny”</text:span><text:span text:style-name="T63"> <text:s/>(14.00-17.00)</text:span></text:p>
            <text:p text:style-name="P80"/>
            <text:p text:style-name="P80">- <text:span text:style-name="T94">p</text:span>rezentacj<text:span text:style-name="T65">a dot rehabilitacji oddechowej „Weź głęboki oddech i zacznij go ćwiczyć”</text:span><text:span text:style-name="T63"> (14.00-17.00)</text:span></text:p>
            <text:p text:style-name="P80"/>
            <text:p text:style-name="P83">-<text:span text:style-name="T94">p</text:span>rezentacja dot. witaminy D „To jasne jak słońce” <text:span text:style-name="T63">(14.00-17.00)</text:span></text:p>
            <text:p text:style-name="P82"/>
            <text:p text:style-name="P82">- <text:span text:style-name="T94">p</text:span>rofilaktyka wad postawy <text:s/><text:span text:style-name="T66">(14.00-15.00)</text:span></text:p>
            <text:p text:style-name="P82"/>
            <text:p text:style-name="P84">- <text:span text:style-name="T94">j</text:span>ak zapobiegać kamicy nerkowej <text:s/><text:span text:style-name="T66">(14.00-15.00)</text:span></text:p>
            <text:p text:style-name="P85"/>
            <text:p text:style-name="P84">- <text:span text:style-name="T94">u</text:span>razy narządu ruchu <text:span text:style-name="T66">(14.00-15.00)</text:span></text:p>
          </table:table-cell>
        </table:table-row>
        <table:table-row>
          <table:table-cell table:style-name="Tabela1.A3" office:value-type="string">
            <text:list xml:id="list100522959840484" text:continue-numbering="true" text:style-name="L1">
              <text:list-item>
                <text:p text:style-name="P162"/>
              </text:list-item>
            </text:list>
          </table:table-cell>
          <table:table-cell table:style-name="Tabela1.B3" office:value-type="string">
            <text:p text:style-name="P74"><text:span text:style-name="Strong_20_Emphasis"><text:span text:style-name="T60">Instytut Medycyny Wsi </text:span></text:span></text:p>
            <text:p text:style-name="P74"><text:span text:style-name="Strong_20_Emphasis"><text:span text:style-name="T60">im. Witolda Chodźki w Lublinie</text:span></text:span><text:span text:style-name="Strong_20_Emphasis"><text:span text:style-name="T61"><text:line-break/></text:span></text:span><text:span text:style-name="T61">ul. Jaczewskiego 2<text:line-break/>20-090 Lublin </text:span></text:p>
            <text:p text:style-name="P149"><text:span text:style-name="Strong_20_Emphasis"/></text:p>
          </table:table-cell>
          <table:table-cell table:style-name="Tabela1.C3" office:value-type="string">
            <text:list xml:id="list2104243805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41">- <text:span text:style-name="T53">badanie</text:span> poziomu glukozy, <text:s/></text:p>
            <text:p text:style-name="P41">- określenie BMI, </text:p>
            <text:p text:style-name="P41">- porady <text:span text:style-name="T53">w zakresie </text:span>nadciśnienia tętniczego,  </text:p>
            <text:p text:style-name="P41">- pomiary RR oraz tętna,<text:line-break/>- <text:span text:style-name="T53">porady w zakresie bezdechu sennego</text:span> (ankieta kwalifikacyjna, pokaz aparatów do leczenia bezdechu, etc.)<text:line-break/>- <text:span text:style-name="T53">profilaktyka i leczenie boreliozy</text:span></text:p>
          </table:table-cell>
        </table:table-row>
        <table:table-row>
          <table:table-cell table:style-name="Tabela1.A4" office:value-type="string">
            <text:list xml:id="list100523992864991" text:continue-list="list100522959840484" text:style-name="L1">
              <text:list-item>
                <text:p text:style-name="P162"/>
              </text:list-item>
            </text:list>
          </table:table-cell>
          <table:table-cell table:style-name="Tabela1.B4" office:value-type="string">
            <text:h text:style-name="P1" text:outline-level="2">Centrum Onkologii Ziemi Lubelskiej </text:h>
            <text:h text:style-name="P2" text:outline-level="2"><text:span text:style-name="T26">i</text:span><text:span text:style-name="T25">m. Św. Jana </text:span><text:span text:style-name="T26">z</text:span><text:span text:style-name="T25"> Dukli</text:span></text:h>
            <text:p text:style-name="P42">ul. Doktora Kazimierza Jaczewskiego 7<text:line-break/>20-090 Lublin</text:p>
            <text:p text:style-name="P150"><text:span text:style-name="Strong_20_Emphasis"/></text:p>
          </table:table-cell>
          <table:table-cell table:style-name="Tabela1.C4" office:value-type="string">
            <text:p text:style-name="P87">Stoisko edukacyjno-informacyjne:</text:p>
            <text:p text:style-name="P88">- pomiar cisnienia <text:span text:style-name="T51">tetniczego krwi</text:span>, </text:p>
            <text:p text:style-name="P88">- pomiar cukru,</text:p>
            <text:p text:style-name="P88">- pomiar BMI,</text:p>
            <text:p text:style-name="P88">- nauka samobadania piersi,</text:p>
            <text:p text:style-name="P88">- zapisy na badania profilaktyczne mammografia, cytologia, <text:span text:style-name="T39">kolonoskopia</text:span></text:p>
            <text:p text:style-name="P89">- <text:span text:style-name="T66">materiały edukacyjno-informacyjne</text:span></text:p>
          </table:table-cell>
        </table:table-row>
        <text:soft-page-break/>
        <table:table-row>
          <table:table-cell table:style-name="Tabela1.A5" office:value-type="string">
            <text:list xml:id="list100523475105733" text:continue-numbering="true" text:style-name="L1">
              <text:list-item>
                <text:p text:style-name="P162"/>
              </text:list-item>
            </text:list>
          </table:table-cell>
          <table:table-cell table:style-name="Tabela1.B5" office:value-type="string">
            <text:p text:style-name="P24"><text:span text:style-name="T2">Ośrod</text:span><text:span text:style-name="T3">ek</text:span><text:span text:style-name="T2"> Leczenia Uzależnień SPZOZ</text:span><text:span text:style-name="T27"><text:line-break/>ul. Karłowicza 1<text:line-break/>20-027 Lublin</text:span></text:p>
            <text:p text:style-name="P27"/>
          </table:table-cell>
          <table:table-cell table:style-name="Tabela1.C5" office:value-type="string">
            <text:p text:style-name="P134">Punk informacyjno-konsultacyjny 12.00-18.00 <text:s/><text:span text:style-name="T7">ul. Karłowicza 1</text:span></text:p>
            <text:p text:style-name="P135">Konsultacje lek<text:span text:style-name="T45">arza p</text:span>sychiatry 1<text:span text:style-name="T67">6</text:span>.00-1<text:span text:style-name="T67">7</text:span>.00 <text:s/><text:span text:style-name="T7">ul. Karłowicza 1</text:span></text:p>
          </table:table-cell>
        </table:table-row>
        <table:table-row>
          <table:table-cell table:style-name="Tabela1.A5" office:value-type="string">
            <text:list xml:id="list100524868669104" text:continue-numbering="true" text:style-name="L1">
              <text:list-item>
                <text:p text:style-name="P162"/>
              </text:list-item>
            </text:list>
          </table:table-cell>
          <table:table-cell table:style-name="Tabela1.B5" office:value-type="string">
            <text:p text:style-name="P10">Audica Centra Słuchu</text:p>
            <text:p text:style-name="P47">ul. Jana Pawła II 22</text:p>
            <text:p text:style-name="P47">00-133 Warszawa</text:p>
            <text:p text:style-name="P38"/>
          </table:table-cell>
          <table:table-cell table:style-name="Tabela1.C6" office:value-type="string">
            <text:list xml:id="list100524835642592" text:continue-list="list2104243805" text:style-name="WWNum1">
              <text:list-header>
                <text:p text:style-name="P154"><text:span text:style-name="T82">Stoisko inf</text:span><text:span text:style-name="T41">o</text:span><text:span text:style-name="T82">rmacyjno-edukacyjne:</text:span></text:p>
                <text:p text:style-name="P154"><text:span text:style-name="T82">- </text:span><text:span text:style-name="T83">zapisy na badnia słuchu,</text:span></text:p>
                <text:p text:style-name="P164">- pomiar ciśnienia  </text:p>
                <text:p text:style-name="P164">- pomiar tętna </text:p>
                <text:p text:style-name="P164">- pomiar saturacji </text:p>
                <text:p text:style-name="P164">- pomiar glikemii</text:p>
                <text:p text:style-name="P164"/>
              </text:list-header>
            </text:list>
          </table:table-cell>
        </table:table-row>
        <table:table-row>
          <table:table-cell table:style-name="Tabela1.A7" office:value-type="string">
            <text:list xml:id="list100524470862424" text:continue-list="list100524868669104" text:style-name="L1">
              <text:list-item>
                <text:p text:style-name="P162"/>
              </text:list-item>
            </text:list>
          </table:table-cell>
          <table:table-cell table:style-name="Tabela1.B7" office:value-type="string">
            <text:p text:style-name="P52">Polskie Pracownie Optyczne</text:p>
            <text:p text:style-name="P54">Plac Józefa Piłsudskiego 2</text:p>
            <text:p text:style-name="P54">00-078 Warszawa</text:p>
          </table:table-cell>
          <table:table-cell table:style-name="Tabela1.C7" office:value-type="string">
            <text:p text:style-name="P116">Stoisko inf<text:span text:style-name="T41">o</text:span>rmacyjno-edukacyjne, <text:span text:style-name="T72">przesiewowe badanie wzroku za pomocą autorefraktometru.</text:span></text:p>
          </table:table-cell>
        </table:table-row>
        <table:table-row>
          <table:table-cell table:style-name="Tabela1.A8" office:value-type="string">
            <text:list xml:id="list100523268479995" text:continue-numbering="true" text:style-name="L1">
              <text:list-item>
                <text:p text:style-name="P162"/>
              </text:list-item>
            </text:list>
          </table:table-cell>
          <table:table-cell table:style-name="Tabela1.B8" office:value-type="string">
            <text:p text:style-name="P25"><text:span text:style-name="T4">KO-MED Centra Medyczne</text:span><text:span text:style-name="T28"><text:line-break/>ul. Tetmajera 21<text:line-break/>20-362 Lublin</text:span></text:p>
            <text:p text:style-name="P28"/>
          </table:table-cell>
          <table:table-cell table:style-name="Tabela1.C8" office:value-type="string">
            <text:list xml:id="list100523747879817" text:continue-list="list100524835642592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98">- pomiar ciśnienia  </text:p>
            <text:p text:style-name="P98">- pomiar tętna </text:p>
            <text:p text:style-name="P98">- pomiar saturacji </text:p>
            <text:p text:style-name="P98">- pomiar glikemii</text:p>
            <text:p text:style-name="P117"/>
          </table:table-cell>
        </table:table-row>
        <table:table-row>
          <table:table-cell table:style-name="Tabela1.A9" office:value-type="string">
            <text:list xml:id="list100523057179860" text:continue-list="list100523268479995" text:style-name="L1">
              <text:list-item>
                <text:p text:style-name="P162"/>
              </text:list-item>
            </text:list>
          </table:table-cell>
          <table:table-cell table:style-name="Tabela1.B9" office:value-type="string">
            <text:p text:style-name="P19">Biuro IFMSA-Poland Oddział Lublin</text:p>
            <text:p text:style-name="P34">ul. Chodźki 9/9 </text:p>
            <text:p text:style-name="P34">20-093 Lublin</text:p>
            <text:p text:style-name="P144"/>
          </table:table-cell>
          <table:table-cell table:style-name="Tabela1.C9" office:value-type="string">
            <text:p text:style-name="P90">Stoisko edukacyjno-informacyjne:</text:p>
            <text:p text:style-name="P91">- pomiar cisnienia <text:span text:style-name="T51">tetniczego krwi</text:span>, </text:p>
            <text:p text:style-name="P91">- pomiar cukru, </text:p>
            <text:p text:style-name="P91">- pomiar BMI, </text:p>
            <text:p text:style-name="P91">- nauka samobadania piersi, </text:p>
            <text:p text:style-name="P114">- spirometria, smokerlyzer, </text:p>
            <text:p text:style-name="P114">- alkogogle,</text:p>
            <text:p text:style-name="P114">- narkogogle,</text:p>
            <text:p text:style-name="P114">- pierwsza pomoc.</text:p>
            <text:p text:style-name="P114"/>
            <text:p text:style-name="P91">- <text:span text:style-name="T18">Szpital pluszowego misia – zabawy dla dzieci</text:span></text:p>
            <text:p text:style-name="P91"/>
          </table:table-cell>
        </table:table-row>
        <table:table-row>
          <table:table-cell table:style-name="Tabela1.A10" office:value-type="string">
            <text:list xml:id="list100524863931416" text:continue-numbering="true" text:style-name="L1">
              <text:list-item>
                <text:p text:style-name="P162"/>
              </text:list-item>
            </text:list>
          </table:table-cell>
          <table:table-cell table:style-name="Tabela1.B10" office:value-type="string">
            <text:p text:style-name="P19">Fundacja DKMS</text:p>
            <text:p text:style-name="P103">ul. Altowa 6/9</text:p>
            <text:p text:style-name="P103">02-386 Warszawa</text:p>
            <text:p text:style-name="P155"/>
          </table:table-cell>
          <table:table-cell table:style-name="Tabela1.C10" office:value-type="string">
            <text:list xml:id="list100524589775499" text:continue-list="list100523747879817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99">- zerzenie idei <text:span text:style-name="T68">d</text:span>awstwa <text:span text:style-name="T68">s</text:span>zpiku</text:p>
            <text:p text:style-name="P99">- ejestracja potencjalnych <text:span text:style-name="T68">d</text:span>awców szpiku <text:span text:style-name="T68">do bazy fundacji</text:span></text:p>
            <text:p text:style-name="P99"/>
            <text:p text:style-name="P99"/>
          </table:table-cell>
        </table:table-row>
        <text:soft-page-break/>
        <table:table-row>
          <table:table-cell table:style-name="Tabela1.A11" office:value-type="string">
            <text:list xml:id="list100522812392268" text:continue-list="list100524863931416" text:style-name="L1">
              <text:list-item>
                <text:p text:style-name="P162"/>
              </text:list-item>
            </text:list>
          </table:table-cell>
          <table:table-cell table:style-name="Tabela1.B11" office:value-type="string">
            <text:p text:style-name="P20"><text:s/>Katolicki Uniwersytet Lubelski</text:p>
            <text:p text:style-name="P22">Wydział Medyczny</text:p>
            <text:p text:style-name="P23"><text:span text:style-name="T6">Instytut Nauk o Zdrowiu</text:span><text:line-break/>ul. Konstantynów 1 F, Pokój 12</text:p>
            <text:p text:style-name="P146">20-708 Lublin <text:line-break/></text:p>
          </table:table-cell>
          <table:table-cell table:style-name="Tabela1.C11" office:value-type="string">
            <text:list xml:id="list100524665991194" text:continue-list="list100524589775499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118">- <text:span text:style-name="T42">p</text:span>omiar ciśnienia tętniczego krwi,</text:p>
            <text:p text:style-name="P118">- pomiar poziomu cukru,</text:p>
            <text:p text:style-name="P112">- badanie ostrości wzroku,</text:p>
            <text:p text:style-name="P112">- <text:span text:style-name="T69">zdrowe odżywianie – porady dietetyka</text:span>",</text:p>
            <text:p text:style-name="P112">- <text:span text:style-name="T69">zdrowy kręgosłup seniora – ćwiczenia</text:span></text:p>
            <text:p text:style-name="P112">- <text:span text:style-name="T69">zdrowy kręgosłup – praca biurowa – ćwiczenia,</text:span><text:line-break/>- pokaz prawidłowego układania i noszenia dziecka w chuście,</text:p>
            <text:p text:style-name="P112">- <text:span text:style-name="T69">pielęgnacja noworodka,</text:span></text:p>
            <text:p text:style-name="P113">- <text:span text:style-name="T94">samo</text:span>badanie piersi</text:p>
            <text:p text:style-name="P113"/>
          </table:table-cell>
        </table:table-row>
        <table:table-row>
          <table:table-cell table:style-name="Tabela1.A12" office:value-type="string">
            <text:list xml:id="list100524073006663" text:continue-list="list100522812392268" text:style-name="L1">
              <text:list-item>
                <text:p text:style-name="P162"/>
              </text:list-item>
            </text:list>
          </table:table-cell>
          <table:table-cell table:style-name="Tabela1.B12" office:value-type="string">
            <text:p text:style-name="P21">Centrum Interwencji Kryzysowej</text:p>
            <text:p text:style-name="P26">ul. Probostwo 6A,<text:line-break/>20-089 Lublin </text:p>
            <text:p text:style-name="P145"><text:s/></text:p>
          </table:table-cell>
          <table:table-cell table:style-name="Tabela1.C12" office:value-type="string">
            <text:list xml:id="list100524447991573" text:continue-list="list100524665991194" text:style-name="WWNum1">
              <text:list-header>
                <text:p text:style-name="P153"><text:span text:style-name="T82">Stoisko inf</text:span><text:span text:style-name="T41">o</text:span><text:span text:style-name="T82">rmacyjno-edukacyjn</text:span><text:span text:style-name="T94">e:</text:span></text:p>
              </text:list-header>
            </text:list>
            <text:p text:style-name="P35">- relaksacja,</text:p>
            <text:p text:style-name="P35">- pudełko zasobów,</text:p>
            <text:p text:style-name="P35">-ćwiczenia psychologiczne,</text:p>
            <text:p text:style-name="P35">-ćwiczenia oddechowe,</text:p>
            <text:p text:style-name="P35">- dieta dla mózgu,</text:p>
            <text:p text:style-name="P35">-mandale,</text:p>
            <text:p text:style-name="P35">-malowanie twarzy dzieciom (emotki),</text:p>
            <text:p text:style-name="P35"><text:span text:style-name="T49">- </text:span><text:span text:style-name="T50">u</text:span><text:span text:style-name="T49">dzielanie przez psychologa CIK OWI <text:s/>informacji dotyczących profilaktyki uzależnień, w tym uzależnienia od alkoholu, możliwości przeciwdziałania problemom alkoholowym, udzielanie informacji na temat działalności CIK oraz poradnictwa w zakresie leczenia uzależnień na terenie Lublina,</text:span></text:p>
            <text:p text:style-name="P36">- dystrybucj<text:span text:style-name="T94">a</text:span> ulotek informacyjnych CIK wśród uczestników Festynu. </text:p>
            <text:p text:style-name="P36">- <text:span text:style-name="T94">i</text:span>nformowanie o działalności Centrum Interwencji Kryzysowej w Lublinie oraz warsztatach odbywających się na stanowisku ( namiot ) CIK. Informowanie o działaniach prowadzonych w Centrum Interwencji Kryzysowej w Lublinie:</text:p>
            <text:p text:style-name="P35">- Grupy Wsparcia,</text:p>
            <text:p text:style-name="P35">- Szkoła dla Rodziców,</text:p>
            <text:p text:style-name="P43"/>
          </table:table-cell>
        </table:table-row>
        <table:table-row>
          <table:table-cell table:style-name="Tabela1.A13" office:value-type="string">
            <text:list xml:id="list100523279065238" text:continue-list="list100524073006663" text:style-name="L1">
              <text:list-item>
                <text:p text:style-name="P162"/>
              </text:list-item>
            </text:list>
          </table:table-cell>
          <table:table-cell table:style-name="Tabela1.B13" office:value-type="string">
            <text:p text:style-name="P3">Fundacja Medicover</text:p>
            <text:p text:style-name="P30">Aleje Jerozolimskie 96</text:p>
            <text:p text:style-name="P30">00 – 807 Warszawa</text:p>
            <text:p text:style-name="P15"/>
            <text:p text:style-name="P15"/>
            <text:p text:style-name="P15"/>
          </table:table-cell>
          <table:table-cell table:style-name="Tabela1.C13" office:value-type="string">
            <text:p text:style-name="P121">Stoisko informacyjno-edukacyjne</text:p>
            <text:p text:style-name="P124"><text:span text:style-name="T70">- p</text:span>omiar składu masy ciała,</text:p>
            <text:p text:style-name="P124">- porady dietetyka,</text:p>
            <text:p text:style-name="P86">- pomiar cisnienia <text:span text:style-name="T51">tetniczego krwi</text:span>, </text:p>
            <text:p text:style-name="P92">- pomiar cukru, </text:p>
            <text:p text:style-name="P92">- <text:span text:style-name="T58">pomiar saturacji</text:span></text:p>
            <text:p text:style-name="P124">- <text:span text:style-name="T70">testy wydolnościowe krążeniowo-oddechowe</text:span></text:p>
            <text:p text:style-name="P124"/>
            <text:p text:style-name="P124"/>
            <text:p text:style-name="P124"/>
          </table:table-cell>
        </table:table-row>
        <text:soft-page-break/>
        <table:table-row>
          <table:table-cell table:style-name="Tabela1.A13" office:value-type="string">
            <text:list xml:id="list100523337122723" text:continue-numbering="true" text:style-name="L1">
              <text:list-item>
                <text:p text:style-name="P162"/>
              </text:list-item>
            </text:list>
          </table:table-cell>
          <table:table-cell table:style-name="Tabela1.B13" office:value-type="string">
            <text:p text:style-name="P8">Samodzielny PublicznySzpital Kliniczny <text:s/>nr 4</text:p>
            <text:p text:style-name="P44">ul. Jaczewskiego 8</text:p>
            <text:p text:style-name="P45">20-950 Lublin</text:p>
          </table:table-cell>
          <table:table-cell table:style-name="Tabela1.C14" office:value-type="string">
            <text:p text:style-name="P122">Stoisko informacyjno-edukacyjne:</text:p>
            <text:p text:style-name="P122"><text:s/>- <text:span text:style-name="T59">program</text:span><text:span text:style-name="T94">y</text:span><text:span text:style-name="T59"> profilaktyczn</text:span><text:span text:style-name="T94">e</text:span><text:span text:style-name="T59"> realizowan</text:span><text:span text:style-name="T94">e</text:span><text:span text:style-name="T59"> przez szpital</text:span><text:span text:style-name="T57">:</text:span></text:p>
            <text:p text:style-name="P125">reumatoidalne zapalenie stawów, osteoporoza, przewlekłe bóle kręgosłupa, depresja poporodowa, rak płuca</text:p>
            <text:p text:style-name="P126">- <text:span text:style-name="T94">p</text:span>orady z zakresu: dietetyki, diabetologii, fizjoterapii</text:p>
            <text:p text:style-name="P126"/>
          </table:table-cell>
        </table:table-row>
        <table:table-row>
          <table:table-cell table:style-name="Tabela1.A15" office:value-type="string">
            <text:list xml:id="list100523413143857" text:continue-numbering="true" text:style-name="L1">
              <text:list-item>
                <text:p text:style-name="P162"/>
              </text:list-item>
            </text:list>
          </table:table-cell>
          <table:table-cell table:style-name="Tabela1.B15" office:value-type="string">
            <text:p text:style-name="P9">Centrum <text:s/>Medyczne Sanus</text:p>
            <text:p text:style-name="P46">Jacek Madej</text:p>
            <text:p text:style-name="P46">ul. Magnoliowa 2</text:p>
            <text:p text:style-name="P46">20-143 Lublin</text:p>
          </table:table-cell>
          <table:table-cell table:style-name="Tabela1.C15" office:value-type="string">
            <text:p text:style-name="P119">Stoisko informacyjno-edukacyjne<text:span text:style-name="T57">:</text:span></text:p>
            <text:p text:style-name="P95">- pomiar ci<text:span text:style-name="T94">ś</text:span>nienia <text:span text:style-name="T51">t</text:span><text:span text:style-name="T94">ę</text:span><text:span text:style-name="T51">tniczego krwi</text:span>, </text:p>
            <text:p text:style-name="P93">- pomiar cukru, </text:p>
            <text:p text:style-name="P93">- <text:span text:style-name="T58">pomiar saturacji</text:span></text:p>
            <text:p text:style-name="P93">- <text:span text:style-name="T58">oferta badań placówki</text:span></text:p>
            <text:p text:style-name="P93">- <text:span text:style-name="T70">broszury informacyjne dla rodziców,</text:span></text:p>
            <text:p text:style-name="P93">- <text:span text:style-name="T70">gadżety, upominki i zabawy dla dzieci</text:span></text:p>
            <text:p text:style-name="P93"/>
          </table:table-cell>
        </table:table-row>
        <table:table-row>
          <table:table-cell table:style-name="Tabela1.A16" office:value-type="string">
            <text:list xml:id="list100523446794999" text:continue-numbering="true" text:style-name="L1">
              <text:list-item>
                <text:p text:style-name="P162"/>
              </text:list-item>
            </text:list>
          </table:table-cell>
          <table:table-cell table:style-name="Tabela1.B16" office:value-type="string">
            <text:p text:style-name="P6">Powiatowa Stacja </text:p>
            <text:p text:style-name="P6">Sanitarno-Epidemiologiczna w Lublinie</text:p>
            <text:p text:style-name="P37">ul. Uniwersytecka 12</text:p>
            <text:p text:style-name="P37">20-029 Lublin</text:p>
            <text:p text:style-name="P157"><text:span text:style-name="Strong_20_Emphasis"/></text:p>
          </table:table-cell>
          <table:table-cell table:style-name="Tabela1.C16" office:value-type="string">
            <text:list xml:id="list100523632120990" text:continue-list="list100524447991573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136">- <text:span text:style-name="T94">pomiar</text:span> <text:span text:style-name="T95">ci</text:span><text:span text:style-name="T94">ś</text:span><text:span text:style-name="T95">nienia </text:span><text:span text:style-name="T51">t</text:span><text:span text:style-name="T94">ę</text:span><text:span text:style-name="T51">tniczego krwi</text:span>, </text:p>
            <text:p text:style-name="P166">- analiza składu ciała przy użyciu analizatora,</text:p>
            <text:p text:style-name="P136"><text:span text:style-name="T81">- <text:s/></text:span>prezentacja alkogogli, narkogogli,</text:p>
            <text:p text:style-name="P136">- <text:s/>porady dietetyka, </text:p>
            <text:p text:style-name="P136">- ulotki inf<text:span text:style-name="T81">o</text:span>rmacyjne, </text:p>
            <text:p text:style-name="P166">- konkursy</text:p>
          </table:table-cell>
        </table:table-row>
        <table:table-row>
          <table:table-cell table:style-name="Tabela1.A17" office:value-type="string">
            <text:list xml:id="list100524202233125" text:continue-list="list100523446794999" text:style-name="L1">
              <text:list-item>
                <text:p text:style-name="P162"/>
              </text:list-item>
            </text:list>
          </table:table-cell>
          <table:table-cell table:style-name="Tabela1.B17" office:value-type="string">
            <text:p text:style-name="P7">Wojewódzka <text:span text:style-name="T24">Stacja </text:span></text:p>
            <text:p text:style-name="P6">Sanitarno-Epidemiologiczna w Lublinie</text:p>
            <text:p text:style-name="P37">ul. Pielęgniarek 6</text:p>
            <text:p text:style-name="P37">20-708 Lublin</text:p>
            <text:p text:style-name="P17"/>
          </table:table-cell>
          <table:table-cell table:style-name="Tabela1.C17" office:value-type="string">
            <text:list xml:id="list100524334394793" text:continue-list="list100523632120990" text:style-name="WWNum1">
              <text:list-header>
                <text:p text:style-name="P153"><text:span text:style-name="T82">Stoisko inf</text:span><text:span text:style-name="T41">o</text:span><text:span text:style-name="T82">rmacyjno-edukacyjne:</text:span></text:p>
              </text:list-header>
            </text:list>
            <text:p text:style-name="P136">- <text:s/><text:span text:style-name="T94">pomiar</text:span> <text:span text:style-name="T95">ci</text:span><text:span text:style-name="T94">ś</text:span><text:span text:style-name="T95">nienia </text:span><text:span text:style-name="T51">t</text:span><text:span text:style-name="T94">ę</text:span><text:span text:style-name="T51">tniczego krwi</text:span>,</text:p>
            <text:p text:style-name="P136">- prezentacja alkogogli, narkogogli, </text:p>
            <text:p text:style-name="P136">- porady dietetyka, </text:p>
            <text:p text:style-name="P136">- <text:s/>ulotki inf<text:span text:style-name="T94">o</text:span>rmacyjne</text:p>
          </table:table-cell>
        </table:table-row>
        <table:table-row>
          <table:table-cell table:style-name="Tabela1.A18" office:value-type="string">
            <text:list xml:id="list100523229566792" text:continue-list="list100524202233125" text:style-name="L1">
              <text:list-item>
                <text:p text:style-name="P162"/>
              </text:list-item>
            </text:list>
          </table:table-cell>
          <table:table-cell table:style-name="Tabela1.B18" office:value-type="string">
            <text:p text:style-name="P29"><text:span text:style-name="T31">Lu</text:span><text:span text:style-name="T29">belski Oddział Wojewódzki Narodowego Funduszu Zdrowia w Lublinie<text:line-break/></text:span><text:span text:style-name="T20">ul. Szkolna 16<text:line-break/>20-124 Lublin</text:span></text:p>
            <text:p text:style-name="P147"/>
          </table:table-cell>
          <table:table-cell table:style-name="Tabela1.C18" office:value-type="string">
            <text:p text:style-name="P97"><text:span text:style-name="T54">- udziel</text:span><text:span text:style-name="T46">anie</text:span><text:span text:style-name="T54"> informacji na temat programów profilaktycznych kierowanych do poszczególnych </text:span>grup wiekowych,</text:p>
            <text:p text:style-name="P97">- <text:span text:style-name="T74">mobilny analizator skadu cia</text:span><text:span text:style-name="T75">ła,</text:span></text:p>
            <text:p text:style-name="P97"><text:span text:style-name="T47">- informacja </text:span>o usługach realizowanych przy stanowisku ds. profilaktyki i promocji zdrowia</text:p>
            <text:p text:style-name="P100">w Sali Obsługi Klientów w Lublinie przy ul. Nadstawnej 2-4,</text:p>
            <text:p text:style-name="P101">- zapis<text:span text:style-name="T55">anie</text:span> na wykonanie w Sali Obsługi Klientów w Lublinie pomiarów: wzrostu, masy ciała, składu ciała, <text:span text:style-name="T54">ciśnienia tętniczego krwi, określenia wskaźnika BMI (indeks masy ciała),</text:span></text:p>
            <text:p text:style-name="P107">- wyda<text:span text:style-name="T48">nie</text:span> Europejsk<text:span text:style-name="T48">iej</text:span> Kart<text:span text:style-name="T48">y</text:span> Ubezpieczenia Zdrowotnego (EKUZ),</text:p>
            <text:p text:style-name="P100">- pomoc w wype<text:span text:style-name="T48">ł</text:span>nieniu i złożenie wniosku o profil zaufany, </text:p>
            <text:p text:style-name="P100">- nauka korzysta<text:span text:style-name="T56">nia</text:span> z Internetowego Konta Pacjenta (IKP),</text:p>
            <text:p text:style-name="P100">- <text:span text:style-name="T75">udzielanie informacji ogólnych.</text:span></text:p>
          </table:table-cell>
        </table:table-row>
        <text:soft-page-break/>
        <table:table-row>
          <table:table-cell table:style-name="Tabela1.A19" office:value-type="string">
            <text:list xml:id="list100524043312158" text:continue-numbering="true" text:style-name="L1">
              <text:list-item>
                <text:p text:style-name="P162"/>
              </text:list-item>
            </text:list>
          </table:table-cell>
          <table:table-cell table:style-name="Tabela1.B19" office:value-type="string">
            <text:p text:style-name="P4">Komenda Miejska Policji</text:p>
            <text:p text:style-name="P31">ul. Północna 3</text:p>
            <text:p text:style-name="P31">20 – 001 Lublin</text:p>
            <text:p text:style-name="P104"/>
            <text:p text:style-name="P104"/>
          </table:table-cell>
          <table:table-cell table:style-name="Tabela1.C19" office:value-type="string">
            <text:p text:style-name="P128">- <text:span text:style-name="T84">stoisko profilaktyczno-edukacyjne</text:span></text:p>
            <text:p text:style-name="P128">- <text:span text:style-name="T84">m</text:span>askotki Sierżant Poli i Alicja</text:p>
            <text:p text:style-name="P127">- <text:span text:style-name="T84">pokaz oznakowanego r</text:span><text:span text:style-name="T38">adiow</text:span><text:span text:style-name="T84">o</text:span><text:span text:style-name="T38">z</text:span><text:span text:style-name="T84">u</text:span><text:span text:style-name="T38"> dla dzieci</text:span></text:p>
            <text:p text:style-name="P127">- <text:span text:style-name="T38">alkogogle i narkogogle</text:span></text:p>
            <text:p text:style-name="P129">- patrol</text:p>
          </table:table-cell>
        </table:table-row>
        <table:table-row>
          <table:table-cell table:style-name="Tabela1.A20" office:value-type="string">
            <text:list xml:id="list100524970172008" text:continue-numbering="true" text:style-name="L1">
              <text:list-item>
                <text:p text:style-name="P162"/>
              </text:list-item>
            </text:list>
          </table:table-cell>
          <table:table-cell table:style-name="Tabela1.B20" office:value-type="string">
            <text:p text:style-name="P5">Miejskie Przedsiębiorstwo </text:p>
            <text:p text:style-name="P5">Wodociągów i Kanalizacji Sp. z o. o</text:p>
            <text:p text:style-name="P32">Aleja Józefa Piłsudskiego 15</text:p>
            <text:p text:style-name="P32">20-407 Lublin </text:p>
            <text:p text:style-name="P18"/>
          </table:table-cell>
          <table:table-cell table:style-name="Tabela1.C20" office:value-type="string">
            <text:p text:style-name="P129">- <text:span text:style-name="T96">s</text:span>toisko z wodą</text:p>
            <text:p text:style-name="P129"/>
          </table:table-cell>
        </table:table-row>
        <table:table-row>
          <table:table-cell table:style-name="Tabela1.A21" office:value-type="string">
            <text:list xml:id="list100524573606075" text:continue-numbering="true" text:style-name="L1">
              <text:list-item>
                <text:p text:style-name="P162"/>
              </text:list-item>
            </text:list>
          </table:table-cell>
          <table:table-cell table:style-name="Tabela1.B21" office:value-type="string">
            <text:p text:style-name="P13">Przedszkole nr 35</text:p>
            <text:p text:style-name="P50">ul. Błękitna 5</text:p>
            <text:p text:style-name="P50">20 – 468 Lublin</text:p>
            <text:p text:style-name="P16"/>
          </table:table-cell>
          <table:table-cell table:style-name="Tabela1.C21" office:value-type="string">
            <text:list xml:id="list100524213296650" text:continue-list="list100524334394793" text:style-name="WWNum1">
              <text:list-header>
                <text:p text:style-name="P151"><text:span text:style-name="T96">Występ artystyczny:</text:span><text:span text:style-name="T40"> </text:span><text:span text:style-name="T96">p</text:span>iosenka „<text:span text:style-name="T77">Świat w naszych rękach” – 3 m</text:span><text:span text:style-name="T85">in. <text:s text:c="11"/></text:span></text:p>
              </text:list-header>
            </text:list>
          </table:table-cell>
        </table:table-row>
        <table:table-row table:style-name="Tabela1.22">
          <table:table-cell table:style-name="Tabela1.A22" office:value-type="string">
            <text:list xml:id="list100524946440182" text:continue-list="list100524573606075" text:style-name="L1">
              <text:list-item>
                <text:p text:style-name="P162"/>
              </text:list-item>
            </text:list>
          </table:table-cell>
          <table:table-cell table:style-name="Tabela1.B22" office:value-type="string">
            <text:p text:style-name="P4">Przedszkole nr <text:span text:style-name="T32">54</text:span></text:p>
            <text:p text:style-name="P33"><text:span text:style-name="T33">ul. </text:span>Lwowska 34</text:p>
            <text:p text:style-name="P33">20-128 Lublin </text:p>
            <text:p text:style-name="P167"/>
          </table:table-cell>
          <table:table-cell table:style-name="Tabela1.C22" office:value-type="string">
            <text:p text:style-name="P152">Występ artystyczny: piosenki</text:p>
            <text:p text:style-name="P130">1. O zdrowie trzeba dbać</text:p>
            <text:p text:style-name="P130">2. Jarzynowa gimnastyka</text:p>
            <text:p text:style-name="P132"/>
          </table:table-cell>
        </table:table-row>
        <table:table-row table:style-name="Tabela1.23">
          <table:table-cell table:style-name="Tabela1.A23" office:value-type="string">
            <text:list xml:id="list100523361842419" text:continue-numbering="true" text:style-name="L1">
              <text:list-item>
                <text:p text:style-name="P162"/>
              </text:list-item>
            </text:list>
          </table:table-cell>
          <table:table-cell table:style-name="Tabela1.B23" office:value-type="string">
            <text:p text:style-name="P140"><text:span text:style-name="Strong_20_Emphasis"><text:span text:style-name="T12">Dom Kultury „</text:span></text:span><text:span text:style-name="Strong_20_Emphasis"><text:span text:style-name="T13">Łęgi"</text:span></text:span><text:span text:style-name="T14"><text:line-break/></text:span><text:span text:style-name="T15">ul. </text:span><text:span text:style-name="T16">Tatarakowa 28</text:span></text:p>
            <text:p text:style-name="P105"><text:span text:style-name="T19">20-</text:span><text:span text:style-name="T22">541</text:span><text:span text:style-name="T19"> Lublin</text:span></text:p>
          </table:table-cell>
          <table:table-cell table:style-name="Tabela1.C23" office:value-type="string">
            <text:p text:style-name="P131">Występ<text:span text:style-name="T96">y taneczne</text:span> grup taneczn<text:span text:style-name="T76">ych </text:span></text:p>
            <text:p text:style-name="P130">1. Dziecięca grupa baletowa <text:s/></text:p>
            <text:p text:style-name="P131"><text:span text:style-name="T76">2. Zespoły dziecięce:</text:span> <text:s/><text:span text:style-name="T76">Mini Dance. Maxi dance, Just dance </text:span></text:p>
          </table:table-cell>
        </table:table-row>
        <table:table-row table:style-name="Tabela1.24">
          <table:table-cell table:style-name="Tabela1.A24" office:value-type="string">
            <text:list xml:id="list100524390324009" text:continue-numbering="true" text:style-name="L1">
              <text:list-item>
                <text:p text:style-name="P162"/>
              </text:list-item>
            </text:list>
          </table:table-cell>
          <table:table-cell table:style-name="Tabela1.B24" office:value-type="string">
            <text:p text:style-name="P76">Stodio Tańca Danceflow</text:p>
            <text:p text:style-name="P76"/>
          </table:table-cell>
          <table:table-cell table:style-name="Tabela1.C24" office:value-type="string">
            <text:p text:style-name="P132">Pokazy taneczne </text:p>
          </table:table-cell>
        </table:table-row>
        <table:table-row table:style-name="Tabela1.24">
          <table:table-cell table:style-name="Tabela1.A24" office:value-type="string">
            <text:list xml:id="list100523369511807" text:continue-numbering="true" text:style-name="L1">
              <text:list-item>
                <text:p text:style-name="P162"/>
              </text:list-item>
            </text:list>
          </table:table-cell>
          <table:table-cell table:style-name="Tabela1.B24" office:value-type="string">
            <text:p text:style-name="P76">Football Akademy Lublin</text:p>
            <text:p text:style-name="P76"/>
          </table:table-cell>
          <table:table-cell table:style-name="Tabela1.C25" office:value-type="string">
            <text:p text:style-name="P132">Gry i zabawy sportowe z maskotką</text:p>
          </table:table-cell>
        </table:table-row>
        <table:table-row table:style-name="Tabela1.26">
          <table:table-cell table:style-name="Tabela1.A24" office:value-type="string">
            <text:list xml:id="list100523605892154" text:continue-numbering="true" text:style-name="L1">
              <text:list-item>
                <text:p text:style-name="P162"/>
              </text:list-item>
            </text:list>
          </table:table-cell>
          <table:table-cell table:style-name="Tabela1.B24" office:value-type="string">
            <text:p text:style-name="P77">Poczet Rycerski Macieja z Such<text:span text:style-name="T85">o</text:span>dołów h<text:span text:style-name="T85">erbu</text:span> Janina</text:p>
          </table:table-cell>
          <table:table-cell table:style-name="Tabela1.C26" office:value-type="string">
            <text:p text:style-name="P132">- <text:span text:style-name="T80">promocja ruchu na świeżym powietrzu</text:span></text:p>
            <text:p text:style-name="P132">- <text:span text:style-name="T80">nauka podstaw walki "bezpiecznymi mieczami"</text:span></text:p>
            <text:p text:style-name="P132">- <text:span text:style-name="T80">kultywawanie historii średniowiecza</text:span></text:p>
            <text:p text:style-name="P132"/>
          </table:table-cell>
        </table:table-row>
        <table:table-row table:style-name="Tabela1.26">
          <table:table-cell table:style-name="Tabela1.A24" office:value-type="string">
            <text:list xml:id="list100524335675708" text:continue-numbering="true" text:style-name="L1">
              <text:list-item>
                <text:p text:style-name="P162"/>
              </text:list-item>
            </text:list>
          </table:table-cell>
          <table:table-cell table:style-name="Tabela1.B24" office:value-type="string">
            <text:p text:style-name="P77">Kamila Zbytniewska</text:p>
            <text:p text:style-name="P77">Klocki Lego</text:p>
          </table:table-cell>
          <table:table-cell table:style-name="Tabela1.C27" office:value-type="string">
            <text:p text:style-name="P132">- <text:span text:style-name="T80">zajęcia z robotyki</text:span></text:p>
            <text:p text:style-name="P132">- <text:span text:style-name="T80">budowanie i zabawa klockami Lego</text:span></text:p>
            <text:p text:style-name="P132"/>
          </table:table-cell>
        </table:table-row>
        <table:table-row table:style-name="Tabela1.26">
          <table:table-cell table:style-name="Tabela1.A28" office:value-type="string">
            <text:list xml:id="list100523015545387" text:continue-numbering="true" text:style-name="L1">
              <text:list-item>
                <text:p text:style-name="P162"/>
              </text:list-item>
            </text:list>
          </table:table-cell>
          <table:table-cell table:style-name="Tabela1.B28" office:value-type="string">
            <text:p text:style-name="P77">Zespół Szkół nr 12</text:p>
            <text:p text:style-name="P77">ul. Sławinkowska</text:p>
            <text:p text:style-name="P77"/>
          </table:table-cell>
          <table:table-cell table:style-name="Tabela1.C28" office:value-type="string">
            <text:p text:style-name="P132">- <text:span text:style-name="T80">występ solistki Niny Romaszewskiej</text:span></text:p>
            <text:p text:style-name="P132"/>
            <text:p text:style-name="P132"/>
          </table:table-cell>
        </table:table-row>
        <text:soft-page-break/>
        <table:table-row>
          <table:table-cell table:style-name="Tabela1.A29" office:value-type="string">
            <text:list xml:id="list100523217292629" text:continue-numbering="true" text:style-name="L1">
              <text:list-item>
                <text:p text:style-name="P162"/>
              </text:list-item>
            </text:list>
          </table:table-cell>
          <table:table-cell table:style-name="Tabela1.B29" office:value-type="string">
            <text:p text:style-name="P60"><text:span text:style-name="T35"><text:s/></text:span><text:span text:style-name="T5">Środowiskowy Dom Samopomocy </text:span></text:p>
            <text:p text:style-name="P65">“Mozaika” w Lublinie</text:p>
            <text:p text:style-name="P61">ul. Zbożowa 22 a</text:p>
            <text:p text:style-name="P62">20-827 Lublin</text:p>
            <text:p text:style-name="P69"/>
            <text:p text:style-name="P69"/>
          </table:table-cell>
          <table:table-cell table:style-name="Tabela1.C29" office:value-type="string">
            <text:p text:style-name="P115">Wystawa prac uczestników Oddziału nr 2</text:p>
            <text:p text:style-name="P115">pt. "Zdrowie psychiczne ma znaczenie"</text:p>
            <text:p text:style-name="P115">- punkt informacyjny</text:p>
          </table:table-cell>
        </table:table-row>
        <table:table-row>
          <table:table-cell table:style-name="Tabela1.A30" office:value-type="string">
            <text:list xml:id="list100523686079671" text:continue-numbering="true" text:style-name="L1">
              <text:list-item>
                <text:p text:style-name="P162"/>
              </text:list-item>
            </text:list>
          </table:table-cell>
          <table:table-cell table:style-name="Tabela1.B30" office:value-type="string">
            <text:p text:style-name="P66">Lubelska Akademia WSEI</text:p>
            <text:p text:style-name="P63">ul. Projektowa 4</text:p>
            <text:p text:style-name="P63">20-209 Lublinie</text:p>
            <text:p text:style-name="P63">tel: 81 749 32 33</text:p>
            <text:p text:style-name="P67"/>
          </table:table-cell>
          <table:table-cell table:style-name="Tabela1.C30" office:value-type="string">
            <text:p text:style-name="P120">Stoisko informacyjno-edukacyjne<text:span text:style-name="T57">:</text:span></text:p>
            <text:p text:style-name="P96">- pomiar ci<text:span text:style-name="T89">ś</text:span>nienia <text:span text:style-name="T51">t</text:span><text:span text:style-name="T96">ę</text:span><text:span text:style-name="T51">tniczego krwi</text:span>, </text:p>
            <text:p text:style-name="P94">- pomiar cukru, </text:p>
            <text:p text:style-name="P94">- <text:span text:style-name="T58">pomiar saturacji</text:span></text:p>
            <text:p text:style-name="P94">- <text:span text:style-name="T78">badania EKG,</text:span></text:p>
            <text:p text:style-name="P94">- <text:span text:style-name="T70">broszury informacyjne,</text:span></text:p>
            <text:p text:style-name="P94">- <text:span text:style-name="T78">udzielanie pierwszej pomocy,</text:span></text:p>
            <text:p text:style-name="P94">- <text:span text:style-name="T70">gadżety, upominki i zabawy dla dzieci</text:span></text:p>
            <text:p text:style-name="P94"/>
          </table:table-cell>
        </table:table-row>
        <table:table-row>
          <table:table-cell table:style-name="Tabela1.A31" office:value-type="string">
            <text:list xml:id="list100523221513281" text:continue-numbering="true" text:style-name="L1">
              <text:list-item>
                <text:p text:style-name="P162"/>
              </text:list-item>
            </text:list>
          </table:table-cell>
          <table:table-cell table:style-name="Tabela1.B31" office:value-type="string">
            <text:p text:style-name="P11"><text:span text:style-name="T44">C</text:span><text:span text:style-name="T43">entrum Duszpasterstwa Młodzieży Archidiecezji Lubelskiej</text:span></text:p>
            <text:p text:style-name="P158">ul. Filaretów 7,<text:line-break/>20-609 Lublin </text:p>
          </table:table-cell>
          <table:table-cell table:style-name="Tabela1.C31" office:value-type="string">
            <text:p text:style-name="P106">- <text:s/><text:span text:style-name="T81">promocja życia bez używek wśród młodzieży,</text:span></text:p>
            <text:p text:style-name="P106">- <text:span text:style-name="T81">konkursy</text:span></text:p>
          </table:table-cell>
        </table:table-row>
        <table:table-row>
          <table:table-cell table:style-name="Tabela1.A32" office:value-type="string">
            <text:list xml:id="list100524757871239" text:continue-numbering="true" text:style-name="L1">
              <text:list-item>
                <text:p text:style-name="P162"/>
              </text:list-item>
            </text:list>
          </table:table-cell>
          <table:table-cell table:style-name="Tabela1.B32" office:value-type="string">
            <text:p text:style-name="P163">Szpital Neuropsychiatryczny </text:p>
            <text:p text:style-name="P163">im. Prof. Mieczysława Kaczyńskiego</text:p>
            <text:p text:style-name="P48">ul. Abramowicka 2</text:p>
            <text:p text:style-name="P49"><text:s/><text:span text:style-name="T93">20 – 442</text:span> Lublin</text:p>
            <text:p text:style-name="P68"/>
          </table:table-cell>
          <table:table-cell table:style-name="Tabela1.C32" office:value-type="string">
            <text:p text:style-name="P39">- <text:span text:style-name="T93">p</text:span>rofilaktyka uzależnień od alkoholu i substancji psychoaktywnych wśród młodzieży i młodych dorosłych</text:p>
            <text:p text:style-name="P40"><text:s/>- <text:span text:style-name="T93">konsultacje</text:span></text:p>
            <text:p text:style-name="P108"/>
          </table:table-cell>
        </table:table-row>
        <table:table-row>
          <table:table-cell table:style-name="Tabela1.A33" office:value-type="string">
            <text:list xml:id="list100523259635792" text:continue-numbering="true" text:style-name="L1">
              <text:list-item>
                <text:p text:style-name="P162"/>
              </text:list-item>
            </text:list>
          </table:table-cell>
          <table:table-cell table:style-name="Tabela1.B33" office:value-type="string">
            <text:p text:style-name="P70">Zesp<text:span text:style-name="T52">ó</text:span>ł Ludow<text:span text:style-name="T52">y</text:span> „Sławiniacy”</text:p>
            <text:p text:style-name="P70"/>
          </table:table-cell>
          <table:table-cell table:style-name="Tabela1.C33" office:value-type="string">
            <text:p text:style-name="P110">- <text:span text:style-name="T93">w</text:span>ystępy artystyczne</text:p>
          </table:table-cell>
        </table:table-row>
        <table:table-row>
          <table:table-cell table:style-name="Tabela1.A34" office:value-type="string">
            <text:list xml:id="list100524093813759" text:continue-numbering="true" text:style-name="L1">
              <text:list-item>
                <text:p text:style-name="P162"/>
              </text:list-item>
            </text:list>
          </table:table-cell>
          <table:table-cell table:style-name="Tabela1.B34" office:value-type="string">
            <text:p text:style-name="P73"/>
            <text:p text:style-name="P73">Avon Cosmetics Polska Sp. z o.o. <text:line-break/><text:span text:style-name="T19">ul. Gładka 22 <text:line-break/></text:span><text:span text:style-name="T23">Warszawa</text:span></text:p>
            <text:p text:style-name="P73"/>
          </table:table-cell>
          <table:table-cell table:style-name="Tabela1.C34" office:value-type="string">
            <text:p text:style-name="P123">Stoisko informacyjno-edukacyjne<text:span text:style-name="T57">:</text:span></text:p>
            <text:p text:style-name="P111">- <text:span text:style-name="T86">profilaktyka nowotworowa piersi – ulotki</text:span></text:p>
            <text:p text:style-name="P111">- <text:span text:style-name="T86">nowości kosmetyczne</text:span></text:p>
            <text:p text:style-name="P111">- <text:span text:style-name="T86">balony</text:span></text:p>
          </table:table-cell>
        </table:table-row>
        <table:table-row>
          <table:table-cell table:style-name="Tabela1.A35" office:value-type="string">
            <text:list xml:id="list100523435731595" text:continue-numbering="true" text:style-name="L1">
              <text:list-item>
                <text:p text:style-name="P162"/>
              </text:list-item>
            </text:list>
          </table:table-cell>
          <table:table-cell table:style-name="Tabela1.B35" office:value-type="string">
            <text:p text:style-name="P160">Lubelskie Stowarzyszenie Amazonek</text:p>
            <text:p text:style-name="P64">ul. K.Jaczewskiego 7</text:p>
            <text:p text:style-name="P64">20 – 090 Lublin</text:p>
          </table:table-cell>
          <table:table-cell table:style-name="Tabela1.C35" office:value-type="string">
            <text:p text:style-name="P123">Stoisko informacyjno-edukacyjne<text:span text:style-name="T57">:</text:span></text:p>
            <text:p text:style-name="P156">- profilaktyka nowotworowa piersi </text:p>
          </table:table-cell>
        </table:table-row>
        <table:table-row>
          <table:table-cell table:style-name="Tabela1.A36" office:value-type="string">
            <text:list xml:id="list100524505705415" text:continue-numbering="true" text:style-name="L1">
              <text:list-item>
                <text:p text:style-name="P162"/>
              </text:list-item>
            </text:list>
          </table:table-cell>
          <table:table-cell table:style-name="Tabela1.B36" office:value-type="string">
            <text:p text:style-name="P78"><text:bookmark text:name="title"/>PRIMA Leszek Gęca </text:p>
            <text:p text:style-name="P133">ul. Juliusza Kossaka 79</text:p>
            <text:p text:style-name="P133"><text:soft-page-break/><text:span text:style-name="T90">20 - 358 </text:span>Lubli<text:span text:style-name="T91">n</text:span></text:p>
          </table:table-cell>
          <table:table-cell table:style-name="Tabela1.C36" office:value-type="string">
            <text:h text:style-name="P137" text:outline-level="1">- <text:span text:style-name="T92">prowadzenie </text:span><text:span text:style-name="T91">festynu</text:span></text:h>
            <text:p text:style-name="P138">- <text:span text:style-name="T91">gry i zabawy dla dorosłych i dzieci</text:span></text:p>
          </table:table-cell>
        </table:table-row>
        <table:table-row>
          <table:table-cell table:style-name="Tabela1.A37" office:value-type="string">
            <text:list xml:id="list100523658801355" text:continue-numbering="true" text:style-name="L1">
              <text:list-item>
                <text:p text:style-name="P162"/>
              </text:list-item>
            </text:list>
          </table:table-cell>
          <table:table-cell table:style-name="Tabela1.B37" office:value-type="string">
            <text:list xml:id="list100523783864936" text:continue-numbering="true" text:style-name="L1">
              <text:list-header>
                <text:p text:style-name="P161">Wydział Zdrowia i Profilaktyki</text:p>
                <text:p text:style-name="P161">Urząd Miasta Lublin</text:p>
                <text:p text:style-name="P159">ul. Spokojna 2</text:p>
                <text:p text:style-name="P159">20-074 Lublin </text:p>
              </text:list-header>
            </text:list>
          </table:table-cell>
          <table:table-cell table:style-name="Tabela1.C37" office:value-type="string">
            <text:p text:style-name="P123">Stoisko informacyjno-edukacyjne<text:span text:style-name="T57">:</text:span></text:p>
            <text:p text:style-name="P109">- poradniki z zakresu zdrowia psychicznego,</text:p>
            <text:p text:style-name="P109">- ulotki o szczepieniu p/Covid,</text:p>
            <text:p text:style-name="P109">- gry i zabawy z nagrodami pod sceną,</text:p>
            <text:p text:style-name="P109">- quizy z nagrodami na stoisku,</text:p>
            <text:p text:style-name="P68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H9M6S</meta:editing-duration>
    <meta:editing-cycles>183</meta:editing-cycles>
    <meta:generator>LibreOffice/7.5.2.2$Windows_X86_64 LibreOffice_project/53bb9681a964705cf672590721dbc85eb4d0c3a2</meta:generator>
    <dc:date>2023-05-24T10:05:22.572000000</dc:date>
    <meta:print-date>2023-05-17T09:34:00.954000000</meta:print-date>
    <meta:document-statistic meta:table-count="1" meta:image-count="0" meta:object-count="0" meta:page-count="7" meta:paragraph-count="297" meta:word-count="1226" meta:character-count="8774" meta:non-whitespace-character-count="7737"/>
    <meta:user-defined meta:name="Info 1"/>
    <meta:user-defined meta:name="Info 2"/>
    <meta:user-defined meta:name="Info 3"/>
    <meta:user-defined meta:name="Info 4"/>
  </office:meta>
</office:document-meta>
</file>