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9pt" style:font-weight-complex="normal" style:text-emphasize="none"/>
    </style:style>
    <style:style style:name="P2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017a27" officeooo:paragraph-rsid="00017a27" style:font-size-asian="11pt" style:font-weight-asian="bold" style:font-name-complex="Arial" style:font-size-complex="11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officeooo:rsid="00084bc9" officeooo:paragraph-rsid="00084bc9" style:font-size-asian="11pt" style:font-size-complex="11pt"/>
    </style:style>
    <style:style style:name="P6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officeooo:rsid="00089bed" officeooo:paragraph-rsid="00089bed" style:font-size-asian="11pt" style:font-size-complex="11pt"/>
    </style:style>
    <style:style style:name="P7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fo:font-style="italic" officeooo:rsid="00089bed" officeooo:paragraph-rsid="00089bed" style:font-size-asian="11pt" style:font-style-asian="italic" style:font-size-complex="11pt" style:font-style-complex="italic"/>
    </style:style>
    <style:style style:name="T1" style:family="text">
      <style:text-properties fo:color="#000000" style:font-name="Arial" fo:font-size="10pt" fo:language="de" fo:country="DE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font-size-asian="10pt" style:font-style-asian="normal" style:font-weight-asian="bold" style:font-name-complex="Arial" style:font-size-complex="10pt" style:font-weight-complex="bold" style:text-emphasize="none"/>
    </style:style>
    <style:style style:name="T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font-style="normal" fo:font-weight="normal" officeooo:rsid="0006ee44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style="normal" fo:font-weight="normal" officeooo:rsid="00084bc9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a01c9" style:font-weight-asian="normal" style:font-name-complex="Arial" style:font-weight-complex="normal"/>
    </style:style>
    <style:style style:name="T11" style:family="text">
      <style:text-properties style:text-position="super 58%" style:font-name="Arial" fo:font-style="normal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5">WSzS SP ZOZ.ADAG.0211.33.2023</text:span><text:span text:style-name="T2"> <text:s text:c="52"/><text:tab/><text:tab/> <text:s text:c="8"/></text:span><text:span text:style-name="T3">Lublin, dn. 02.08.2023r</text:span></text:p>
      <text:p text:style-name="P1"/>
      <text:p text:style-name="P1"/>
      <text:p text:style-name="P1"/>
      <text:p text:style-name="P1"/>
      <text:p text:style-name="P2">Informacja o wynikach przetargu</text:p>
      <text:p text:style-name="P2">Informacja do Firm</text:p>
      <text:p text:style-name="P4"><text:span text:style-name="T4">Wojewódzki Szpital Specjalistyczny im. Stefana Kardynała Wyszyńskiego Samodzielny Publiczny Zakład Opieki Zdrowotnej w Lublinie informuje, że w wyniku przeprowadzonego postępowania przetargowego na najem gabinetów lekarskich o następujących powierzchniach: </text:span><text:span text:style-name="T6">nr 138– 18,81 m</text:span><text:span text:style-name="T11">2 </text:span><text:span text:style-name="T6">, nr 128 – 24,78 m</text:span><text:span text:style-name="T11">2 <text:s/></text:span><text:span text:style-name="T6">nr 103 – 23,35 m</text:span><text:span text:style-name="T11">2 <text:s/></text:span><text:span text:style-name="T6">usytuowanych w Bloku A </text:span><text:span text:style-name="T7">Wojewódzkiej Przychodni Specjalistycznej</text:span><text:span text:style-name="T6"> z przeznaczeniem na przeprowadzanie badań lekarskich w ramach wykonywania czynności biegłego sądowego z zakresu medycyny oraz przeprowadzanie badań lekarskich w związku z orzekaniem na rzecz zakładów ubezpieczeniowych, </text:span><text:span text:style-name="T8">czyli działalności która nie będzie konkurencyjna z działalnością Szpitala, wybrano następujące oferty:</text:span></text:p>
      <text:p text:style-name="P5"><text:span text:style-name="T6">1.Przemysław Wójcicki, Jakubowice Konińskie, ul.Szkolna 31, 21-003 Ciecierzyn</text:span></text:p>
      <text:p text:style-name="P6"><text:span text:style-name="T6">2.Katarzyna Klamut-Sory,ul. Wielkopolska 57, 20-725 Lublinie</text:span></text:p>
      <text:p text:style-name="P6"><text:span text:style-name="T6">3.Monika Bojarska-Łoś, ul.Ułanów 21, 20-554 Lublin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9">Wszystkim uczestnikom składamy podziękowania za udział w przetargu wyra</text:span><text:span text:style-name="T10">ż</text:span><text:span text:style-name="T9">ając uznanie za włożony wkład pracy w przygotowanie of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ans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Tahoma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499cm" fo:margin-right="0cm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3-08-02T10:19:54.467000000</dc:date>
    <meta:editing-duration>PT18M59S</meta:editing-duration>
    <meta:editing-cycles>7</meta:editing-cycles>
    <meta:document-statistic meta:table-count="0" meta:image-count="0" meta:object-count="0" meta:page-count="1" meta:paragraph-count="8" meta:word-count="137" meta:character-count="1183" meta:non-whitespace-character-count="986"/>
  </office:meta>
</office:document-meta>
</file>