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154608" officeooo:paragraph-rsid="00154608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f50fb"/>
    </style:style>
    <style:style style:name="P4" style:family="paragraph" style:parent-style-name="Standard">
      <style:paragraph-properties fo:text-align="justify" style:justify-single-word="false"/>
      <style:text-properties officeooo:paragraph-rsid="004407eb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54608" officeooo:paragraph-rsid="00154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f50fb" officeooo:paragraph-rsid="002f50f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2a7498" officeooo:paragraph-rsid="002a749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24a1fe" officeooo:paragraph-rsid="0024a1f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19010" officeooo:paragraph-rsid="0021901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e5ad9" officeooo:paragraph-rsid="001e5ad9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54608" officeooo:paragraph-rsid="00154608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5dff8" officeooo:paragraph-rsid="0015dff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5dff8" officeooo:paragraph-rsid="0015dff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66f26" officeooo:paragraph-rsid="00166f26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66f26" officeooo:paragraph-rsid="00389c7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166f26" officeooo:paragraph-rsid="00166f26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6fd19" officeooo:paragraph-rsid="0016fd19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19151a" officeooo:paragraph-rsid="0019151a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19151a" officeooo:paragraph-rsid="0030fe8e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1a9984" officeooo:paragraph-rsid="001a9984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b8926" officeooo:paragraph-rsid="001b8926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1efa76" officeooo:paragraph-rsid="001efa76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207f73" officeooo:paragraph-rsid="00207f73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219010" officeooo:paragraph-rsid="00219010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22fcf4" officeooo:paragraph-rsid="0022fcf4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24a1fe" officeooo:paragraph-rsid="0024a1fe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25a759" officeooo:paragraph-rsid="0025a759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276716" officeooo:paragraph-rsid="00276716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weight="normal" officeooo:rsid="002a7498" officeooo:paragraph-rsid="002a7498" style:font-weight-asian="normal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fo:font-weight="normal" officeooo:rsid="002a7498" officeooo:paragraph-rsid="002a7498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weight="normal" officeooo:rsid="002ad0a9" officeooo:paragraph-rsid="002ad0a9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2c37e3" officeooo:paragraph-rsid="002c37e3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2eaa14" officeooo:paragraph-rsid="002eaa14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2ecb39" officeooo:paragraph-rsid="002ecb39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rsid="002f61ac" officeooo:paragraph-rsid="002f61ac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weight="normal" officeooo:rsid="00166f26" officeooo:paragraph-rsid="00166f26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weight="normal" officeooo:rsid="0016fd19" officeooo:paragraph-rsid="0016fd19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weight="normal" officeooo:rsid="001a9984" officeooo:paragraph-rsid="001a9984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weight="normal" officeooo:rsid="001b8926" officeooo:paragraph-rsid="001b8926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Liberation Serif" fo:font-weight="normal" officeooo:rsid="001e5ad9" officeooo:paragraph-rsid="001e5ad9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weight="normal" officeooo:rsid="001e5ad9" officeooo:paragraph-rsid="001e5ad9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weight="normal" officeooo:rsid="001e5ad9" officeooo:paragraph-rsid="001b8926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weight="normal" officeooo:rsid="001efa76" officeooo:paragraph-rsid="001efa76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weight="normal" officeooo:rsid="00207f73" officeooo:paragraph-rsid="001efa76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Liberation Serif" fo:font-weight="normal" officeooo:rsid="00219010" officeooo:paragraph-rsid="00219010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Liberation Serif" fo:font-weight="normal" officeooo:rsid="00219010" officeooo:paragraph-rsid="00207f73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Liberation Serif" fo:font-weight="normal" officeooo:rsid="0022fcf4" officeooo:paragraph-rsid="0022fcf4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weight="normal" officeooo:rsid="0024a1fe" officeooo:paragraph-rsid="0022fcf4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weight="normal" officeooo:rsid="0024a1fe" officeooo:paragraph-rsid="0024a1fe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Liberation Serif" fo:font-weight="normal" officeooo:rsid="0025a759" officeooo:paragraph-rsid="0025a759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Liberation Serif" fo:font-weight="normal" officeooo:rsid="00276716" officeooo:paragraph-rsid="00276716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weight="normal" officeooo:rsid="002a7498" officeooo:paragraph-rsid="002a7498" style:font-weight-asian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weight="normal" officeooo:rsid="002a7498" officeooo:paragraph-rsid="002a7498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weight="normal" officeooo:rsid="002ad0a9" officeooo:paragraph-rsid="002a7498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Liberation Serif" fo:font-weight="normal" officeooo:rsid="002ad0a9" officeooo:paragraph-rsid="002ad0a9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Liberation Serif" fo:font-weight="normal" officeooo:rsid="002ecb39" officeooo:paragraph-rsid="002ecb39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weight="normal" officeooo:rsid="002f50fb" officeooo:paragraph-rsid="002f50fb" style:font-weight-asian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weight="normal" officeooo:rsid="002f50fb" officeooo:paragraph-rsid="002f50fb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Liberation Serif" fo:font-weight="normal" officeooo:rsid="0019151a" officeooo:paragraph-rsid="0030fe8e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Liberation Serif" fo:font-weight="normal" officeooo:rsid="0030fe8e" officeooo:paragraph-rsid="0030fe8e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weight="normal" officeooo:rsid="001a03ba" officeooo:paragraph-rsid="0019151a" style:font-weight-asian="normal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Liberation Serif" fo:font-weight="normal" officeooo:rsid="003261eb" officeooo:paragraph-rsid="003261eb" style:font-weight-asian="normal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weight="bold" officeooo:rsid="003261eb" officeooo:paragraph-rsid="003261eb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weight="bold" officeooo:rsid="003261eb" officeooo:paragraph-rsid="003261eb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19010" officeooo:paragraph-rsid="00207f73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justify" style:justify-single-word="false"/>
      <style:text-properties officeooo:rsid="00207f73" officeooo:paragraph-rsid="00207f73"/>
    </style:style>
    <style:style style:name="T1" style:family="text">
      <style:text-properties officeooo:rsid="0015dff8"/>
    </style:style>
    <style:style style:name="T2" style:family="text">
      <style:text-properties fo:font-weight="bold" officeooo:rsid="00154608" style:font-weight-asian="bold" style:font-weight-complex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style:font-name="Times New Roman1" fo:font-weight="bold" officeooo:rsid="00166f26" style:font-weight-asian="bold" style:font-weight-complex="bold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6fd19"/>
    </style:style>
    <style:style style:name="T8" style:family="text">
      <style:text-properties style:font-name="Liberation Serif" officeooo:rsid="0018184f"/>
    </style:style>
    <style:style style:name="T9" style:family="text">
      <style:text-properties style:font-name="Liberation Serif" officeooo:rsid="001b8926"/>
    </style:style>
    <style:style style:name="T10" style:family="text">
      <style:text-properties style:font-name="Liberation Serif" officeooo:rsid="001c87ae"/>
    </style:style>
    <style:style style:name="T11" style:family="text">
      <style:text-properties style:font-name="Liberation Serif" officeooo:rsid="001e5ad9"/>
    </style:style>
    <style:style style:name="T12" style:family="text">
      <style:text-properties style:font-name="Liberation Serif" officeooo:rsid="00207f73"/>
    </style:style>
    <style:style style:name="T13" style:family="text">
      <style:text-properties style:font-name="Liberation Serif" officeooo:rsid="00219010"/>
    </style:style>
    <style:style style:name="T14" style:family="text">
      <style:text-properties style:font-name="Liberation Serif" officeooo:rsid="0022fcf4"/>
    </style:style>
    <style:style style:name="T15" style:family="text">
      <style:text-properties style:font-name="Liberation Serif" officeooo:rsid="0024a1fe"/>
    </style:style>
    <style:style style:name="T16" style:family="text">
      <style:text-properties style:font-name="Liberation Serif" officeooo:rsid="0025a759"/>
    </style:style>
    <style:style style:name="T17" style:family="text">
      <style:text-properties style:font-name="Liberation Serif" officeooo:rsid="00276716"/>
    </style:style>
    <style:style style:name="T18" style:family="text">
      <style:text-properties style:font-name="Liberation Serif" officeooo:rsid="002776fa"/>
    </style:style>
    <style:style style:name="T19" style:family="text">
      <style:text-properties style:font-name="Liberation Serif" officeooo:rsid="002a7498"/>
    </style:style>
    <style:style style:name="T20" style:family="text">
      <style:text-properties style:font-name="Liberation Serif" officeooo:rsid="002ad0a9"/>
    </style:style>
    <style:style style:name="T21" style:family="text">
      <style:text-properties style:font-name="Liberation Serif" officeooo:rsid="002c37e3"/>
    </style:style>
    <style:style style:name="T22" style:family="text">
      <style:text-properties style:font-name="Liberation Serif" officeooo:rsid="002eaa14"/>
    </style:style>
    <style:style style:name="T23" style:family="text">
      <style:text-properties style:font-name="Liberation Serif" officeooo:rsid="002ecb39"/>
    </style:style>
    <style:style style:name="T24" style:family="text">
      <style:text-properties style:font-name="Liberation Serif" officeooo:rsid="002f50fb"/>
    </style:style>
    <style:style style:name="T25" style:family="text">
      <style:text-properties style:font-name="Liberation Serif" fo:font-weight="normal" style:font-weight-asian="normal" style:font-weight-complex="normal"/>
    </style:style>
    <style:style style:name="T26" style:family="text">
      <style:text-properties style:font-name="Liberation Serif" fo:font-weight="normal" officeooo:rsid="002f50fb" style:font-weight-asian="normal" style:font-weight-complex="normal"/>
    </style:style>
    <style:style style:name="T27" style:family="text">
      <style:text-properties style:font-name="Liberation Serif" fo:font-weight="normal" officeooo:rsid="002f61ac" style:font-weight-asian="normal" style:font-weight-complex="normal"/>
    </style:style>
    <style:style style:name="T28" style:family="text">
      <style:text-properties style:font-name="Liberation Serif" officeooo:rsid="0030fe8e"/>
    </style:style>
    <style:style style:name="T29" style:family="text">
      <style:text-properties style:font-name="Liberation Serif" fo:font-weight="bold" style:font-weight-asian="bold" style:font-weight-complex="bold"/>
    </style:style>
    <style:style style:name="T30" style:family="text">
      <style:text-properties style:font-name="Liberation Serif" fo:font-weight="bold" officeooo:rsid="0030fe8e" style:font-weight-asian="bold" style:font-weight-complex="bold"/>
    </style:style>
    <style:style style:name="T31" style:family="text">
      <style:text-properties style:font-name="Liberation Serif" fo:font-weight="bold" officeooo:rsid="00166f26" style:font-weight-asian="bold" style:font-weight-complex="bold"/>
    </style:style>
    <style:style style:name="T32" style:family="text">
      <style:text-properties style:font-name="Liberation Serif" officeooo:rsid="003261eb"/>
    </style:style>
    <style:style style:name="T33" style:family="text">
      <style:text-properties style:font-name="Liberation Serif" officeooo:rsid="00357fd2"/>
    </style:style>
    <style:style style:name="T34" style:family="text">
      <style:text-properties style:font-name="Liberation Serif" officeooo:rsid="003ecb29"/>
    </style:style>
    <style:style style:name="T35" style:family="text">
      <style:text-properties style:font-name="Liberation Serif" officeooo:rsid="0042230c"/>
    </style:style>
    <style:style style:name="T36" style:family="text">
      <style:text-properties style:font-name="Liberation Serif1" officeooo:rsid="0016fd19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39c88f"/>
    </style:style>
    <style:style style:name="T39" style:family="text">
      <style:text-properties officeooo:rsid="003b6c28"/>
    </style:style>
    <style:style style:name="T40" style:family="text">
      <style:text-properties officeooo:rsid="003d966c"/>
    </style:style>
    <style:style style:name="T41" style:family="text">
      <style:text-properties officeooo:rsid="003ecb29"/>
    </style:style>
    <style:style style:name="T42" style:family="text">
      <style:text-properties style:text-position="super 58%" style:font-name-complex="Arial"/>
    </style:style>
    <style:style style:name="T43" style:family="text">
      <style:text-properties style:font-name-complex="Arial"/>
    </style:style>
    <style:style style:name="T44" style:family="text">
      <style:text-properties officeooo:rsid="0040b7ba" style:font-name-complex="Arial"/>
    </style:style>
    <style:style style:name="T45" style:family="text">
      <style:text-properties officeooo:rsid="004407eb"/>
    </style:style>
    <style:style style:name="T46" style:family="text">
      <style:text-properties style:font-name="Arial" fo:font-size="10pt" style:font-size-asian="10pt" style:font-name-complex="Arial"/>
    </style:style>
    <style:style style:name="T47" style:family="text">
      <style:text-properties style:font-name="Arial" fo:font-size="10pt" style:font-size-asian="10pt" style:font-name-complex="Arial" style:font-size-complex="11pt"/>
    </style:style>
    <style:style style:name="T48" style:family="text">
      <style:text-properties officeooo:rsid="004532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 <text:s text:c="14"/><text:span text:style-name="T2">UMOWA </text:span></text:p>
      <text:p text:style-name="P5"/>
      <text:p text:style-name="P1">zawarta w Lublinie, w dniu <text:span text:style-name="T39">1 stycznia</text:span> 202<text:span text:style-name="T40">4</text:span> r. pomiędzy :</text:p>
      <text:p text:style-name="P1"/>
      <text:p text:style-name="P5">Wojewódzkim Szpitalem Specjalistycznym im. Stefana Kardynała Wyszyńskiego Samodzielnym Publicznym Zakładem opieki Zdrowotnej w Lublinie, al. Kraśnicka 100 20-718 Lublin, wpisanym do Krajowego Rejestru Sądowego – rejestru stowarzyszeń, innych organizacji społecznych i zawodowych, fundacji oraz samodzielnych publicznych zakładów opieki zdrowotnej prowadzonego przez VI Wydział Gospodarczy – Krajowy Rejestr Sądowy Sądu Rejonowego Lublin – Wschód w Lublinie z siedzibą w Świdniku pod nr 0000003717, NIP: 712-240-93-95, Regon 431018940, zwanym w dalszej części umowy „Wynajmującym” <text:span text:style-name="T1">reprezentowanym przez: Piotra Mateja – Dyrektora</text:span></text:p>
      <text:p text:style-name="P11"/>
      <text:p text:style-name="P12">a</text:p>
      <text:p text:style-name="P12"/>
      <text:p text:style-name="P12"/>
      <text:p text:style-name="P12"/>
      <text:p text:style-name="P12"/>
      <text:p text:style-name="P15">,</text:p>
      <text:p text:style-name="P13"><text:s text:c="69"/><text:span text:style-name="T5">§</text:span><text:span text:style-name="T31"> 1</text:span></text:p>
      <text:p text:style-name="P36">Wynajmujący oświadcza, iż jest nieodpłatnym użytkownikiem nieruchomości stanowiącej własność Województwa Lubelskiego, położonej w Lublinie przy al. Kraśnickiej 100.</text:p>
      <text:p text:style-name="P36"/>
      <text:p text:style-name="P16"><text:span text:style-name="T6"><text:s text:c="69"/></text:span><text:span text:style-name="T4">§</text:span><text:span text:style-name="T29"> 2</text:span></text:p>
      <text:p text:style-name="P14"><text:span text:style-name="T6">1. Wynajmujący oddaje w najem Najemcy pomieszczenia usytuowane na parterze i kondygnacji <text:line-break/>„-1” w Bloku „C”, Wojewódzkiego Szpitala Specjalistycznego im. Stefana kardynała Wyszyńskiego Samodzielny Publiczny Zakład Opieki Zdrowotnej w Lublinie al. Kraśnicka 100, <text:line-break/></text:span><text:span text:style-name="T7">o łącznej powierzchni użytkowej </text:span><text:span text:style-name="T33">384,00</text:span><text:span text:style-name="T7"> m</text:span><text:span text:style-name="T36">²</text:span><text:span text:style-name="T7"> z przeznaczeniem wyłącznie na udzielanie świadczeń zdrowotnych w zakresie hemodializoterapii.</text:span></text:p>
      <text:p text:style-name="P37">2. W ramach niniejszej umowy Wynajmujący udostępni Najemcy oraz jego pacjentom ciągi komunikacyjne do pomieszczeń, o których mowa w ust. 1.</text:p>
      <text:p text:style-name="P37">3. Wynajmujący oświadcza, że przedmiot najmu jest wolny od wad prawnych i zajęć sądowych.</text:p>
      <text:p text:style-name="P17"><text:span text:style-name="T6">4. </text:span><text:span text:style-name="T8">Najemca oświadcza, że przedmiot najmu nadaje się do umówionego użytku i nie wnosi żadnych zastrzeżeń do jego stanu technicznego.</text:span></text:p>
      <text:p text:style-name="P18"><text:span text:style-name="T8">5. </text:span><text:span text:style-name="T6">Najemca zobowiązuje się do wyposażenia i dostosowania przedmiotu najmu na własny koszt, <text:line-break/>w zakresie niezbędnym do prawidłowego wykonywania działalności umówionej, o której mowa <text:line-break/>w ust. 1. Najemca na swój koszt i we własnym zakresie zapewni zgodność wyposażenia oraz stanu pomieszczeń <text:s/>z właściwymi przepisami.</text:span></text:p>
      <text:p text:style-name="P38">6.Najemca ponosi pełną odpowiedzialność za przedmiot najmu od momentu jego protokolarnego przekazania przez Wynajmującego.</text:p>
      <text:p text:style-name="P20"><text:span text:style-name="T6">7. </text:span><text:span text:style-name="T9">Najemca oświadcza, iż znany jest mu stan przedmiotu najmu, w tym stan techniczny i nie zgłasza wobec niego żadnych zastrzeżeń, jak również oświadcza, iż stan przedmiotu najmu pozwala na jego wykorzystanie przez Najemcę w sposób zamierzony.</text:span></text:p>
      <text:p text:style-name="P39">8. Najemca oświadcza, iż wszelkie obowiązki wynikające z niniejszej Umowy realizować będzie <text:line-break/>w sposób prawidłowy, z poszanowaniem obowiązujących zwyczajów przy umowach tego typu oraz obowiązujących przepisów prawa.</text:p>
      <text:p text:style-name="P21"><text:span text:style-name="T6">9. Najemca nie może zmienić celu wykorzystywania przedmiotu </text:span><text:span text:style-name="T10">najmu na inny </text:span><text:span text:style-name="T11">niż określony w <text:line-break/>ust. 1 powyżej.</text:span></text:p>
      <text:p text:style-name="P42"/>
      <text:p text:style-name="P42"/>
      <text:p text:style-name="P42"/>
      <text:p text:style-name="P10"><text:span text:style-name="T3">§</text:span><text:span text:style-name="T6"> 3</text:span></text:p>
      <text:p text:style-name="P40"><text:soft-page-break/></text:p>
      <text:p text:style-name="P41">Umowa zostaje zawarta na czas określony jednego roku tj. od 1 stycznia 202<text:span text:style-name="T41">4</text:span> r. <text:s/>do 31 grudnia 202<text:span text:style-name="T41">4</text:span> r.</text:p>
      <text:p text:style-name="P41"/>
      <text:p text:style-name="P10"><text:span text:style-name="T3">§</text:span><text:span text:style-name="T6"> 4</text:span></text:p>
      <text:p text:style-name="P41"/>
      <text:p text:style-name="P43">1. Najemca płacić będzie Wynajmującemu miesięczny czynsz za przedmiot najmu w wysokości ……... zł netto ( słownie ……………………….<text:span text:style-name="T38">zł</text:span>) plus VAT, tj ……………….. zł brutto ( słownie ……………………………………………………………….<text:span text:style-name="T38"> </text:span>).</text:p>
      <text:p text:style-name="P43">2. Wysokość czynszu najmu, o którym mowa w ust. 1 podlega zmianie:</text:p>
      <text:p text:style-name="P22"><text:span text:style-name="T6"><text:s text:c="3"/></text:span><text:span text:style-name="T34">1</text:span><text:span text:style-name="T6">) W przypadku ustawowej zmiany podatku VAT, z datą wejścia w życie przepisów zmieniających stawkę podatku <text:s/>VAT.</text:span></text:p>
      <text:p text:style-name="P22"><text:span text:style-name="T6">3. Niezależnie od czynszu najmu, Najemca będzie płacił Wynajmującemu opłaty za zużyte media, przy czym płatności naliczane będą </text:span><text:span text:style-name="T12">w oparciu o odczyty liczników i wodomierzy oraz ceny stosowane przez dostawców mediów, powiększone o podatek VAT. Ponadto za centralne ogrzewanie płatności będą naliczane wg <text:s/>poniższych norm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6">1) centralne ogrzewanie – kwota z faktury za ogrzewanie x procentowy udział powierzchni przedmiotowego lokalu w powierzchni ogólnej Szpitala</text:p>
            <text:p text:style-name="P66">2) woda zimna i ścieki – zużycie (odczyt licznika) x stawka określona przez dostawcę wody i odbioru ścieków + VAT</text:p>
            <text:p text:style-name="P66">3) woda ciepła – zużycie (odczyt licznika) x obowiązująca stawka + VAT</text:p>
            <text:p text:style-name="P66">4) wywóz śmieci <text:span text:style-name="T48">300</text:span> zł netto + VAT</text:p>
            <text:p text:style-name="P4"><text:span text:style-name="T45">5) </text:span><text:span text:style-name="T47">telefon – odczyt wg wydruku z </text:span><text:span text:style-name="T46">centrali telefonicznej</text:span><text:span text:style-name="T47"> x stawka TP S.A. + VAT;</text:span></text:p>
          </table:table-cell>
        </table:table-row>
      </table:table>
      <text:p text:style-name="P44"/>
      <text:p text:style-name="P23"><text:span text:style-name="T6">4. Zmianach wysokości cen opłat za media, o których mowa w ust. 3 , i które są niezależne od Wynajmującego Najemca będzie informowany w formie pisemnej. Nowe stawki są obligatoryjne dla Najemcy </text:span><text:span text:style-name="T13">i nie wymagają zmiany niniejszej umowy.</text:span></text:p>
      <text:p text:style-name="P46"/>
      <text:p text:style-name="P65"><text:span text:style-name="T44">5. </text:span><text:span text:style-name="T43">Najemca razem z czynszem będzie płacił Wynajmującemu równowartość podatku od nieruchomości, która na dzień zawarcia umowy wynosi </text:span><text:span text:style-name="T44">1059,20</text:span><text:span text:style-name="T43"> zł netto miesięcznie za </text:span><text:span text:style-name="T44">384</text:span><text:span text:style-name="T43"> m</text:span><text:span text:style-name="T42">2</text:span><text:span text:style-name="T43"> najmowanej powierzchni. Urzędowa zmiana stawki podatku od nieruchomości jest obligatoryjna dla Najemcy.</text:span></text:p>
      <text:p text:style-name="P65"/>
      <text:p text:style-name="P9"><text:span text:style-name="T3">§</text:span><text:span text:style-name="T6"> 5</text:span></text:p>
      <text:p text:style-name="P45"/>
      <text:p text:style-name="P45">1. Należność z tytułu czynszu i podatku od nieruchomości Najemca zobowiązany jest opłacać z góry do dnia 10 każdego miesiąca kalendarzowego, na numer rachunku bankowego wskazany przez Wynajmującego na fakturze ( faktura czynszowa).</text:p>
      <text:p text:style-name="P24"><text:span text:style-name="T6">2. </text:span><text:span text:style-name="T35">W</text:span><text:span text:style-name="T6"> przypadku nie doręczenia Najemcy faktury czynszowej w terminie do 10-go dnia danego miesiąca, Najemca najpóźniej do 14-go dnia tego miesiąca, uiści kwotę odpowiadającą czynszowi i podatkowi </text:span><text:span text:style-name="T14">od nieruchomości w kwocie za poprzedni miesiąc, na numer rachunku bankowego wskazany przez Wynajmującego na ostatniej fakturze zaznaczając, że jest to wpłata na poczet należnego czynszu najmu i podatku od nieruchomości za dany miesiąc.</text:span></text:p>
      <text:p text:style-name="P47">3. Należności z tytułu opłat za media będą płatne przez Najemcę w terminie 14 dni od dnia wystawienia faktury Najemcy.</text:p>
      <text:p text:style-name="P47">4. W przypadku uchybienia terminom płatności, Najemca zapłaci Wynajmującemu odsetki ustawowe.</text:p>
      <text:p text:style-name="P47">5. Za dzień zapłaty uznaje się dzień uznania rachunku Wynajmującego.</text:p>
      <text:p text:style-name="P25"><text:span text:style-name="T6">6. Dla zabezpieczenia </text:span><text:span text:style-name="T15">czynszu Wynajmującemu przysługuje prawo zastawu na rzeczach ruchomych Najemcy wniesionych do przedmiotu najmu, na co Najemca wyraża zgodę.</text:span></text:p>
      <text:p text:style-name="P48"/>
      <text:p text:style-name="P8"><text:span text:style-name="T3">§</text:span><text:span text:style-name="T6"> 6</text:span></text:p>
      <text:p text:style-name="P49"><text:soft-page-break/></text:p>
      <text:p text:style-name="P49">1. Najemca zobowiązuje się do używania przedmiotu najmu zgodnie z umówionym przeznaczeniem, w sposób gwarantujący niezakłócone prowadzenie działalności przez Wynajmującego oraz innych użytkowników budynku oraz do przestrzegania przepisów obowiązujących u Wynajmującego w tym w szczególności porządkowych, ochrony przeciwpożarowej, bezpieczeństwa i higieny pracy oraz ochrony mienia.</text:p>
      <text:p text:style-name="P49">2. Najemca zobowiązuje się do utrzymania własnymi środkami porządku i czystości w przedmiocie najmu oraz jego otoczeniu.</text:p>
      <text:p text:style-name="P49">3. Najemca może wprowadzić ulepszenia i zmiany w przedmiocie najmu tylko po uzyskaniu pisemnej zgody Wynajmującego.</text:p>
      <text:p text:style-name="P49">4. Z chwilą wygaśnięcia umowy najmu lub jej rozwiązania z przyczyn leżących po stronie Najemcy, wykonane przez niego prace i ulepszenia, stanowić będą własność Wynajmującego, bez obowiązku zwrotu poniesionych przez Najemcę kosztów.</text:p>
      <text:p text:style-name="P26"><text:span text:style-name="T6">5. </text:span><text:span text:style-name="T16">Nakłady na przedmiot najmu ponosi Najemca na własny koszt i we własnym zakresie. Najemcy nie przysługuje wobec Wynajmującego roszczenie o zwrot tych nakładów.</text:span></text:p>
      <text:p text:style-name="P50">6. Najemca ma obowiązek dokonywania na własny koszt napraw niezbędnych do zachowania przedmiotu najmu w stanie niepogorszonym. Powyższe prace będą prowadzone w stałym kontakcie z Wynajmującym, który będzie na bieżąco, pisemnie informowany o potrzebie i postępie takich prac.</text:p>
      <text:p text:style-name="P50">7. Po zakończeniu najmu, Najemca zobowiązuje się do zwrotu przedmiotu najmu w stanie niepogorszonym:</text:p>
      <text:p text:style-name="P50"><text:s text:c="3"/>a) wszelkie pogorszenia stanu przedmiotu najmu, Najemca jest obowiązany usunąć na własny <text:s text:c="2"/>koszt w terminie wyznaczonym przez Wynajmującego. Jeżeli to nie nastąpi, Wynajmujący jest upoważniony do usunięcia pogorszeń na koszt i ryzyko Najemcy</text:p>
      <text:p text:style-name="P27"><text:span text:style-name="T6"><text:s text:c="5"/>b) jeżeli </text:span><text:span text:style-name="T17">pogorszenia nie dadzą się usunąć, Najemca jest obowiązany zapłacić Wynajmującemu pełne odszkodowanie, co obejmuje również zwrot utraconych korzyści.</text:span></text:p>
      <text:p text:style-name="P51">8. Najemca nie może bez pisemnej zgody Wynajmującego podnajmować przedmiotu najmu, ani oddawać go do bezpłatnego używania osobie trzeciej.</text:p>
      <text:p text:style-name="P51">9. Wywieszanie przez Najemcę ogłoszeń, reklam, szyldów, tablic informacyjnych, plakatów reklamowych itp., każdorazowo wymaga uzyskania pisemnej zgody Wynajmującego. Szyldy itp. zostaną usunięte przez Najemcę po wygaśnięciu lub rozwiązaniu umowy.</text:p>
      <text:p text:style-name="P28"><text:span text:style-name="T6">10. Najemca jest zobowiązany do udostępniania przedmiotu najmu upoważnionemu przedstawicielowi Wynajmującego, w celu przeprowadzenia kontroli stanu technicznego i sposobu wykorzystania przedmiotu najmu zgodnie z niniejszą </text:span><text:span text:style-name="T18">umową. </text:span><text:span text:style-name="T19">Kontrola będzie się odbywać przy obecności przedstawiciela Najemcy.</text:span></text:p>
      <text:p text:style-name="P52">11. Najemca ponosi odpowiedzialność za wszelkie szkody wyrządzone Wynajmującemu lub/i osobom i podmiotom trzecim w związku z korzystaniem przez Najemcę z przedmiotu najmu i zobowiązany jest do ich naprawienia w pełnej wysokości.</text:p>
      <text:p text:style-name="P52"><text:tab/><text:tab/><text:tab/><text:tab/> </text:p>
      <text:p text:style-name="P63"><text:span text:style-name="T3">§</text:span> 7</text:p>
      <text:p text:style-name="P62">1. Wynajmujący zaznacza, że w okresie wynajmu nastąpi trwałe wyłączenie fragmentu wynajmowanej powierzchni, z uwagi na prowadzenie przez szpital inwestycji budowlanej.</text:p>
      <text:p text:style-name="P64"><text:span text:style-name="T37">2. </text:span><text:s/><text:span text:style-name="T37">Wynajmujący powiadomi Najemcę o terminie wyłączenia powierzchni pkt. 1</text:span></text:p>
      <text:p text:style-name="P62">3. Wynajmujący zastrzega, że w przypadku braku innej (zamiennej) powierzchni w zamian za wyłączenie z użytkowania zgodnie z pkt. 1 nie zapewni innej powierzchni.</text:p>
      <text:p text:style-name="P62">4. Opłaty za wynajem zostaną skorygowane o wyłączoną powierzchnię.</text:p>
      <text:p text:style-name="P7"><text:span text:style-name="T3">§</text:span><text:span text:style-name="T6"> </text:span><text:span text:style-name="T32">8</text:span></text:p>
      <text:p text:style-name="P53"/>
      <text:p text:style-name="P52">1. Wynajmujący nie zapewnia dozoru ani ochrony mienia znajdującego się w przedmiocie najmu oraz nie ubezpiecza i nie ponosi żadnej odpowiedzialności za znajdujące się w nim przedmioty i wyposażenie.</text:p>
      <text:p text:style-name="P52"><text:soft-page-break/>2. Najemca zobowiązuje się do ubezpieczenia na własny koszt ruchomości wniesionych do przedmiotu najmu od wszelkiego ryzyka i posiadania ważnego ubezpieczenia przez cały okres trwania umowy najmu.</text:p>
      <text:p text:style-name="P52"/>
      <text:p text:style-name="P7"><text:span text:style-name="T3">§</text:span><text:span text:style-name="T6"> </text:span><text:span text:style-name="T32">9</text:span></text:p>
      <text:p text:style-name="P53"/>
      <text:p text:style-name="P52">1. Umowa najmu może być rozwiązana przez każda ze Stron z zachowaniem okresu wypowiedzenia bądź bez uprzedniego okresu wypowiedzenia.</text:p>
      <text:p text:style-name="P52">2. Każda ze Stron, z ważnych powodów może rozwiązać umowę najmu, z zachowaniem <text:span text:style-name="T41">jedno</text:span>miesięcznego okresu wypowiedzenia. Wypowiedzenie następuje poprzez złożenie oświadczenia na piśmie, ze skutkiem na koniec miesiąca kalendarzowego. Przy czym:</text:p>
      <text:p text:style-name="P30"><text:span text:style-name="T20">I</text:span><text:span text:style-name="T6">) wynajmujący może wypowiedzieć umowę najmu, gdy:</text:span></text:p>
      <text:p text:style-name="P29"><text:span text:style-name="T6">a) </text:span><text:span text:style-name="T20">przedmiot najmu stanie się niezbędny do prowadzenia jego działalności statutowej</text:span></text:p>
      <text:p text:style-name="P54">b) w wyniku zmian w strukturze organizacyjnej Wynajmującego, dalsze wynajmowanie <text:s text:c="4"/>przedmiotu najmu stanie się niemożliwe</text:p>
      <text:p text:style-name="P55">c) wynajmowanie przedmiotu najmu nie będzie dalej możliwe z uwagi na zmianę przepisów regulujących zasady wynajmowania powierzchni przez Wynajmującego</text:p>
      <text:p text:style-name="P55">d) dalsze wynajmowanie przedmiotu najmu nie leży w interesie publicznym</text:p>
      <text:p text:style-name="P55">e) z innych niż wskazane w lit. a-d powyżej przyczyn dalsze kontynuowanie umowy nie leży w interesie Wynajmującego lub stanie się niezgodne z jego założeniami co do prowadzonej działalności przez Wynajmującego.</text:p>
      <text:p text:style-name="P55">II) Najemca może wypowiedzieć umowę najmu gdy:</text:p>
      <text:p text:style-name="P55">a) dalsze najmowanie przedmiotu najmu przekracza możliwości finansowe Najemcy (Najemca musi udokumentować i uzasadnić tę sytuację)</text:p>
      <text:p text:style-name="P31"><text:span text:style-name="T6">b) dalsze najmowanie przedmiotu najmu stanie się dla </text:span><text:span text:style-name="T21">N</text:span><text:span text:style-name="T6">ajemcy </text:span><text:span text:style-name="T21">niemożliwe z powodu zmian rodzaju lub ograniczeń <text:s/>prowadzonej przez niego działalności</text:span></text:p>
      <text:p text:style-name="P32"><text:span text:style-name="T6">3. </text:span><text:span text:style-name="T22">Wynajmujący może rozwiązać umowę najmu bez uprzedniego wypowiedzenia, gdy Najemca dopuści się względem Wynajmującego naruszeń warunków umowy, a w szczególności:</text:span></text:p>
      <text:p text:style-name="P33"><text:span text:style-name="T6">a) używać będzie przedmiotu najmu ni</text:span><text:span text:style-name="T23">e</text:span><text:span text:style-name="T6">zgodnie z </text:span><text:span text:style-name="T23">jego umówionym przeznaczeniem</text:span></text:p>
      <text:p text:style-name="P56">b) zalegać będzie z należnym czynszem najmu za co najmniej dwa pełne okresy płatności. W takim przypadku Wynajmujący wezwie Najemcę do uregulowania zaległych należności wyznaczając mu dodatkowy termin do ich zapłaty. Wynajmujący odstąpi od rozwiązania umowy jeśli Najemca ureguluje zaległości w dodatkowo wyznaczonym terminie.</text:p>
      <text:p text:style-name="P34"><text:span text:style-name="T6">4. W przypadku rozwiązania przez Wynajmującego niniejszej umowy bez zachowania okresu wypowiedzenia (tj. w trybie przewidzianym w </text:span><text:span text:style-name="T3">§</text:span><text:span text:style-name="T6"> 8 ust. 3) przysługiwać mu będzie od Najemcy dodatkowe wynagrodzenie </text:span><text:span text:style-name="T24">w wysokości jednomiesięcznego czynszu, co nie wyłącza dalszych roszczeń Wynajmującego z tego tytułu, w tym również związanych z obowiązkiem naprawienia ewentualnie powstałej u Wynajmującego szkody.</text:span></text:p>
      <text:p text:style-name="P57">5. Umowa może ulec rozwiązaniu w wyniku porozumienia Stron w każdym czasie.</text:p>
      <text:p text:style-name="P57">6. Każda czynność zmierzająca do rozwiązania niniejszej umowy wymaga dla swojej ważności zachowania formy pisemnej.</text:p>
      <text:p text:style-name="P57"/>
      <text:p text:style-name="P6"><text:span text:style-name="T3">§</text:span><text:span text:style-name="T6"> </text:span><text:span text:style-name="T32">10</text:span></text:p>
      <text:p text:style-name="P58"/>
      <text:p text:style-name="P57">1. Ewentualne spory, mogące wyniknąć w związku z wykonaniem umowy, będą rozstrzygane przez sądy właściwe ze względu na siedzibę Wynajmującego.</text:p>
      <text:p text:style-name="P57">2. Wszelkie zmiany postanowień niniejszej umowy wymagają formy pisemnej pod rygorem nieważności.</text:p>
      <text:p text:style-name="P57">3. W sprawach nie uregulowanych postanowieniami niniejszej umowy mają zastosowanie powszechnie obowiązujące przepisy prawa, w tym zwłaszcza przepisy Kodeksu cywilnego oraz ustawy z dnia 15 kwietnia 2011 r. o działalności leczniczej .</text:p>
      <text:p text:style-name="P3"><text:soft-page-break/><text:span text:style-name="T26">4. Nieważność lub bezskuteczność któregokolwiek z postanowień umowy nie powoduje nieważności lub bezskuteczności pozostałych postanowień umowy. </text:span><text:span text:style-name="T27">W takim przypadku Strony są zobowiązane przystąpić do negocjacji w dobrej wierze w celu zastąpienia takiego nieważnego lub bezskutecznego postanowienia ważnym i skutecznym postanowieniem najbardziej zbliżonym do pierwotnego zgodnego zamiaru Stron w tym zakresie.</text:span></text:p>
      <text:p text:style-name="P35"><text:span text:style-name="T27">5. </text:span><text:span text:style-name="T25">Umowa sporządzona została w dwóch jednobrzmiących egzemplarzach, po jednym dla każdej ze Stron.</text:span></text:p>
      <text:p text:style-name="P47"/>
      <text:p text:style-name="P59"><text:s text:c="31"/></text:p>
      <text:p text:style-name="P59"/>
      <text:p text:style-name="P59"/>
      <text:p text:style-name="P59"/>
      <text:p text:style-name="P59"/>
      <text:p text:style-name="P59"/>
      <text:p text:style-name="P19"><text:span text:style-name="T6"><text:tab/></text:span><text:span text:style-name="T30">Wynajmujący<text:tab/><text:tab/><text:tab/><text:tab/>Najemca</text:span></text:p>
      <text:p text:style-name="P60"/>
      <text:p text:style-name="P60"/>
      <text:p text:style-name="P60"/>
      <text:p text:style-name="P19"><text:span text:style-name="T28">…………………………………….<text:tab/><text:tab/>…………………………………...</text:span><text:span text:style-name="T6"> <text:s text:c="35"/>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size-complex="10pt" fo:hyphenate="true" fo:hyphenation-remain-char-count="2" fo:hyphenation-push-char-count="2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size="14pt" style:font-size-asian="14pt" style:language-asian="zh" style:country-asian="CN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Poprawk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_20__28_user_29_" style:class="extra"/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end" style:justify-single-word="false" fo:keep-with-next="always"/>
      <style:text-properties fo:font-size="9pt" fo:font-style="italic" style:font-size-asian="9pt" style:font-style-asian="italic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_20__28_user_29_" style:class="list"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7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size-complex="9pt" style:language-complex="hi" style:country-complex="IN" style:font-weight-complex="bold"/>
    </style:style>
    <style:style style:name="Tekst_20_komentarza_20_Znak" style:display-name="Tekst komentarza Znak" style:family="text">
      <style:text-properties style:letter-kerning="true" style:language-asian="zh" style:country-asian="CN" style:font-size-complex="9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Domyślna_20_czcionka_20_akapitu1" style:display-name="Domyślna czcionka akapitu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-complex="Arial" style:font-family-complex="Arial" style:font-family-generic-complex="swiss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complex="Arial" style:font-family-complex="Arial" style:font-family-generic-complex="swiss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-complex="Arial" style:font-family-complex="Arial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ff0000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ff0000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ff0000" fo:font-size="11pt" style:font-size-asian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ff0000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3T10:44:56.723000000</dc:date>
    <meta:editing-duration>PT1H48M58S</meta:editing-duration>
    <meta:editing-cycles>20</meta:editing-cycles>
    <meta:generator>LibreOffice/6.2.5.2$Windows_x86 LibreOffice_project/1ec314fa52f458adc18c4f025c545a4e8b22c159</meta:generator>
    <meta:print-date>2022-12-19T10:23:45.225000000</meta:print-date>
    <meta:document-statistic meta:table-count="1" meta:image-count="0" meta:object-count="0" meta:page-count="5" meta:paragraph-count="88" meta:word-count="1739" meta:character-count="12834" meta:non-whitespace-character-count="10911"/>
  </office:meta>
</office:document-meta>
</file>