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4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3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2" style:family="table">
      <style:table-properties style:width="16.297cm" fo:margin-left="0.28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79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fo:language="pl" fo:country="PL" officeooo:paragraph-rsid="00194d90" style:font-size-asian="10pt" style:font-name-complex="Arial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fo:language="pl" fo:country="PL" fo:font-weight="normal" officeooo:paragraph-rsid="00194d90" style:font-size-asian="10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94d90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4d90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officeooo:paragraph-rsid="00194d90" style:font-size-asian="10pt" style:font-name-complex="Arial"/>
    </style:style>
    <style:style style:name="P6" style:family="paragraph" style:parent-style-name="Text_20_body">
      <style:paragraph-properties style:snap-to-layout-grid="false"/>
      <style:text-properties style:font-name="Arial" fo:font-size="10pt" officeooo:paragraph-rsid="00194d90" style:font-size-asian="10pt" style:font-name-complex="Arial"/>
    </style:style>
    <style:style style:name="P7" style:family="paragraph" style:parent-style-name="Text_20_body">
      <style:paragraph-properties fo:line-height="150%"/>
      <style:text-properties style:font-name="Arial" fo:font-size="10pt" officeooo:paragraph-rsid="00194d90" style:font-size-asian="10pt" style:font-name-complex="Arial"/>
    </style:style>
    <style:style style:name="P8" style:family="paragraph" style:parent-style-name="Text_20_body">
      <style:text-properties style:font-name="Arial" fo:font-size="10pt" officeooo:paragraph-rsid="00194d90" style:font-size-asian="10pt" style:font-name-complex="Arial"/>
    </style:style>
    <style:style style:name="P9" style:family="paragraph" style:parent-style-name="Text_20_body">
      <style:paragraph-properties style:snap-to-layout-grid="false"/>
      <style:text-properties style:font-name="Arial" fo:font-size="10pt" officeooo:rsid="001a5464" officeooo:paragraph-rsid="001a5464" style:font-size-asian="10pt" style:font-name-complex="Arial" style:font-size-complex="10pt"/>
    </style:style>
    <style:style style:name="P10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paragraph-rsid="00194d90" style:font-size-asian="10pt" style:font-weight-asian="bold" style:font-name-complex="Arial"/>
    </style:style>
    <style:style style:name="P11" style:family="paragraph" style:parent-style-name="Text_20_body">
      <style:paragraph-properties fo:line-height="150%"/>
      <style:text-properties style:font-name="Arial" fo:font-size="10pt" fo:font-weight="bold" officeooo:paragraph-rsid="00194d90" style:font-size-asian="10pt" style:font-weight-asian="bold" style:font-name-complex="Arial"/>
    </style:style>
    <style:style style:name="P12" style:family="paragraph" style:parent-style-name="Text_20_body">
      <style:text-properties officeooo:paragraph-rsid="00194d90"/>
    </style:style>
    <style:style style:name="P13" style:family="paragraph" style:parent-style-name="Text_20_body">
      <style:paragraph-properties fo:margin-top="0cm" fo:margin-bottom="0.423cm" style:contextual-spacing="false" style:snap-to-layout-grid="false"/>
      <style:text-properties style:font-name="Arial" fo:font-size="10pt" officeooo:paragraph-rsid="00194d90" style:font-size-asian="10pt" style:font-name-complex="Arial"/>
    </style:style>
    <style:style style:name="P14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Arial" fo:font-size="10pt" fo:font-weight="bold" officeooo:paragraph-rsid="00194d90" style:font-size-asian="10pt" style:font-weight-asian="bold" style:font-name-complex="Arial"/>
    </style:style>
    <style:style style:name="P15" style:family="paragraph" style:parent-style-name="Text_20_body">
      <loext:graphic-properties draw:fill="solid" draw:fill-color="#f2f2f2" draw:opacity="100%"/>
      <style:paragraph-properties fo:line-height="150%" fo:background-color="#f2f2f2" fo:padding-left="0.141cm" fo:padding-right="0.141cm" fo:padding-top="0.035cm" fo:padding-bottom="0.035cm" fo:border="0.51pt solid #000000"/>
      <style:text-properties officeooo:paragraph-rsid="00194d90"/>
    </style:style>
    <style:style style:name="P16" style:family="paragraph" style:parent-style-name="Akapit_20_z_20_listą" style:list-style-name="WW8Num16">
      <style:paragraph-properties fo:text-align="justify" style:justify-single-word="false"/>
      <style:text-properties officeooo:paragraph-rsid="00194d90"/>
    </style:style>
    <style:style style:name="P17" style:family="paragraph" style:parent-style-name="Text_20_body" style:list-style-name="WW8Num16">
      <style:text-properties style:font-name="Arial" fo:font-size="10pt" officeooo:paragraph-rsid="00194d90" style:font-size-asian="10pt" style:font-name-complex="Arial"/>
    </style:style>
    <style:style style:name="P18" style:family="paragraph" style:parent-style-name="Text_20_body" style:list-style-name="WW8Num16">
      <style:paragraph-properties fo:line-height="115%"/>
      <style:text-properties style:font-name="Arial" fo:font-size="10pt" officeooo:paragraph-rsid="00194d90" style:font-size-asian="10pt" style:font-name-complex="Arial"/>
    </style:style>
    <style:style style:name="P19" style:family="paragraph" style:parent-style-name="Text_20_body" style:list-style-name="WW8Num16">
      <style:paragraph-properties fo:line-height="115%"/>
      <style:text-properties style:font-name="Arial" fo:font-size="10pt" officeooo:rsid="0006adfe" officeooo:paragraph-rsid="00194d90" style:font-size-asian="10pt" style:font-name-complex="Arial"/>
    </style:style>
    <style:style style:name="P20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194d90" style:font-size-asian="10pt" style:font-name-complex="Arial"/>
    </style:style>
    <style:style style:name="P21" style:family="paragraph" style:parent-style-name="Text_20_body" style:list-style-name="WW8Num16">
      <style:text-properties style:font-name="Arial" fo:font-size="10pt" style:text-underline-style="solid" style:text-underline-width="auto" style:text-underline-color="font-color" fo:font-weight="bold" officeooo:paragraph-rsid="00194d90" style:font-size-asian="10pt" style:font-weight-asian="bold" style:font-name-complex="Arial"/>
    </style:style>
    <style:style style:name="P22" style:family="paragraph" style:parent-style-name="Text_20_body" style:list-style-name="WW8Num16">
      <style:paragraph-properties fo:line-height="115%" fo:text-align="justify" style:justify-single-word="false"/>
      <style:text-properties style:use-window-font-color="true" loext:opacity="0%" style:font-name="Arial" fo:font-size="10pt" fo:font-weight="normal" officeooo:paragraph-rsid="00194d90" style:font-size-asian="10pt" style:font-weight-asian="normal" style:font-name-complex="Arial" style:font-weight-complex="normal"/>
    </style:style>
    <style:style style:name="P23" style:family="paragraph" style:parent-style-name="Text_20_body" style:list-style-name="WW8Num16">
      <style:paragraph-properties fo:margin-top="0.423cm" fo:margin-bottom="0cm" style:contextual-spacing="false" fo:line-height="115%"/>
      <style:text-properties style:font-name="Arial" fo:font-size="10pt" officeooo:paragraph-rsid="00194d90" style:font-size-asian="10pt" style:font-name-complex="Arial"/>
    </style:style>
    <style:style style:name="P24" style:family="paragraph" style:parent-style-name="Text_20_body" style:list-style-name="WW8Num16">
      <style:paragraph-properties fo:margin-top="0.423cm" fo:margin-bottom="0cm" style:contextual-spacing="false" fo:line-height="115%"/>
      <style:text-properties officeooo:paragraph-rsid="00194d90"/>
    </style:style>
    <style:style style:name="P25" style:family="paragraph" style:parent-style-name="Text_20_body" style:list-style-name="WW8Num16">
      <style:paragraph-properties fo:margin-top="0.423cm" fo:margin-bottom="0cm" style:contextual-spacing="false" fo:line-height="115%" fo:padding-left="0.141cm" fo:padding-right="0.141cm" fo:padding-top="0.035cm" fo:padding-bottom="0.035cm" fo:border="0.51pt solid #000000"/>
      <style:text-properties style:font-name="Arial" fo:font-size="10pt" officeooo:paragraph-rsid="00194d90" style:font-size-asian="10pt" style:font-name-complex="Arial"/>
    </style:style>
    <style:style style:name="P26" style:family="paragraph" style:parent-style-name="Text_20_body" style:list-style-name="WW8Num16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fo:background-color="transparent"/>
      <style:text-properties style:font-name="Arial" fo:font-size="10pt" officeooo:paragraph-rsid="00194d90" style:font-size-asian="10pt" style:font-name-complex="Arial" style:font-size-complex="9pt"/>
    </style:style>
    <style:style style:name="T1" style:family="text">
      <style:text-properties officeooo:rsid="0013d4a1"/>
    </style:style>
    <style:style style:name="T2" style:family="text">
      <style:text-properties officeooo:rsid="00070ee9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officeooo:rsid="001a78c3" style:font-size-asian="10pt" style:font-name-complex="Arial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officeooo:rsid="001a5464" style:font-size-asian="10pt" style:font-name-complex="Arial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1bd3fa" style:font-name-complex="Arial"/>
    </style:style>
    <style:style style:name="T13" style:family="text">
      <style:text-properties officeooo:rsid="0009dc2b" style:font-name-complex="Arial"/>
    </style:style>
    <style:style style:name="T14" style:family="text">
      <style:text-properties officeooo:rsid="001c4d1e" style:font-name-complex="Arial"/>
    </style:style>
    <style:style style:name="T15" style:family="text">
      <style:text-properties fo:color="#000000" loext:opacity="100%" style:font-name="Arial" fo:font-size="10pt" style:font-size-asian="10pt" style:font-name-complex="Arial"/>
    </style:style>
    <style:style style:name="T16" style:family="text">
      <style:text-properties officeooo:rsid="000814d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style:font-name="Arial" fo:font-size="10pt" fo:font-weight="normal" style:font-name-asian="Arial" style:font-size-asian="10pt" style:font-weight-asian="normal" style:font-name-complex="Arial" style:font-weight-complex="normal"/>
    </style:style>
    <style:style style:name="T19" style:family="text">
      <style:text-properties style:use-window-font-color="true" loext:opacity="0%" style:font-name="Arial" fo:font-size="10pt" fo:font-weight="normal" style:font-size-asian="10pt" style:font-weight-asian="normal" style:font-name-complex="Arial" style:font-weight-complex="normal"/>
    </style:style>
    <style:style style:name="T20" style:family="text">
      <style:text-properties officeooo:rsid="0006ad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1</text:span> <text:span text:style-name="T2">do Warunków Przetargu</text:span></text:p>
      <text:p text:style-name="P1"/>
      <text:p text:style-name="P1">FORMULARZ OFERTOWY</text:p>
      <text:p text:style-name="P3"/>
      <text:p text:style-name="P5">do przetargu ofertowego nieograniczonego na:</text:p>
      <text:p text:style-name="P15"><text:span text:style-name="T3">najem powierzchni użytkowej <text:s/></text:span><text:span text:style-name="T5">384</text:span><text:span text:style-name="T4">,00</text:span><text:span text:style-name="T3"> m</text:span><text:span text:style-name="T9">2</text:span><text:span text:style-name="T3"> <text:s/>w Bloku </text:span><text:span text:style-name="T5">C</text:span><text:span text:style-name="T3"> Wojewódzkiego Szpitala</text:span><text:span text:style-name="T6"> Specjalistycznego im. Stefana Kardynała Wyszyńskiego</text:span></text:p>
      <text:p text:style-name="P10">Dane Oferenta:</text:p>
      <text:p text:style-name="P8"/>
      <text:p text:style-name="P8">Niniejsza oferta zostaje złożona przez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i nazwisko</text:p>
          </table:table-cell>
          <table:table-cell table:style-name="Tabela1.B1" table:number-rows-spanned="2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>Nazw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Adres zamieszkania</text:p>
          </table:table-cell>
          <table:table-cell table:style-name="Tabela1.B1" table:number-rows-spanned="2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>Siedziba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4">Nr telefonu / Nr faksu</text:p>
          </table:table-cell>
          <table:table-cell table:style-name="Tabela1.B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4">Adres email</text:p>
          </table:table-cell>
          <table:table-cell table:style-name="Tabela1.B6" office:value-type="string">
            <text:p text:style-name="P13"/>
          </table:table-cell>
        </table:table-row>
        <table:table-row table:style-name="Tabela1.7">
          <table:table-cell table:style-name="Tabela1.A1" office:value-type="string">
            <text:p text:style-name="P14">Numer rachunku bankowego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7"/>
      <text:p text:style-name="P11">Ja niżej podpisany, działając w imieniu i na rzecz ww. Oferenta oświadczam, że:</text:p>
      <text:p text:style-name="P8">Oferuję następującą cenę czynszu za przedmiot najmu objęty niniejszym postępowaniem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<text:span text:style-name="T11">Cena czynszu netto za 1 m</text:span><text:span text:style-name="T10">2</text:span></text:p>
            <text:p text:style-name="P4">(w zł)</text:p>
          </table:table-cell>
          <table:table-cell table:style-name="Tabela2.B1" office:value-type="string">
            <text:p text:style-name="P4"><text:span text:style-name="T11">Cena czynszu brutto za 1 m</text:span><text:span text:style-name="T10">2</text:span></text:p>
            <text:p text:style-name="P4">(w zł)</text:p>
          </table:table-cell>
          <table:table-cell table:style-name="Tabela2.A1" office:value-type="string">
            <text:p text:style-name="P4">Stawka podatku VAT - %</text:p>
          </table:table-cell>
          <table:table-cell table:style-name="Tabela2.A1" office:value-type="string">
            <text:p text:style-name="P4"><text:span text:style-name="T11">Cena czynszu netto za </text:span><text:span text:style-name="T14">384</text:span><text:span text:style-name="T12">,00</text:span><text:span text:style-name="T11">m</text:span><text:span text:style-name="T10">2</text:span></text:p>
            <text:p text:style-name="P4">(w zł)</text:p>
          </table:table-cell>
          <table:table-cell table:style-name="Tabela2.E1" office:value-type="string">
            <text:p text:style-name="P4"><text:span text:style-name="T11">Cena czynszu </text:span><text:span text:style-name="T13">bru</text:span><text:span text:style-name="T11">tto za </text:span><text:span text:style-name="T14">384</text:span><text:span text:style-name="T12">,00</text:span><text:span text:style-name="T11"> m</text:span><text:span text:style-name="T10">2</text:span></text:p>
            <text:p text:style-name="P4">(w zł)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8"/>
      <text:list xml:id="list2609831616" text:style-name="WW8Num16">
        <text:list-item>
          <text:p text:style-name="P17">Oświadczam, że zapoznałem się z ogłoszeniem, Warunkami Przetargu i załącznikami stanowiącymi ich integralną część i nie wnoszę do nich żadnych zastrzeżeń.</text:p>
        </text:list-item>
        <text:list-item>
          <text:p text:style-name="P23">Oświadczam, że dostosuję na własny koszt oraz we własnym zakresie pomieszczenia stanowiące przedmiot niniejszego przetargu dla potrzeb prowadzenia określonej działalności objętej umową najmu.</text:p>
        </text:list-item>
        <text:list-item>
          <text:p text:style-name="P23">Oświadczam, że przeciwko Oferentowi nie toczy się postępowanie w przedmiocie ogłoszenia upadłości, jak również nie ogłoszono upadłości Oferenta.</text:p>
        </text:list-item>
        <text:list-item>
          <text:p text:style-name="P23">Oświadczam, że w pomieszczeniach będących przedmiotem przetargu prowadzona będzie działalność w zakresie:</text:p>
          <text:p text:style-name="P23"/>
          <text:p text:style-name="P25"><text:soft-page-break/></text:p>
          <text:p text:style-name="P25">…………………………………………………………………………………………………….................</text:p>
        </text:list-item>
        <text:list-item>
          <text:p text:style-name="P23">Oświadczam, że nie zalegam z uiszczaniem podatków, opłat lub składek na ubezpieczenie społeczne, co potwierdzam załączonymi do niniejszej oferty zaświadczeniami z Urzędu Skarbowego i ZUS (lub KRUS), o których mowa w Rozdziale V ust 4 pkt 5 i 6 Warunków Przetargu</text:p>
          <text:p text:style-name="P23"/>
        </text:list-item>
        <text:list-item>
          <text:p text:style-name="P16"><text:span text:style-name="T15">O</text:span><text:span text:style-name="T7">świadczenie, że Oferent znajduje się w sytuacji finansowej, posiada środki finansowe umożliwiającą należyte wywiązywanie się z obowiązków przewidzianych w umowie najmu,</text:span></text:p>
        </text:list-item>
        <text:list-item>
          <text:p text:style-name="P23">Oświadcz<text:span text:style-name="T16">enie</text:span>, że tożsamą działalność, o której mowa w ust. <text:span text:style-name="T16">4</text:span> oferty, Oferent prowadzi / prowadził* przez okres <text:span text:style-name="T17">……., </text:span>przed upływem wszczęcia niniejszego postępowania.</text:p>
          <text:p text:style-name="P22">(* - niepotrzebne skreślić)</text:p>
        </text:list-item>
        <text:list-item>
          <text:p text:style-name="P24"><text:span text:style-name="T18"><text:s/></text:span><text:span text:style-name="T19">Oświadczam, że akceptuję warunk</text:span><text:span text:style-name="T7">i załączonego do Warunków przetargu projektu umowy.</text:span></text:p>
        </text:list-item>
        <text:list-item>
          <text:p text:style-name="P24"><text:span text:style-name="T7">Oświadczam, że</text:span><text:span text:style-name="T8"> przedmiot najmu</text:span><text:span text:style-name="T7"> </text:span><text:span text:style-name="T8">będzie wykorzystywany do prowadzenia działalności umówionej od poniedziałku do piątku w godzinach od ...... do ....... , w sobotę w godzinach od ........ do ........... oraz w niedziele w godzinach od ........ do ...........</text:span></text:p>
        </text:list-item>
        <text:list-item>
          <text:p text:style-name="P23">Oświadczam, że jestem związany niniejszą ofertą przez czas wskazany w Warunkach Przetargu – tj. 30 dni.</text:p>
          <text:p text:style-name="P17"/>
        </text:list-item>
        <text:list-item>
          <text:p text:style-name="P18">Załącznikami do niniejszej oferty są:</text:p>
          <text:p text:style-name="P18"><text:span text:style-name="T20">1) </text:span>Oświadczenie o niezaleganiu z płatnościami wobec Szpitala, złożone według wzoru zawartego w załączniku nr 3 do Warunków Przetargu.</text:p>
          <text:p text:style-name="P18"><text:span text:style-name="T20">2) </text:span>Zaświadczenia z Urzędu Skarbowego i ZUS (lub KRUS) o niezaleganiu z uiszczaniem podatków, opłat lub składek na ubezpieczenie społeczne.</text:p>
          <text:p text:style-name="P19">3) ………………………………………..</text:p>
          <text:p text:style-name="P18"/>
          <text:p text:style-name="P18"/>
        </text:list-item>
        <text:list-item>
          <text:p text:style-name="P18">Oferta wraz z załącznikami zawiera ...… zapisanych stron, podpisanych i ponumerowanych.</text:p>
          <text:p text:style-name="P17"/>
          <text:p text:style-name="P21">Podpis:</text:p>
          <text:p text:style-name="P21"/>
          <text:p text:style-name="P21"/>
          <text:p text:style-name="P21"/>
          <text:p text:style-name="P21"/>
          <text:p text:style-name="P20">……………………………………………<text:tab/><text:tab/><text:tab/>……………………………</text:p>
          <text:p text:style-name="P26">Imię i nazwisko osoby upoważnionej do złożenia oferty<text:tab/>Miejscowość i dat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0:44:24.931000000</dc:date>
    <meta:editing-duration>PT4M47S</meta:editing-duration>
    <meta:editing-cycles>4</meta:editing-cycles>
    <meta:generator>LibreOffice/7.0.0.3$Windows_x86 LibreOffice_project/8061b3e9204bef6b321a21033174034a5e2ea88e</meta:generator>
    <meta:document-statistic meta:table-count="2" meta:image-count="0" meta:object-count="0" meta:page-count="2" meta:paragraph-count="44" meta:word-count="421" meta:character-count="2968" meta:non-whitespace-character-count="2597"/>
  </office:meta>
</office:document-meta>
</file>