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1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7a0a2"/>
    </style:style>
    <style:style style:name="P2" style:family="paragraph" style:parent-style-name="Standard">
      <style:text-properties style:font-name="Times New Roman" officeooo:paragraph-rsid="0017a0a2"/>
    </style:style>
    <style:style style:name="P3" style:family="paragraph" style:parent-style-name="Standard">
      <style:text-properties style:font-name="Times New Roman" fo:font-weight="normal" officeooo:rsid="00193b55" officeooo:paragraph-rsid="00193b5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paragraph-rsid="0017a0a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7a0a2" officeooo:paragraph-rsid="0017a0a2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17a0a2" officeooo:paragraph-rsid="0017a0a2" style:font-weight-asian="normal" style:font-weight-complex="normal"/>
    </style:style>
    <style:style style:name="P7" style:family="paragraph" style:parent-style-name="Standard">
      <style:text-properties style:font-name="Times New Roman" fo:font-size="12pt" fo:font-style="italic" fo:font-weight="bold" officeooo:rsid="00193b55" officeooo:paragraph-rsid="00193b55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style:font-name="Times New Roman" fo:font-size="14pt" fo:font-weight="normal" officeooo:rsid="0017a0a2" officeooo:paragraph-rsid="0017a0a2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font-weight="normal" officeooo:rsid="00193b55" officeooo:paragraph-rsid="00193b55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fo:font-weight="bold" officeooo:rsid="0017a0a2" officeooo:paragraph-rsid="0017a0a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a0a2" officeooo:paragraph-rsid="0017a0a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1pt" fo:language="de" fo:country="DE" fo:font-style="normal" fo:text-shadow="none" style:text-underline-style="none" fo:font-weight="normal" officeooo:rsid="001534f9" officeooo:paragraph-rsid="001aa1c2" style:font-size-asian="11pt" style:font-style-asian="normal" style:font-weight-asian="normal" style:font-name-complex="Liberation Sans1" style:font-size-complex="10pt" style:font-weight-complex="bold" style:text-emphasize="none"/>
    </style:style>
    <style:style style:name="T1" style:family="text">
      <style:text-properties fo:font-weight="normal" officeooo:rsid="0017a0a2" style:font-weight-asian="normal" style:font-weight-complex="normal"/>
    </style:style>
    <style:style style:name="T2" style:family="text">
      <style:text-properties fo:font-weight="normal" officeooo:rsid="001aa1c2" style:font-weight-asian="normal" style:font-weight-complex="normal"/>
    </style:style>
    <style:style style:name="T3" style:family="text">
      <style:text-properties fo:font-weight="normal" officeooo:rsid="001e1b03" style:font-weight-asian="normal" style:font-weight-complex="normal"/>
    </style:style>
    <style:style style:name="T4" style:family="text">
      <style:text-properties fo:font-weight="bold" officeooo:rsid="0017a0a2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7a0a2" style:font-size-asian="14pt" style:font-size-complex="14pt"/>
    </style:style>
    <style:style style:name="T7" style:family="text">
      <style:text-properties fo:font-size="14pt" fo:font-weight="normal" officeooo:rsid="0017a0a2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7a0a2" style:font-size-asian="14pt" style:font-weight-asian="bold" style:font-size-complex="14pt" style:font-weight-complex="bold"/>
    </style:style>
    <style:style style:name="T10" style:family="text">
      <style:text-properties style:font-name="Liberation Serif1" fo:font-size="14pt" officeooo:rsid="0017a0a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SzS SP ZOZ.ADAG.2303.14.2023</text:p>
      <text:p text:style-name="P1"><text:span text:style-name="T4"><text:tab/><text:tab/><text:tab/> <text:s text:c="51"/></text:span><text:span text:style-name="T1">Lublin, dnia 2</text:span><text:span text:style-name="T3">8</text:span><text:span text:style-name="T1"> grudnia 202</text:span><text:span text:style-name="T2">3</text:span><text:span text:style-name="T1"> r.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"><text:tab/><text:tab/> <text:s text:c="2"/></text:span><text:span text:style-name="T7">Informacja o wynikach przetargu</text:span></text:p>
      <text:p text:style-name="P8"><text:tab/><text:tab/> <text:s text:c="8"/></text:p>
      <text:p text:style-name="P2"><text:span text:style-name="T7"><text:tab/><text:tab/> <text:s text:c="8"/></text:span><text:span text:style-name="T9">Informacja dla Firm</text:span></text:p>
      <text:p text:style-name="P10"/>
      <text:p text:style-name="P11"/>
      <text:p text:style-name="P4"><text:span text:style-name="T6"><text:tab/>Wojewódzki Szpital Specjalistyczny im. Stefana Kardynała Wyszyńskiego Samodzielny Publiczny Zakład Opieki Zdrowotnej w Lublinie informuje, że w wyniku przetargu nieograniczonego na najem powierzchni użytkowej 384 m</text:span><text:span text:style-name="T10">²</text:span><text:span text:style-name="T6">, usytuowanego w Bloku „C” z przeznaczeniem na prowadzenie Stacji Dializ wybrano ofertę firmy:</text:span></text:p>
      <text:p text:style-name="P8"/>
      <text:p text:style-name="P8"/>
      <text:p text:style-name="P3"><text:span text:style-name="T9">D</text:span><text:span text:style-name="T8">iaverum polska Sp. z o.o ul. Cylichowska 13/15 04-769 Warszawa</text:span><text:span text:style-name="T5"> </text:span></text:p>
      <text:p text:style-name="P9"/>
      <text:p text:style-name="P9">Wartość czynszu netto – 21 120,00 zł, wartość czynszu brutto – 25 977,60 zł</text:p>
      <text:p text:style-name="P9"/>
      <text:p text:style-name="P9"/>
      <text:p text:style-name="P7">Składamy podziękowania za udział w przetargu wyrażając uznanie za włożony wkład pracy w przygotowanie oferty.</text:p>
      <text:p text:style-name="P9"/>
      <text:p text:style-name="P9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1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date>2023-12-28T10:04:52.461000000</dc:date>
    <meta:editing-duration>PT9M14S</meta:editing-duration>
    <meta:editing-cycles>4</meta:editing-cycles>
    <meta:document-statistic meta:table-count="0" meta:image-count="0" meta:object-count="0" meta:page-count="1" meta:paragraph-count="10" meta:word-count="94" meta:character-count="751" meta:non-whitespace-character-count="580"/>
  </office:meta>
</office:document-meta>
</file>